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0pt" style:font-size-asian="10pt" style:font-size-complex="12pt"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fo:text-transform="uppercase" fo:letter-spacing="0.0138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138in"/>
    </style:style>
    <style:style style:name="T16" style:parent-style-name="DefaultParagraphFont" style:family="text">
      <style:text-properties style:font-name="TimesLT" fo:font-weight="bold" style:font-weight-asian="bold" fo:text-transform="uppercase"/>
    </style:style>
    <style:style style:name="T17" style:parent-style-name="DefaultParagraphFont" style:family="text">
      <style:text-properties style:font-name="TimesLT" fo:text-transform="uppercase"/>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text-properties fo:font-size="10pt" style:font-size-asian="10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size="11pt" style:font-size-asian="11pt" style:font-size-complex="12pt"/>
    </style:style>
    <style:style style:name="P23" style:parent-style-name="Normal" style:family="paragraph">
      <style:paragraph-properties fo:text-align="center"/>
      <style:text-properties fo:font-size="11pt" style:font-size-asian="11pt"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fo:letter-spacing="0.0555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weight-complex="bold" fo:color="#1F497D" style:font-size-complex="12pt" fo:background-color="#FFFFFF"/>
    </style:style>
    <style:style style:name="T33" style:parent-style-name="DefaultParagraphFont" style:family="text">
      <style:text-properties style:font-weight-complex="bold"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222222"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style:font-size-complex="12pt"/>
    </style:style>
    <style:style style:name="P41" style:parent-style-name="Normal" style:master-page-name="MPF1" style:family="paragraph">
      <style:paragraph-properties fo:break-before="page" fo:margin-left="2.7562in" style:page-number="1">
        <style:tab-stops/>
      </style:paragraph-properties>
    </style:style>
    <style:style style:name="P48" style:parent-style-name="Normal" style:family="paragraph">
      <style:paragraph-properties fo:margin-left="2.7562in">
        <style:tab-stops/>
      </style:paragraph-properties>
      <style:text-properties style:font-size-complex="12pt" style:language-asian="lt" style:country-asian="LT"/>
    </style:style>
    <style:style style:name="P49" style:parent-style-name="Normal" style:family="paragraph">
      <style:paragraph-properties fo:margin-left="2.7562in">
        <style:tab-stops/>
      </style:paragraph-properties>
      <style:text-properties style:font-size-complex="12pt" style:language-asian="lt" style:country-asian="LT"/>
    </style:style>
    <style:style style:name="P50" style:parent-style-name="Normal" style:family="paragraph">
      <style:paragraph-properties fo:margin-left="2.7562in">
        <style:tab-stops>
          <style:tab-stop style:type="left" style:position="0in"/>
        </style:tab-stops>
      </style:paragraph-properties>
      <style:text-properties style:font-size-complex="12pt" style:language-asian="lt" style:country-asian="LT"/>
    </style:style>
    <style:style style:name="P51" style:parent-style-name="Normal" style:family="paragraph">
      <style:paragraph-properties fo:margin-left="2.7562in">
        <style:tab-stops>
          <style:tab-stop style:type="left" style:position="0in"/>
        </style:tab-stops>
      </style:paragraph-properties>
      <style:text-properties style:font-size-complex="12pt" style:language-asian="lt" style:country-asian="LT"/>
    </style:style>
    <style:style style:name="P52" style:parent-style-name="Normal" style:family="paragraph">
      <style:paragraph-properties fo:margin-left="2.7562in">
        <style:tab-stops>
          <style:tab-stop style:type="left" style:position="0in"/>
        </style:tab-stops>
      </style:paragraph-properties>
      <style:text-properties style:font-size-complex="12pt" style:language-asian="lt" style:country-asian="LT"/>
    </style:style>
    <style:style style:name="P53" style:parent-style-name="Normal" style:family="paragraph">
      <style:paragraph-properties fo:text-align="end"/>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justify" fo:text-indent="0.2166in"/>
      <style:text-properties style:font-size-complex="12pt"/>
    </style:style>
    <style:style style:name="P64" style:parent-style-name="Normal" style:family="paragraph">
      <style:paragraph-properties fo:text-align="justify" fo:margin-left="0.0006in" fo:text-indent="0.393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TimesLT" style:font-size-complex="12pt"/>
    </style:style>
    <style:style style:name="P68" style:parent-style-name="Normal" style:family="paragraph">
      <style:paragraph-properties fo:text-align="justify" fo:margin-left="0.0006in" fo:text-indent="0.39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TimesLT" style:font-size-complex="12pt"/>
    </style:style>
    <style:style style:name="P72" style:parent-style-name="Normal" style:family="paragraph">
      <style:paragraph-properties fo:text-align="justify" fo:margin-left="0.0006in" fo:text-indent="0.3937in" fo:background-color="#FFFFFF">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fo:margin-left="0.0006in" fo:text-indent="0.3937in" fo:background-color="#FFFFFF">
        <style:tab-stops/>
      </style:paragraph-properties>
    </style:style>
    <style:style style:name="P78" style:parent-style-name="Normal" style:family="paragraph">
      <style:paragraph-properties fo:text-align="center" fo:margin-left="0.3944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margin-left="0.75in">
        <style:tab-stops/>
      </style:paragraph-properties>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justify" fo:text-indent="0.2166in"/>
      <style:text-properties style:font-size-complex="12pt"/>
    </style:style>
    <style:style style:name="P84" style:parent-style-name="Normal" style:family="paragraph">
      <style:paragraph-properties fo:text-align="justify" fo:text-indent="0.3944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44in">
        <style:tab-stops>
          <style:tab-stop style:type="left" style:position="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44in">
        <style:tab-stops>
          <style:tab-stop style:type="left" style:position="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44in">
        <style:tab-stops>
          <style:tab-stop style:type="left" style:position="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44in"/>
    </style:style>
    <style:style style:name="P97" style:parent-style-name="Normal" style:family="paragraph">
      <style:paragraph-properties fo:text-align="justify" fo:text-indent="0.3937in">
        <style:tab-stops>
          <style:tab-stop style:type="left" style:position="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44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44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44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3944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3944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3944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3944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3944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3937in">
        <style:tab-stops/>
      </style:paragraph-properties>
    </style:style>
    <style:style style:name="P125" style:parent-style-name="Normal" style:family="paragraph">
      <style:paragraph-properties fo:text-align="center" fo:margin-left="0.3937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margin-left="0.3937in">
        <style:tab-stops/>
      </style:paragraph-properties>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style:text-properties fo:font-weight="bold" style:font-weight-asian="bold" style:font-size-complex="12pt"/>
    </style:style>
    <style:style style:name="P131" style:parent-style-name="Normal" style:family="paragraph">
      <style:paragraph-properties fo:text-align="justify" fo:text-indent="0.3944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3944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44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FF"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3944in">
        <style:tab-stops/>
      </style:paragraph-properties>
    </style:style>
    <style:style style:name="T143" style:parent-style-name="DefaultParagraphFont" style:family="text">
      <style:text-properties style:font-name="TimesLT" style:font-size-complex="12pt"/>
    </style:style>
    <style:style style:name="T144" style:parent-style-name="DefaultParagraphFont" style:family="text">
      <style:text-properties style:font-name="TimesLT"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name="TimesLT" style:font-size-complex="12pt"/>
    </style:style>
    <style:style style:name="T148" style:parent-style-name="DefaultParagraphFont" style:family="text">
      <style:text-properties style:font-name="TimesLT" style:font-size-complex="12pt"/>
    </style:style>
    <style:style style:name="P149" style:parent-style-name="Normal" style:family="paragraph">
      <style:paragraph-properties fo:text-align="justify" fo:text-indent="0.3944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394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394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44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3944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44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44in"/>
    </style:style>
    <style:style style:name="P171" style:parent-style-name="Normal" style:family="paragraph">
      <style:paragraph-properties style:punctuation-wrap="simple" fo:text-align="center" style:vertical-align="baseline" fo:margin-left="0.3944in">
        <style:tab-stops>
          <style:tab-stop style:type="left" style:position="0.2951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style:font-name-asian="Calibri" fo:font-weight="bold" style:font-weight-asian="bold" style:font-weight-complex="bold"/>
    </style:style>
    <style:style style:name="P176" style:parent-style-name="Normal" style:family="paragraph">
      <style:paragraph-properties fo:text-align="center"/>
      <style:text-properties style:font-name-asian="Calibri" fo:font-weight="bold" style:font-weight-asian="bold" style:font-weight-complex="bold"/>
    </style:style>
    <style:style style:name="P177" style:parent-style-name="Normal" style:family="paragraph">
      <style:paragraph-properties fo:text-align="justify" fo:text-indent="0.3944in"/>
    </style:style>
    <style:style style:name="P178" style:parent-style-name="Normal" style:family="paragraph">
      <style:paragraph-properties fo:text-align="justify" fo:text-indent="0.3944in"/>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indent="2.5937in">
        <style:tab-stops>
          <style:tab-stop style:type="left" style:position="2.5937in"/>
        </style:tab-stops>
      </style:paragraph-properties>
    </style:style>
    <style:style style:name="P192" style:parent-style-name="Normal" style:family="paragraph">
      <style:paragraph-properties fo:text-align="center">
        <style:tab-stops>
          <style:tab-stop style:type="left" style:position="2.5937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style:text-properties fo:font-weight="bold" style:font-weight-asian="bold" style:font-size-complex="12pt" style:language-asian="lt" style:country-asian="L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margin-right="-0.0645in" fo:text-indent="0.3937in"/>
    </style:style>
    <style:style style:name="P201" style:parent-style-name="Normal" style:family="paragraph">
      <style:paragraph-properties fo:text-align="justify" fo:text-indent="0.3944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44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44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44in"/>
    </style:style>
    <style:style style:name="P211" style:parent-style-name="Normal" style:family="paragraph">
      <style:paragraph-properties fo:text-align="justify" fo:text-indent="0.3944in"/>
    </style:style>
    <style:style style:name="P212" style:parent-style-name="Normal" style:family="paragraph">
      <style:paragraph-properties fo:text-align="justify" fo:text-indent="0.3944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44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44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tyle-complex="italic" style:font-size-complex="12pt" style:language-asian="lt" style:country-asian="LT"/>
    </style:style>
    <style:style style:name="P235" style:parent-style-name="Normal" style:family="paragraph">
      <style:paragraph-properties fo:text-align="justify" fo:text-indent="0.3944in"/>
    </style:style>
    <style:style style:name="T236" style:parent-style-name="DefaultParagraphFont" style:family="text">
      <style:text-properties style:font-weight-complex="bold" style:font-style-complex="italic" style:font-size-complex="12pt" style:language-asian="lt" style:country-asian="LT"/>
    </style:style>
    <style:style style:name="T237" style:parent-style-name="DefaultParagraphFont" style:family="text">
      <style:text-properties style:font-weight-complex="bold" style:font-style-complex="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tab-stops>
          <style:tab-stop style:type="left" style:position="1.5833in"/>
        </style:tab-stops>
      </style:paragraph-properties>
    </style:style>
    <style:style style:name="P240" style:parent-style-name="Normal" style:family="paragraph">
      <style:paragraph-properties fo:text-align="center" fo:text-indent="0.5in">
        <style:tab-stops>
          <style:tab-stop style:type="left" style:position="1.5833in"/>
        </style:tab-stops>
      </style:paragraph-properties>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justify"/>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875in"/>
    </style:style>
    <style:style style:name="P248" style:parent-style-name="Normal" style:family="paragraph">
      <style:paragraph-properties fo:text-align="justify" fo:text-indent="0.3944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44in"/>
    </style:style>
    <style:style style:name="P253" style:parent-style-name="Normal" style:family="paragraph">
      <style:paragraph-properties fo:text-align="justify" fo:text-indent="0.3944in"/>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style:font-size-complex="12pt"/>
    </style:style>
    <style:style style:name="T258" style:parent-style-name="DefaultParagraphFont" style:family="text">
      <style:text-properties fo:font-weight="bold" style:font-weight-asian="bold" style:font-weight-complex="bold" fo:text-transform="uppercase"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style:font-size-complex="12pt"/>
    </style:style>
    <style:style style:name="P261" style:parent-style-name="Normal" style:family="paragraph">
      <style:paragraph-properties fo:text-align="center"/>
      <style:text-properties fo:font-weight="bold" style:font-weight-asian="bold" style:font-weight-complex="bold" fo:text-transform="uppercase" style:font-size-complex="12pt"/>
    </style:style>
    <style:style style:name="P262" style:parent-style-name="Normal" style:family="paragraph">
      <style:paragraph-properties fo:text-align="justify" fo:text-indent="0.3944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style:font-name-asian="Calibri"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3" text:anchor-type="as-char" svg:x="0in" svg:y="0in" svg:width="0.51042in" svg:height="0.61458in" style:rel-width="scale" style:rel-height="scale"><draw:image xlink:href="media/image1.png" xlink:type="simple" xlink:show="embed" xlink:actuate="onLoad"/><svg:title/><svg:desc/></draw:frame></text:span></text:p>
      <text:p text:style-name="P10">KLAIPĖDOS RAJONO SAVIVALDYBĖS ADMINISTRACIJOS<text:s/></text:p>
      <text:p text:style-name="P11">DIREKTORIUS</text:p>
      <text:p text:style-name="P12"/>
      <text:p text:style-name="P13">įsakymas</text:p>
      <text:p text:style-name="P14"><text:span text:style-name="T15">DĖL KLAIPĖDOS RAJONO SAVIVALDYBĖS ADMINISTRACIJOS DIREKTORIAUS 2017 M. GRUODŽIO 29 D. ĮSAKYMO NR. AV-2832 „DĖL KLAIPĖDOS RAJONO SAVIVALDYBĖS neformaliojo vaikų švietimo<text:s/></text:span><text:span text:style-name="T16">lėšų skyrimo ir panaudojimo</text:span><text:span text:style-name="T17"><text:s/></text:span><text:span text:style-name="T18">tvarkos aprašo patvirtinimo“ PAKEITIMO</text:span></text:p>
      <text:p text:style-name="P19"/>
      <text:p text:style-name="P20">2020 m. sausio 13 d. Nr. (5.1.1) AV-48</text:p>
      <text:p text:style-name="P21">Gargždai</text:p>
      <text:p text:style-name="P22"/>
      <text:p text:style-name="P23"/>
      <text:p text:style-name="P24"><text:span text:style-name="T25">Vadovaudamasis Lietuvos Respublikos vietos savivaldos įstatymo 18 straipsnio 1 dalimi, Švietimo, mokslo ir sporto ministro 2019 m. lapkričio 18 d. įsakymo Nr. V-1316 „Dėl Švietimo ir mokslo ministro 2018 m. rugsėjo 12 d. įsakymo Nr. V-758 „Dėl neformaliojo vaikų švietimo lėšų skyrimo ir panaudojimo tvarkos aprašo patvirtinimo pakeitimo“ 2 punktu,</text:span></text:p>
      <text:p text:style-name="P26"><text:span text:style-name="T27">pakeičiu<text:s/></text:span><text:span text:style-name="T28">Klaipėdos rajono savivaldybės neformaliojo vaikų švietimo lėšų skyrimo ir panaudojimo tvarkos aprašą, patvirtintą Klaipėdos rajono savivaldybės administracijos direktoriaus 2017 m. gruodžio 29 d. įsakymu Nr. AV-2832 „Dėl Klaipėdos rajono savivaldybės<text:s/></text:span><text:soft-page-break/><text:span text:style-name="T29">neformaliojo vaikų švietimo lėšų skyrimo ir panaudojimo tvarkos aprašo patvirtinimo“, ir jį išdėstau nauja redakcija (pridedama).</text:span></text:p>
      <text:p text:style-name="P30"><text:span text:style-name="T31">Šis įsakymas per vieną mėnesį nuo jo įteikimo ar pranešimo suinteresuotai šaliai apie viešojo administravimo subjekto veiksmus (atsisakymą atlikti veiksmus) dienos gali būti skundžiamas Lietuvos administracinių ginčų komisijos Klaipėdos apygardos skyriui</text:span><text:span text:style-name="T32"><text:s/></text:span><text:span text:style-name="T33">(Herkaus Manto g. 37, LT-92236, Klaipėda)<text:s/></text:span><text:span text:style-name="T34">arba Regionų apygardos administracinio teismo Klaipėdos rūmams (</text:span><text:span text:style-name="T35">Galinio Pylimo g. 9, LT-91230 Klaipėda)<text:s/></text:span><text:span text:style-name="T36">Lietuvos Respublikos administracinių bylų teisenos įstatymo nustatyta tvarka.</text:span></text:p>
      <text:p text:style-name="P37"/>
      <text:p text:style-name="P38"/>
      <text:p text:style-name="P39"/>
      <text:p text:style-name="P40">Direktorius<text:s/><text:tab/>Artūras Bogdanovas</text:p>
      <text:p text:style-name="Normal"/>
      <text:soft-page-break/>
      <text:p text:style-name="P41">PATVIRTINTA</text:p>
      <text:p text:style-name="P48">Klaipėdos rajono savivaldybės administracijos</text:p>
      <text:p text:style-name="P49">direktoriaus 2017 m. gruodžio 29 d. įsakymu Nr. AV-2832</text:p>
      <text:p text:style-name="P50">(Klaipėdos rajono savivaldybės administracijos</text:p>
      <text:p text:style-name="P51">direktoriaus 2020 m. sausio 13 d. įsakymu<text:s/></text:p>
      <text:p text:style-name="P52">Nr. (5.1.1) AV-48 redakcija)</text:p>
      <text:p text:style-name="P53"/>
      <text:p text:style-name="P54"><text:span text:style-name="T55">KLAIPĖDOS RAJONO SAVIVALDYBĖS NEFORMALIOJO VAIKŲ ŠVIETIMO LĖŠŲ SKYRIMO IR PANAUDOJIMO TVARKOS APRAŠA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Klaipėdos rajono savivaldybės neformaliojo vaikų švietimo lėšų skyrimo ir panaudojimo tvarkos aprašo (toliau – Aprašas) paskirtis – apibrėžti mokinių ugdymui pagal neformaliojo vaikų švietimo (išskyrus ikimokyklinio, priešmokyklinio ir formalųjį švietimą papildančio ugdymo) (toliau – NVŠ) programas skiriamų Europos Sąjungos finansinės paramos, bendrojo finansavimo ir kitų Lietuvos Respublikos valstybės biudžeto lėšų (toliau kartu – NVŠ lėšos) skyrimo principus, NVŠ lėšų naudojimą, reikalavimus švietimo teikėjui ir NVŠ programoms, NVŠ lėšomis finansuojamų vaikų apskaitą, NVŠ programų vertinimo, kokybės užtikrinimo ir atsiskaitymo už NVŠ lėšas tvarką.</text:span></text:p>
      <text:p text:style-name="P68"><text:span text:style-name="T69">2</text:span><text:span text:style-name="T70">. NVŠ lėšos skiriamos Klaipėdos rajono savivaldybei<text:s/></text:span><text:span text:style-name="T71">(toliau – Savivaldybė) neformaliojo vaikų švietimo plėtotei, siekiant didinti neformaliojo vaikų švietimo prieinamumą.</text:span></text:p>
      <text:p text:style-name="P72"><text:span text:style-name="T73">3</text:span><text:span text:style-name="T74">.<text:s/></text:span><text:span text:style-name="T75">Aprašas parengtas vadovaujantis Lietuvos Respublikos<text:s/></text:span><text:span text:style-name="T76">švietimo, mokslo ir sporto ministro 2019 m. lapkričio 18 d. įsakymu Nr. V-1316 „Dėl Švietimo ir mokslo ministro 2018 m. rugsėjo 12 d. įsakymo Nr. V-758 „Dėl neformaliojo vaikų švietimo lėšų skyrimo ir panaudojimo tvarkos aprašo patvirtinimo pakeitimo“.</text:span></text:p>
      <text:p text:style-name="P77"/>
      <text:p text:style-name="P78"><text:span text:style-name="T79">II</text:span><text:span text:style-name="T80"><text:s/>SKYRIUS</text:span></text:p>
      <text:p text:style-name="P81"><text:span text:style-name="T82">nVŠ lėšų Skyrimo IR JŲ naudojimo <text:s/>PRINCIPAI</text:span></text:p>
      <text:p text:style-name="P83"/>
      <text:p text:style-name="P84"><text:span text:style-name="T85">4</text:span><text:span text:style-name="T86">. NVŠ lėšomis gali būti finansuojama tik viena vaiko pasirinkta NVŠ programa, kuriai NVŠ lėšas skiria Savivaldybė, kurioje vaikas mokosi pagal NVŠ programą, nepaisant to, kurioje savivaldybėje jis gyvena ir mokosi pagal bendrojo ugdymo programą.</text:span></text:p>
      <text:p text:style-name="P87"><text:span text:style-name="T88">5</text:span><text:span text:style-name="T89">. Savivaldybės NVŠ lėšų vienam mokiniui ugdyti pagal NVŠ programas dydis yra 15 eurų per mėnesį, kuris gali kisti atsižvelgiant į mokinių, pasirinkusių NVŠ programas bei sudariusių su švietimo teikėjais dalyvavimo programoje sutartis, skaičių.</text:span></text:p>
      <text:p text:style-name="P90"><text:span text:style-name="T91">6</text:span><text:span text:style-name="T92">. Savivaldybės administracijos direktorius, atsižvelgdamas į prioritetus, nustato kitokią NVŠ lėšų sumą vienam NVŠ programoje dalyvaujančiam vaikui ar skirtingus NVŠ lėšų dydžius, ji negali būti mažesnė nei 10 eurų ir didesnė nei 20 eurų per mėnesį, išskyrus tuos atvejus, jei Klaipėdos rajono Tarybos sprendimu ar kitu teisės aktu NVŠ teikėjo programos mokestis numatytas mažesnis nei 10 eurų. Nenustatoma didesnė nei 15 eurų per mėnesį suma vaikui, jei Savivaldybės vaikų dalyvavimo NVŠ veiklose procentas mažesnis nei 75 proc. nuo visų Klaipėdos rajono savivaldybėje pagal bendrojo ugdymo programas besimokančių mokinių skaičiaus.<text:s/></text:span></text:p>
      <text:p text:style-name="P93"><text:span text:style-name="T94">7</text:span><text:span text:style-name="T95">. Didinant ar mažinant 15 eurų sumą, privaloma ją pagrįsti ir užtikrinti, kad nenukentėtų ugdymo kokybė, kad NVŠ lėšos būtų naudojamos efektyviai ir racionaliai. Jei skiriamas didesnis finansavimas, su NVŠ teikėjais turi būti aptarti ir aukštesi NVŠ programos vykdymo kokybiniai ir (ar) kiekybiniai rodikliai.</text:span></text:p>
      <text:p text:style-name="P96">8. Jei vienam vaikui tenka mažiau lėšų, nei Apraše nustatyta mažiausia leistina suma, lėšos pirmumo tvarka skiriamos tiems NVŠ teikėjams, kurių veikla ar kitos programos nėra finansuojamos Savivaldybės biudžeto lėšomis.<text:s/></text:p>
      <text:p text:style-name="P97"><text:span text:style-name="T98">9</text:span><text:span text:style-name="T99">. Jei NVŠ lėšų yra mažiau nei vaikų, norinčių dalyvauti NVŠ programose, lėšos pirmiausia skiriamos vaikams, turintiems specialiųjų ugdymosi poreikių, atsirandančių dėl įgimtų ar įgytų sutrikimų, nepalankių aplinkos veiksnių, taip pat mokiniams, gaunantiems socialinę paramą arbą turintiems teisę į socialinę paramą.</text:span></text:p>
      <text:p text:style-name="P100"><text:span text:style-name="T101">10</text:span><text:span text:style-name="T102">. NVŠ lėšos švietimo teikėjui skiriamos, jei NVŠ teikėjas visu Savivaldybės nustatytu NVŠ krepšelio dydžiu mažina Savivaldybės ar kito švietimo teikėjo nustatytą mokestį / paslaugos kainą asmeniui už neformalųjį vaikų švietimą.</text:span></text:p>
      <text:p text:style-name="P103"><text:span text:style-name="T104">11</text:span><text:span text:style-name="T105">. NVŠ lėšos skiriamos vaiko, dalyvaujančio NVŠ programoje, ugdymo procesui ir su juo susijusiomis išlaidomis finansuoti.</text:span></text:p>
      <text:p text:style-name="P106"><text:span text:style-name="T107">12</text:span><text:span text:style-name="T108">. NVŠ teikėjas, kuriems pagal Savivaldybės administracijos direktoriaus įsakymą paskirtos lėšos NVŠ programoms įgyvendinti, sudaro su Savivaldybės administracijos direktoriumi biudžeto lėšų naudojimo sutartį ne vėliau kaip per 10 darbo dienų nuo Savivaldybės administracijos direktoriaus įsakymo pasirašymo dienos.</text:span></text:p>
      <text:p text:style-name="P109"><text:span text:style-name="T110">13</text:span><text:span text:style-name="T111">. NVŠ lėšų negalima naudoti:</text:span></text:p>
      <text:p text:style-name="P112"><text:span text:style-name="T113">13.1</text:span><text:span text:style-name="T114">. pramoginių ir poilsio renginių išlaidoms apmokėti;</text:span></text:p>
      <text:p text:style-name="P115"><text:span text:style-name="T116">13.2</text:span><text:span text:style-name="T117">. NVŠ programoms, kai NVŠ teikėjas yra mokykla, teikianti bendrąjį ugdymą, finansuoti;</text:span></text:p>
      <text:p text:style-name="P118"><text:span text:style-name="T119">13.3</text:span><text:span text:style-name="T120">. rekonstrukcijos, remonto, statybos išlaidoms padengti ir ilgalaikiam turtui įsigyti;</text:span></text:p>
      <text:p text:style-name="P121"><text:span text:style-name="T122">13.4</text:span><text:span text:style-name="T123">. NVŠ programos vykdytojo įsiskolinimams padengti.</text:span></text:p>
      <text:p text:style-name="P124"/>
      <text:p text:style-name="P125"><text:span text:style-name="T126">III</text:span><text:span text:style-name="T127"><text:s/>SKYRIUS</text:span></text:p>
      <text:p text:style-name="P128"><text:span text:style-name="T129">REIKALAVIMAI ŠVIETIMO TEIKĖJUI</text:span></text:p>
      <text:p text:style-name="P130"/>
      <text:p text:style-name="P131"><text:span text:style-name="T132">14</text:span><text:span text:style-name="T133">. NVŠ lėšomis NVŠ programas įgyvendinti gali visi neformaliojo vaikų švietimo teikėjai, išskyrus bendrojo ugdymo mokyklas, kurie:<text:s/></text:span></text:p>
      <text:p text:style-name="P134"><text:span text:style-name="T135">14.1</text:span><text:span text:style-name="T136">. turi teisę vykdyti švietimo veiklą;</text:span></text:p>
      <text:p text:style-name="P137"><text:span text:style-name="T138">14.2</text:span><text:span text:style-name="T139">. registruoti Švietimo ir mokslo institucijų registre (toliau – ŠMIR). Registravimo tvarka pateikta adresu<text:s/></text:span><text:span text:style-name="T140">www.smir.smm.lt</text:span><text:span text:style-name="T141">;</text:span></text:p>
      <text:p text:style-name="P142"><text:span text:style-name="T143">14.3</text:span><text:span text:style-name="T144">. turi NVŠ programai (-oms) įgyvendinti pritaikytas patalpas, įrangą, priemones</text:span><text:span text:style-name="T145">;</text:span></text:p>
      <text:p text:style-name="P146"><text:span text:style-name="T147">14.4</text:span><text:span text:style-name="T148">. atitinka higienos normas ir teisės aktų nustatytus mokinių saugos bei sveikatos reikalavimus;</text:span></text:p>
      <text:p text:style-name="P149"><text:span text:style-name="T150">14.5</text:span><text:span text:style-name="T151">. turi mokytojų, pagal Lietuvos Respublikos švietimo įstatymą turinčių teisę teikti švietimo paslaugas pagal neformaliojo vaikų švietimo programas.</text:span></text:p>
      <text:p text:style-name="P152"><text:span text:style-name="T153">15</text:span><text:span text:style-name="T154">. Laisvieji mokytojai, pvz., menininko statusą turintis asmenys, kultūros darbuotojai ir pan., norintys įgyvendinti NVŠ programas:</text:span></text:p>
      <text:p text:style-name="P155"><text:span text:style-name="T156">15.1</text:span><text:span text:style-name="T157">. turi atitikti reikalavimus, nustatytus Aprašo 14.5 papunktyje;</text:span></text:p>
      <text:p text:style-name="P158"><text:span text:style-name="T159">15.2</text:span><text:span text:style-name="T160">. teisės aktų nustatyta tvarka turi įsigyti verslo liudijimą ar individualios veiklos pažymą;</text:span></text:p>
      <text:p text:style-name="P161"><text:span text:style-name="T162">15.3</text:span><text:span text:style-name="T163">. kreiptis į Savivaldybės administracijos Švietimo skyriaus vyriausiąjį specialistą – ŠMIR tvarkytoją ir užpildyti laisvojo mokytojo duomenų registravimo kortelę;</text:span></text:p>
      <text:p text:style-name="P164"><text:span text:style-name="T165">15.4</text:span><text:span text:style-name="T166">. atitikti 14.3 ir 14.4 papunkčiuose nurodytus reikalavimus.</text:span></text:p>
      <text:p text:style-name="P167"><text:span text:style-name="T168">16</text:span><text:span text:style-name="T169">.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text:span></text:p>
      <text:p text:style-name="P170"/>
      <text:p text:style-name="P171"><text:span text:style-name="T172">IV</text:span><text:span text:style-name="T173"><text:s/>SKYRIUS</text:span></text:p>
      <text:p text:style-name="P174"><text:span text:style-name="T175">REIKALAVIMAI IR PRIORITETAI NVŠ PROGRAMOMS</text:span></text:p>
      <text:p text:style-name="P176"/>
      <text:p text:style-name="P177">17. NVŠ programos turi atliepti Lietuvos Respublikos švietimo įstatyme apibrėžto kito NVŠ paskirtį ir Neformaliojo vaikų švietimo koncepcijos, patvirtintos Lietuvos Respublikos švietimo ir mokslo ministro 2005 m. gruodžio 30 d. įsakymu Nr. ISAK-2695 (2012 m. kovo 29 d. įsakymo Nr. V-554 redakcija) „Dėl Neformaliojo vaikų švietimo koncepcijos patvirtinimo“ nuostatas.</text:p>
      <text:p text:style-name="P178">18. NVŠ programos turi būti registruotos Kvalifikacijos tobulinimo programų ir renginių registre (toliau – KTPRR). Tuo atveju, kai švietimo teikėjas vykdo programas skirtingose savivaldybėse, kiekviena programa yra registruojama atskirai, t. y. kiekviena NVŠ programa turi turėti unikalų KTPRR kodą.<text:s/></text:p>
      <text:p text:style-name="P179"><text:span text:style-name="T180">19</text:span><text:span text:style-name="T181">. NVŠ programą numatoma vykdyti Klaipėdos rajone.</text:span></text:p>
      <text:p text:style-name="P182"><text:span text:style-name="T183">20</text:span><text:span text:style-name="T184">. NVŠ programos veikloms turi būti skirta ne mažiau kaip po 2 pedagoginio darbo valandas per savaitę arba ne mažiau kaip 8 pedagoginio darbo valandas per mėnesį.</text:span></text:p>
      <text:p text:style-name="P185"><text:span text:style-name="T186">21</text:span><text:span text:style-name="T187">. Maksimalus vaikų skaičius NVŠ programos įgyvendinimo grupėje – 25.</text:span></text:p>
      <text:p text:style-name="P188"><text:span text:style-name="T189">22</text:span><text:span text:style-name="T190">. Finansuojant NVŠ programas prioritetas teikiamas STEAM (angl. Science, Technology, Engineering, Art (creative activities), Mathematics) krypties NVŠ programoms, skatinančioms gamtos mokslų, technologijų, inžinerijos ir matematikos tyrimų ir eksperimentines veiklas, ir toms programų kryptims, kurių nevykdo švietimo teikėjai, veikiantys savivaldybėje.</text:span></text:p>
      <text:p text:style-name="P191"/>
      <text:p text:style-name="P192"><text:span text:style-name="T193">V</text:span><text:span text:style-name="T194"><text:s/>SKYRIUS</text:span></text:p>
      <text:p text:style-name="P195"><text:span text:style-name="T196">NVŠ PROGRAMŲ VERTINIMAS, KOKYBĖS UŽTIKRINIMAS IR NVŠ LĖŠAS GAUNANČIŲ VAIKŲ APSKAITA</text:span></text:p>
      <text:p text:style-name="P197"/>
      <text:p text:style-name="P198">23. NVŠ teikėjas gali teikti kelias programas, vienai programai pildoma viena paraiškos forma.</text:p>
      <text:p text:style-name="P199">24. NVŠ teikėjas užpildo NVŠ programos Paraiškos formą (1 priedas). Paraiška kartu su lydraščiu pateikiama Savivaldybės administracijos Švietimo skyriui (Klaipėdos g. 2, Gargždai).</text:p>
      <text:p text:style-name="P200">25. NVŠ teikėjas, kuris nekeitė NVŠ programos turinio ir nori pratęsti NVŠ programos vertinimo galiojimo terminą dar 1 metams, Švietimo skyriui teikia prašymą pratęsti NVŠ programos atitikties reikalavimams vertinimo galiojimo terminą (toliau – Prašymas) (2 priedas).</text:p>
      <text:p text:style-name="P201"><text:span text:style-name="T202">26</text:span><text:span text:style-name="T203">. NVŠ programa teikiama vertinti Savivaldybės administracijos direktoriaus įsakymu sudarytai NVŠ programų vertinimo komisijai (toliau – Komisija), kuri nustato, ar NVŠ programa atitinka nustatytus reikalavimus ir gali būti finansuojama NVŠ lėšomis.<text:s/></text:span></text:p>
      <text:p text:style-name="P204"><text:span text:style-name="T205">27</text:span><text:span text:style-name="T206">. NVŠ programa vertinama pagal NVŠ programos vertinimo kriterijus (3 priedas). Savivaldybės administracijos direktorius, atsižvelgdamas į Komisijos siūlymą, priima sprendimą dėl programos atitikties reikalavimams. Esant pažeidimams dėl programos vykdymo proceso ar ugdymo kokybės, savivaldybės administracijos direktoriaus sprendimu programos atitiktis panaikinama. Kitais atvejais programos atitiktis gali būti pratęsiama.</text:span></text:p>
      <text:p text:style-name="P207"><text:span text:style-name="T208">28</text:span><text:span text:style-name="T209">. Jei NVŠ programos teikėjas neatitinka numatytų reikalavimų, nurodytų Aprašo 14 ir 15 punktuose, NVŠ programa nevertinama.</text:span></text:p>
      <text:p text:style-name="P210">29. Savivaldybės administracijos Švietimo skyrius:</text:p>
      <text:p text:style-name="P211">29.1. organizuoja Komisijos narių veiklą pagal Savivaldybės administracijos direktoriaus patvirtintą reglamentą;</text:p>
      <text:p text:style-name="P212"><text:span text:style-name="T213">29.2</text:span><text:span text:style-name="T214">. vadovaudamasis NVŠ programų vertinimo išvadomis, teikia Komisijos siūlymus Savivaldybės administracijos direktoriui dėl lėšų vienam mokiniui ugdyti pagal NVŠ programas dydžio per mėnesį, dėl lėšų paskirstymo NVŠ programoms finansuoti.</text:span></text:p>
      <text:p text:style-name="P215"><text:span text:style-name="T216">30</text:span><text:span text:style-name="T217">. Savivaldybės administracijos direktorius, atsižvelgdamas į Komisijos siūlymą, tvirtina įsakymu NVŠ programas, kurios atitinka reikalavimus. Savivaldybės atsakingas asmuo pažymi tai KTPRR per tris darbo dienas.</text:span></text:p>
      <text:p text:style-name="P218"><text:span text:style-name="T219">31</text:span><text:span text:style-name="T220">. NVŠ programos skelbiamos Savivaldybės tinklalapyje kartu su kvietimu vaikams (tėvams, globėjams, rūpintojams) registruotis į NVŠ programą.</text:span></text:p>
      <text:p text:style-name="P221"><text:span text:style-name="T222">32</text:span><text:span text:style-name="T223">. NVŠ teikėjas sudaro mokymo sutartį su paslaugos gavėju, elektroniniu būdu užpildydamas mokymo sutartį. Ir per 3 darbo dienas nuo sutarties pasirašymo registruoja vaikus Mokinių registre, pažymėdamas finansavimo NVŠ lėšomis požymį. Vaikams baigus programą ar nutraukus mokymo sutartį, NVŠ teikėjas per 3 darbo dienas Mokinių registre pašalina įrašą apie vaiko dalyvavimą NVŠ lėšomis finansuojamoje programoje.</text:span></text:p>
      <text:p text:style-name="P224"><text:span text:style-name="T225">33</text:span><text:span text:style-name="T226">. NVŠ teikėjas du kartus per metus (pasirašius sutartį ir iki einamųjų metų rugsėjo 15 d.) pateikia Savivaldybės administracijos Švietimo skyriui programoje dalyvaujančių vaikų skaičių, vardus ir pavardes iš Mokinių registro. Savivaldybės administracija turi teisę prašyti NVŠ teikėjo pateikti daugiau informacijos apie NVŠ programą ir joje dalyvaujančius vaikus.</text:span></text:p>
      <text:p text:style-name="P227"><text:span text:style-name="T228">34</text:span><text:span text:style-name="T229">. Savivaldybės administracijos Centrinė buhalterija gautas lėšas perveda NVŠ teikėjui pagal Lėšų naudojimo sutartyje numatytus įsipareigojimus.<text:s/></text:span></text:p>
      <text:p text:style-name="P230"><text:span text:style-name="T231">35</text:span><text:span text:style-name="T232">. NVŠ teikėjas užtikrina NVŠ programos vykdymo kokybę, o<text:s/></text:span><text:span text:style-name="T233">NVŠ<text:s/></text:span><text:span text:style-name="T234">Programos įgyvendinimo priežiūrą vykdo Savivaldybės administracijos Švietimo skyrius.</text:span></text:p>
      <text:p text:style-name="P235"><text:span text:style-name="T236">36</text:span><text:span text:style-name="T237">.<text:s/></text:span><text:span text:style-name="T238">NVŠ teikėjams skirtas lėšas naudojant ne pagal paskirtį, Savivaldybė gali koreguoti jiems skiriamų lėšų sumą arba nutraukti sutartį ir pareikalauti nedelsiant grąžinti pervestas lėšas.</text:span></text:p>
      <text:p text:style-name="P239"/>
      <text:p text:style-name="P240"><text:span text:style-name="T241">VI</text:span><text:span text:style-name="T242"><text:s/>SKYRIUS</text:span></text:p>
      <text:p text:style-name="P243"><text:span text:style-name="T244">ATSISKAITYMAS UŽ NVŠ LĖŠAS</text:span></text:p>
      <text:p text:style-name="P245"/>
      <text:p text:style-name="P246">37. Pasibaigus kalendoriniams metams finansavimą gavę NVŠ teikėjai:<text:s/></text:p>
      <text:p text:style-name="P247">37.1. ne vėliau kaip iki einamųjų metų gruodžio 31 d. NVŠ teikėjas skirtas ir nepanaudotas lėšas turi grąžinti į Savivaldybės administracijos sąskaitą, nurodytą <text:s/>Lėšų naudojimo sutartyje;</text:p>
      <text:p text:style-name="P248"><text:span text:style-name="T249">37.2</text:span><text:span text:style-name="T250">. ne vėliau kaip iki kitų metų sausio 5 d. NVŠ teikėjas atsiskaito Savivaldybės administracijos Centrinei buhalterijai už panaudotas lėšas <text:s/>pagal formą Nr. 2, <text:s/>patvirtintą Lietuvos Respublikos finansų ministro 2008 m. gruodžio 31 d. įsakymu Nr. 1K-465 „Dėl valstybės ir<text:s/></text:span><text:soft-page-break/><text:span text:style-name="T251">savivaldybių biudžetinių įstaigų ir kitų subjektų žemesniojo lygio biudžeto vykdymo ataskaitų sudarymo taisyklių ir formų patvirtinimo“ ir pateikia banko išrašą.</text:span></text:p>
      <text:p text:style-name="P252">37.3. ne vėliau kaip iki kitų metų sausio 15 d. Savivaldybės administracijos Centrinė buhalterija pateikia <text:s/>Švietimo ir mokslo ministerijos Buhalterinės apskaitos skyriui <text:s/>formą Nr. 2 (Metinė, ketvirtinė biudžeto išlaidų sąmatos vykdymo ataskaita, patvirtinta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p>
      <text:p text:style-name="P253">38. ne vėliau kaip iki kitų metų sausio 5 d. Savivaldybės administracijos Centrinė buhalterija skirtas ir nepanaudotas NVŠ lėšas grąžina į Ministerijos sąskaitą Nr. LT307300010002457205.<text:span text:style-name="T254"><text:tab/></text:span></text:p>
      <text:p text:style-name="P255"/>
      <text:p text:style-name="P256"><text:span text:style-name="T257">VII</text:span><text:span text:style-name="T258"><text:s/>skyrius</text:span></text:p>
      <text:p text:style-name="P259"><text:span text:style-name="T260">BAIGIAMOSIOS NUOSTATOS</text:span></text:p>
      <text:p text:style-name="P261"/>
      <text:p text:style-name="P262"><text:span text:style-name="T263">39</text:span><text:span text:style-name="T264">. NVŠ programoms finansuoti gali būti naudojamos rėmėjų, tėvų ir kitos lėšos teisės aktų nustatyta tvarka.</text:span></text:p>
      <text:p text:style-name="P265"><text:span text:style-name="T266">40</text:span><text:span text:style-name="T267">. Rekomenduojama NVŠ programas įgyvendinti bendrojo ugdymo mokyklų, kultūros įstaigų ir kitose saugiose ir tam tikslui pritaikytose erdvėse.<text:s/></text:span></text:p>
      <text:p text:style-name="P268"><text:span text:style-name="T269">41</text:span><text:span text:style-name="T270">. Savivaldybės administracijos Švietimo skyriaus specialistai konsultuoja asmenis Aprašo įgyvendinimo klausimais, padeda užpildyti duomenų registravimo į švietimo registrus formas, <text:s/>teikia kitą <text:s/>informacinę ir metodinę pagalbą švietimo teikėjams.</text:span></text:p>
      <text:p text:style-name="P271"/>
      <text:p text:style-name="P272"><text:span text:style-name="T273">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3-15T13:32:00Z</meta:creation-date>
    <dc:date>2022-03-15T13:32:00Z</dc:date>
    <meta:print-date>2018-12-10T14:21:00Z</meta:print-date>
    <meta:template xlink:href="Normal.dotm" xlink:type="simple"/>
    <meta:editing-cycles>2</meta:editing-cycles>
    <meta:editing-duration>PT0S</meta:editing-duration>
    <meta:document-statistic meta:page-count="10" meta:paragraph-count="71" meta:word-count="1793" meta:character-count="14778" meta:row-count="283" meta:non-whitespace-character-count="13056"/>
  </office:meta>
</office:document-meta>
</file>