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6" style:parent-style-name="DefaultParagraphFont" style:family="text">
      <style:text-properties fo:language="en" fo:country="US"/>
    </style:style>
    <style:style style:name="P7" style:parent-style-name="Normal" style:family="paragraph">
      <style:paragraph-properties fo:text-align="center"/>
    </style:style>
    <style:style style:name="T8" style:parent-style-name="DefaultParagraphFont" style:family="text">
      <style:text-properties style:font-name="Times New Roman Bold" fo:font-weight="bold" style:font-weight-asian="bold" fo:font-size="14pt" style:font-size-asian="14pt" style:font-size-complex="14pt"/>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style:font-name="Times New Roman Bold" fo:font-weight="bold" style:font-weight-asian="bold" fo:text-transform="uppercase"/>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fo:letter-spacing="0.0416in" style:font-size-complex="12pt"/>
    </style:style>
    <style:style style:name="T25" style:parent-style-name="DefaultParagraphFont" style:family="text">
      <style:text-properties fo:letter-spacing="0.0138in" style:font-size-complex="12pt"/>
    </style:style>
    <style:style style:name="P26" style:parent-style-name="Normal" style:family="paragraph">
      <style:paragraph-properties fo:text-align="justify" fo:text-indent="0.4923in">
        <style:tab-stops>
          <style:tab-stop style:type="left" style:position="0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anguage="en" fo:country="US"/>
    </style:style>
    <style:style style:name="T33" style:parent-style-name="DefaultParagraphFont" style:family="text">
      <style:text-properties style:font-size-complex="12pt"/>
    </style:style>
    <style:style style:name="P34" style:parent-style-name="Normal" style:family="paragraph">
      <style:paragraph-properties fo:text-align="justify"/>
    </style:style>
    <style:style style:name="P35" style:parent-style-name="Normal" style:family="paragraph">
      <style:paragraph-properties fo:text-align="justify"/>
      <style:text-properties style:font-size-complex="12pt"/>
    </style:style>
    <style:style style:name="P36" style:parent-style-name="Normal" style:family="paragraph">
      <style:paragraph-properties fo:text-align="justify"/>
      <style:text-properties style:font-size-complex="12pt"/>
    </style:style>
    <style:style style:name="P37" style:parent-style-name="Normal" style:family="paragraph">
      <style:paragraph-properties fo:text-align="justify"/>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break-before="pag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3" style:parent-style-name="Normal" style:family="paragraph">
      <style:paragraph-properties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style:font-size-complex="12pt"/>
    </style:style>
    <style:style style:name="P74" style:parent-style-name="Normal" style:family="paragraph">
      <style:paragraph-properties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style:font-size-complex="12pt"/>
    </style:style>
    <style:style style:name="P75" style:parent-style-name="Normal" style:family="paragraph">
      <style:paragraph-properties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style:font-size-complex="12pt"/>
    </style:style>
    <style:style style:name="P76" style:parent-style-name="Normal" style:family="paragraph">
      <style:paragraph-properties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style:font-size-complex="12pt"/>
    </style:style>
    <style:style style:name="P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style:text-properties fo:font-weight="bold" style:font-weight-asian="bold" style:font-size-complex="12pt"/>
    </style:style>
    <style:style style:name="P89" style:parent-style-name="Normal" style:family="paragraph">
      <style:text-properties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style:tab-stops>
          <style:tab-stop style:type="left" style:position="0.5909in"/>
        </style:tab-stops>
      </style:paragraph-properties>
      <style:text-properties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style="italic" style:font-style-asian="italic"/>
    </style:style>
    <style:style style:name="P106" style:parent-style-name="Normal" style:family="paragraph">
      <style:paragraph-properties fo:keep-with-next="always" fo:text-align="center"/>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center"/>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3937in"/>
    </style:style>
    <style:style style:name="P127" style:parent-style-name="Normal" style:family="paragraph">
      <style:paragraph-properties fo:keep-with-next="always" fo:text-align="center"/>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keep-with-next="always" fo:text-align="center"/>
    </style:style>
    <style:style style:name="T131" style:parent-style-name="DefaultParagraphFont" style:family="text">
      <style:text-properties fo:font-weight="bold" style:font-weight-asian="bold"/>
    </style:style>
    <style:style style:name="P132" style:parent-style-name="Normal" style:family="paragraph">
      <style:paragraph-properties fo:keep-with-next="always" fo:text-align="center" fo:text-indent="0.3937in"/>
    </style:style>
    <style:style style:name="P133" style:parent-style-name="Normal" style:family="paragraph">
      <style:paragraph-properties fo:keep-with-next="alway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center" fo:text-indent="0.3937in"/>
      <style:text-properties style:font-size-complex="12pt"/>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3937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style>
    <style:style style:name="P162" style:parent-style-name="Normal" style:family="paragraph">
      <style:paragraph-properties fo:text-align="center" fo:text-indent="0.3937in"/>
      <style:text-properties fo:font-weight="bold" style:font-weight-asian="bold"/>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P168" style:parent-style-name="Normal" style:family="paragraph">
      <style:paragraph-properties fo:text-align="center"/>
    </style:style>
    <style:style style:name="T16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7"><text:span text:style-name="T8">LIETUVOS BANKO VALDYBA</text:span></text:p>
      <text:p text:style-name="P9"/>
      <text:p text:style-name="P10"><text:span text:style-name="T11">NUTARIMAS</text:span></text:p>
      <text:p text:style-name="P12"><text:span text:style-name="T13">DĖL SUTELKTINIO FINANSAVIMO PLATFORMŲ OPERATORIŲ FINANSAVIMO SANDORI</text:span><text:span text:style-name="T14">ų</text:span><text:span text:style-name="T15"><text:s/>PRIIMTINUMO FINANSUOTOJAMS IR PROJEKTŲ SAVININKŲ PATIKIMUMO VERTINIMO TAISYKLIŲ PATVIRTINIMO</text:span></text:p>
      <text:p text:style-name="P16"/>
      <text:p text:style-name="P17">2016 m.<text:s/><text:span text:style-name="T18">lapkričio 29<text:s/></text:span>d. Nr. 03-169</text:p>
      <text:p text:style-name="P19">Vilnius</text:p>
      <text:p text:style-name="P20"/>
      <text:p text:style-name="P21"/>
      <text:p text:style-name="P22"><text:span text:style-name="T23">Vadovaudamasi Lietuvos Respublikos Lietuvos banko įstatymo 42 straipsnio 3 dalies 1 punktu, Lietuvos Respublikos sutelktinio finansavimo įstatymo 3 straipsnio 6 dalimi ir 11 straipsnio 8 dalimi, Lietuvos banko valdyba<text:s/></text:span><text:span text:style-name="T24">nutari</text:span><text:span text:style-name="T25">a:</text:span></text:p>
      <text:p text:style-name="P26"><text:span text:style-name="T27">1</text:span><text:span text:style-name="T28">. Patvirtinti Sutelktinio finansavimo platformų operatorių finansavimo sandorių priimtinumo finansuotojams ir projektų savininkų patikimumo vertinimo taisykles (pridedama).</text:span></text:p>
      <text:p text:style-name="P29"><text:span text:style-name="T30">2</text:span><text:span text:style-name="T31">. Nustatyti, kad šis nutarimas įsigalioja 2016 m.<text:s/></text:span>gruodžio<text:s/><text:span text:style-name="T32">1</text:span><text:s/><text:span text:style-name="T33">d.<text:s/></text:span></text:p>
      <text:p text:style-name="P34"/>
      <text:p text:style-name="P35"/>
      <text:p text:style-name="P36"/>
      <text:p text:style-name="P37"><text:span text:style-name="T38">Valdybos pirmininkas</text:span><text:span text:style-name="T39"><text:s/></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Vitas Vasiliauskas<text:s/></text:span></text:p>
      <text:p text:style-name="P72"/>
      <text:soft-page-break/>
      <text:p text:style-name="P73">PATVIRTINTA</text:p>
      <text:p text:style-name="P74">Lietuvos banko valdybos</text:p>
      <text:p text:style-name="P75">2016 m. lapkričio 29 d.<text:s/></text:p>
      <text:p text:style-name="P76">nutarimu Nr. 03-169</text:p>
      <text:p text:style-name="P77"/>
      <text:p text:style-name="P78"/>
      <text:p text:style-name="P79"><text:span text:style-name="T80">SUTELKTINIO FINANSAVIMO PLATFORMŲ OPERATORIŲ FINANSAVIMO SANDORIŲ PRIIMTINUMO FINANSUOTOJAMS IR<text:s/></text:span><text:span text:style-name="T81">PROJEKTŲ SAVININKŲ</text:span><text:span text:style-name="T82"><text:s/>PATIKIMUMO VERTINIMO<text:s/></text:span><text:span text:style-name="T83">TAISYKLĖS</text:span></text:p>
      <text:p text:style-name="P84"/>
      <text:p text:style-name="P85"/>
      <text:p text:style-name="P86"><text:span text:style-name="T87">I SKYRIUS</text:span></text:p>
      <text:p text:style-name="P88">BENDROSIOS NUOSTATOS</text:p>
      <text:p text:style-name="P89"/>
      <text:p text:style-name="P90"><text:span text:style-name="T91">1</text:span><text:span text:style-name="T92">. Sutelktinio finansavimo platformų operatorių finansavimo sandorių priimtinumo finansuotojams ir projektų savininkų patikimumo vertinimo taisyklėse (toliau – Taisyklės) nustatyti kriterijai, kuriais turi vadovautis sutelktinio finansavimo platformų operatoriai vertindami, ar konkretus finansavimo sandoris tinkamas klientui, taip pat vertindami projektų savininkų patikimumą.</text:span></text:p>
      <text:p text:style-name="P93"><text:span text:style-name="T94">2</text:span><text:span text:style-name="T95">. Taisyklėse vartojamos sąvokos suprantamos taip, kaip jos apibrėžtos Lietuvos Respublikos sutelktinio finansavimo įstatyme (toliau – Įstatymas).</text:span></text:p>
      <text:p text:style-name="Normal"/>
      <text:p text:style-name="P96"><text:span text:style-name="T97">II</text:span><text:span text:style-name="T98"><text:s/>SKYRIUS</text:span></text:p>
      <text:p text:style-name="P99"><text:span text:style-name="T100">SUTELKTINIO FINANSAVIMO PLATFORMŲ OPERATORIŲ FINANSAVIMO SANDORIŲ PRIIMTINUMO FINANSUOTOJAMS VERTINIMAS</text:span></text:p>
      <text:p text:style-name="P101"/>
      <text:p text:style-name="P102"><text:span text:style-name="T103">3</text:span><text:span text:style-name="T104">. </text:span>Sutelktinio finansavimo platformos operatoriaus finansavimo sandorių priimtinumo finansuotojams vertinimui<text:span text:style-name="T105"><text:s/>mutatis mutandis</text:span><text:s/>taikomi Investicinių paslaugų teikimo ir klientų pavedimų priėmimo ir vykdymo taisyklių, patvirtintų Lietuvos banko valdybos 2012 m. liepos 12 d. nutarimu Nr. 03-157 „Dėl Investicinių paslaugų teikimo ir klientų pavedimų priėmimo ir vykdymo taisyklių patvirtinimo“, 54–57 punktų reikalavimai.</text:p>
      <text:p text:style-name="Normal"/>
      <text:p text:style-name="P106"><text:span text:style-name="T107">III</text:span><text:span text:style-name="T108"><text:s/>SKYRIUS</text:span></text:p>
      <text:p text:style-name="P109"><text:span text:style-name="T110">SUTELKTINIO FINANSAVIMO PLATFORMŲ OPERATORIŲ PROJEKTŲ SAVININKŲ PATIKIMUMO VERTINIMAS</text:span></text:p>
      <text:p text:style-name="P111"/>
      <text:p text:style-name="P112"><text:span text:style-name="T113">4</text:span><text:span text:style-name="T114">. Sutelktinio finansavimo platformos operatorius turi imtis būtinų priemonių, kad būtų išvengta sutelktinio finansavimo platformos panaudojimo nusikalstamais tikslais.</text:span></text:p>
      <text:p text:style-name="P115"><text:span text:style-name="T116">5</text:span><text:span text:style-name="T117">. Sutelktinio finansavimo platformos operatorius privalo patvirtinti projektų savininkų patikimumo vertinimo taisykles, kurios turi apimti:</text:span></text:p>
      <text:p text:style-name="P118"><text:span text:style-name="T119">5.1</text:span><text:span text:style-name="T120">. p</text:span>rojektų savininkų reputacijos vertinimo kriterijus<text:span text:style-name="T121">;</text:span></text:p>
      <text:p text:style-name="P122"><text:span text:style-name="T123">5.2</text:span><text:span text:style-name="T124">. p</text:span>rojektų savininkų kreditingumo vertinimo kriterijus.</text:p>
      <text:p text:style-name="P125">6. Sutelktinio finansavimo platformos operatorius turi aiškiai apibrėžti ir vidaus taisyklėse aprašyti su projektų savininkų patikimumo vertinimu susijusių sutelktinio finansavimo platformos operatorių padalinių ir (arba) darbuotojų funkcijas, atsakomybę ir tarpusavio bendradarbiavimą.</text:p>
      <text:p text:style-name="P126"/>
      <text:p text:style-name="P127"><text:span text:style-name="T128">PIRMASIS</text:span><text:span text:style-name="T129"><text:s/>SKIRSNIS</text:span></text:p>
      <text:p text:style-name="P130"><text:span text:style-name="T131">PROJEKTŲ SAVININKŲ REPUTACIJOS VERTINIMAS</text:span></text:p>
      <text:p text:style-name="P132"/>
      <text:p text:style-name="P133"><text:span text:style-name="T134">7</text:span><text:span text:style-name="T135">. Sutelktinio finansavimo platformos operatorius privalo surinkti ir įvertinti informaciją apie projekto savininką (jeigu projekto savininkas yra fizinis asmuo), arba projekto savininko vadovą ir jo dalyvius, kuriems tiesiogiai ar netiesiogiai priklausančių balsavimo teisių arba įstatinio<text:s/></text:span><text:soft-page-break/><text:span text:style-name="T136">kapitalo dalis yra lygi 20 procentų arba juos viršija arba kuris gali daryti tiesioginį ir (arba) netiesioginį lemiamą poveikį projekto savininkui (jeigu projekto savininkas yra juridinis asmuo arba kita organizacija).</text:span></text:p>
      <text:p text:style-name="P137"><text:span text:style-name="T138">8</text:span><text:span text:style-name="T139">. Prieš skelbdamas projektą sutelktinio finansavimo platformoje sutelktinio finansavimo platformos operatorius turi turėti pakankamą pagrindą manyti, kad Taisyklių 7 punkte išvardyti asmenys atitinka platformos operatoriaus patvirtintus projektų savininkų reputacijos vertinimo kriterijus ir kad šie asmenys neatitinka Įstatymo 8 straipsnio 1 dalies 1 punkte nurodytos sąlygos.</text:span></text:p>
      <text:p text:style-name="P140"><text:span text:style-name="T141">9</text:span><text:span text:style-name="T142">. Projektų savininkų reputacijos v</text:span>ertinimo tikslais sutelktinio finansavimo platformos operatorius gali remtis projektų savininkų (jeigu projekto savininkas yra fizinis asmuo), projektų savininkų vadovų ir dalyvių (jeigu projektų savininkas yra juridinis asmuo arba kita organizacija) pateiktais dokumentais ir rašytiniais paaiškinimais, taip pat iš kitų šaltinių gauta pagrįsta ir pakankama informacija apie projektų savininkus, projektų savininkų vadovus ir dalyvius.</text:p>
      <text:p text:style-name="P143"/>
      <text:p text:style-name="P144"><text:span text:style-name="T145">ANTRASIS</text:span><text:span text:style-name="T146"><text:s/>SKIRSNIS</text:span></text:p>
      <text:p text:style-name="P147"><text:span text:style-name="T148">PROJEKTŲ SAVININKŲ KREDITINGUMO VERTINIMAS</text:span></text:p>
      <text:p text:style-name="P149"/>
      <text:p text:style-name="P150">10. Prieš skelbdamas projektą sutelktinio finansavimo platformoje, sutelktinio finansavimo platformos operatorius privalo įvertinti projekto savininko kreditingumą. Šiuo tikslu sutelktinio finansavimo platformos operatorius privalo:</text:p>
      <text:p text:style-name="P151">10.1. surinkti informaciją apie projekto savininko finansinę būklę, įskaitant informaciją apie jo turimus įsipareigojimus;</text:p>
      <text:p text:style-name="P152">10.2. įvertinti, ar projekto savininko galimybė vykdyti finansinius įsipareigojimus finansuotojams nustatytais terminais yra reali, t. y.<text:s/><text:span text:style-name="T153">įsitikinti, kad projekto savininko iš projekto planuojamų uždirbti pajamų užteks palūkanoms mokėti ir paskolai grąžinti arba kitiems finansavimo sandoriu prisiimtiems įsipareigojimams įgyvendinti;</text:span></text:p>
      <text:p text:style-name="P154">10.3. įsitikinti, ar projekto savininkui nėra iškeltos bankroto bylos.</text:p>
      <text:p text:style-name="P155">11. Sutelktinio finansavimo platformos operatorius turi įdiegti projektų savininkų kreditingumo vertinimo sistemą. Duomenys apie projekto savininką turi būti tikrinami naudojantis išorinėmis duomenų bazėmis, o nesant informacijos išorinėse duomenų bazėse, – pagrįsti kitais įrodymais.</text:p>
      <text:p text:style-name="P156"/>
      <text:p text:style-name="P157"><text:span text:style-name="T158">IV</text:span><text:span text:style-name="T159"><text:s/>SKYRIUS</text:span></text:p>
      <text:p text:style-name="P160"><text:span text:style-name="T161">BAIGIAMOSIOS NUOSTATOS</text:span></text:p>
      <text:p text:style-name="P162"/>
      <text:p text:style-name="P163">12. Sutelktinio finansavimo platformos operatorius privalo atsisakyti paskelbti projektą sutelktinio finansavimo platformoje, jeigu:</text:p>
      <text:p text:style-name="P164">12.1. projekto savininkas neatitinka sutelktinio finansavimo platformos operatoriaus patvirtintų projektų savininkų reputacijos ir kreditingumo vertinimo kriterijų;</text:p>
      <text:p text:style-name="P165">12.2. sutelktinio finansavimo platformos operatoriui trūksta informacijos arba jis neturi pakankamo pagrindo Taisyklėse aprašytiems vertinimams atlikti;</text:p>
      <text:p text:style-name="P166">12.3. sutelktinio finansavimo platformos operatoriaus turima informacija sudaro pagrindo manyti, kad projekto paskelbimas platformoje sukeltų grėsmę finansuotojų interesams<text:span text:style-name="T167">.</text:span></text:p>
      <text:p text:style-name="P168"><text:span text:style-name="T169">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adlibuser</dc:creator>
    <meta:creation-date>2016-12-01T06:45:00Z</meta:creation-date>
    <dc:date>2016-12-01T06:45:00Z</dc:date>
    <meta:print-date>2014-03-27T06: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3" meta:paragraph-count="174" meta:word-count="812" meta:character-count="6096" meta:row-count="287" meta:non-whitespace-character-count="5458"/>
  </office:meta>
</office:document-meta>
</file>