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style:text-properties style:font-size-complex="12pt" style:language-asian="ar" style:country-asian="SA" fo:hyphenate="false"/>
    </style:style>
    <style:style style:name="P55" style:parent-style-name="Normal" style:family="paragraph">
      <style:paragraph-properties fo:widows="0" fo:orphans="0" fo:text-align="justify"/>
      <style:text-properties style:font-size-complex="12pt" style:language-asian="ar" style:country-asian="SA"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text:span text:style-name="T10">SPRENDIMAS</text:span></text:p>
      <text:p text:style-name="P11"><text:span text:style-name="T12">DĖL PANEVĖŽIO RAJONO SAVIVALDYBĖS TARYBOS 2014 M. VASARIO 20 D. SPRENDIMO NR. T-22 „DĖL PANEVĖŽIO RAJONO<text:s/></text:span><text:span text:style-name="T13">SAVIVALDYBĖS MOKINIO KREPŠELIO LĖŠŲ PASKIRSTYMO IR NAUDOJIMO TVARKOS PATVIRTINIMO“ PAKEITIMO</text:span></text:p>
      <text:p text:style-name="P14"/>
      <text:p text:style-name="P15">2017 m. vasario 23 d. Nr. T-24</text:p>
      <text:p text:style-name="P16">Panevėžys</text:p>
      <text:p text:style-name="P17"/>
      <text:p text:style-name="P18"><text:span text:style-name="T19">Vadovaudamasi Lietuvos Respublikos vietos savivaldos įstatymo 18 straipsnio 1 dalimi, Mokinio krepšelio lėšų apskaičiavi</text:span><text:span text:style-name="T20">mo ir paskirstymo metodika, patvirtinta Lietuvos Respublikos Vyriausybės 2001 m. birželio 27 d. nutarimu Nr. 785 „Dėl Mokinio krepšelio lėšų apskaičiavimo ir paskirstymo metodikos patvirtinimo“ , Savivaldybės taryba n u s p r e n d ž i a:</text:span></text:p>
      <text:p text:style-name="P21"><text:span text:style-name="T22">Pakeisti Panevė</text:span><text:span text:style-name="T23">žio rajono savivaldybės mokinio krepšelio lėšų paskirstymo ir naudojimo tvarką, patvirtintą Panevėžio rajono savivaldybės tarybos 2014 m. vasario 20 d. sprendimu Nr. T-22 „Dėl Panevėžio rajono savivaldybės mokinio krepšelio lėšų paskirstymo ir naudojimo tv</text:span><text:span text:style-name="T24">arkos patvirtinimo“:</text:span></text:p>
      <text:p text:style-name="P25"><text:span text:style-name="T26">1</text:span><text:span text:style-name="T27">. pakeisti 9.1 papunktį ir jį išdėstyti taip:</text:span></text:p>
      <text:p text:style-name="P28"><text:span text:style-name="T29">„</text:span><text:span text:style-name="T30">9.1</text:span><text:span text:style-name="T31">. darbo užmokesčiui pagal ugdymo planą (ir už ikimokyklinio ir priešmokyklinio ugdymo valandas, finansuojamas iš mokinio krepšelio lėšų, sumokėti), mokyklos ugdymo procesui organ</text:span><text:span text:style-name="T32">izuoti ir valdyti (ne daugiau kaip 10 procentų lėšų, skirtų ugdymo planui įgyvendinti, išskyrus kaimo gyvenamojoje vietovėje esančias mokyklas, turinčias iki 120 mokinių, kurioms numatoma ne daugiau kaip 13 procentų lėšų, skirtų ugdymo planui įgyvendinti),</text:span><text:span text:style-name="T33"><text:s/>mokyklos bibliotekos darbuotojams išlaikyti, priemokoms už laikinai nesančių darbuotojų funkcijų (pareigų) arba papildomų darbų atlikimą (jeigu dėl papildomo darbo nesulygstama darbo sutartyje), taip pat darbo užmokesčiui ir paslaugoms, susijusioms su psi</text:span><text:span text:style-name="T34">chologine, specialiąja pedagogine, specialiąja ir socialine pedagogine pagalba; iš šiame papunktyje nurodytų mokinio krepšelio lėšų gali būti mokama už darbą pedagoginiams darbuotojams, nurodytiems švietimo ir mokslo ministro patvirtintame Pareigybių, kuri</text:span><text:span text:style-name="T35">as atliekant darbas yra laikomas pedagoginiu, sąraše, išskyrus užmokestį už darbą, kai mokinių tėvų (globėjų, rūpintojų) pageidavimu teikiamos papildomos paslaugos (pailgintos dienos grupės, popamokinė mokinių priežiūra, klubai, būreliai, stovyklos, ekskur</text:span><text:span text:style-name="T36">sijos ir kita), taip pat už darbą mokyklos bibliotekos darbuotojams, gestų kalbos vertėjams, mokytojų padėjėjams ir darbuotojams, kurių funkcijoms priskiriamas mokyklų veiklos kokybės įsivertinimas, pedagoginių ir kitų ugdymo procese dalyvaujančių darbuoto</text:span><text:span text:style-name="T37">jų išeitinės kompensacijos ir išmokos“;</text:span></text:p>
      <text:p text:style-name="P38"><text:span text:style-name="T39">2</text:span><text:span text:style-name="T40">. pakeisti 13.4 papunktį ir jį išdėstyti taip:</text:span></text:p>
      <text:p text:style-name="P41"><text:span text:style-name="T42">„</text:span><text:span text:style-name="T43">13.4</text:span><text:span text:style-name="T44">. formalųjį švietimą papildančioms ugdymo programoms finansuoti“;</text:span></text:p>
      <text:p text:style-name="P45"><text:span text:style-name="T46">3</text:span><text:span text:style-name="T47">. papildyti 13.8 papunkčiu ir jį išdėstyti taip:</text:span></text:p>
      <text:p text:style-name="P48"><text:span text:style-name="T49">„</text:span><text:span text:style-name="T50">13.8</text:span><text:span text:style-name="T51">. Panevėžio rajono<text:s/></text:span><text:span text:style-name="T52">savivaldybės tarybos sprendimu lėšos skiriamos mokykloms, kurioms nepakanka mokinio krepšelio lėšų darbo užmokesčiui, apskaičiuotam taikant vidutinius pedagoginių darbuotojų tarifinių atlygių koeficientus, ir socialinio draudimo įmokoms. Jei mokinio krepše</text:span><text:span text:style-name="T53">lio lėšų nepakanka, papildomai skiriama iš savivaldybės biudžeto lėšų, jei klasės mokinių skaičiaus vidurkis pagal bendrojo ugdymo programas yra mažesnis už nustatytą Metodiko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Povilas Žagun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18-08-30T14:00:00Z</meta:creation-date>
    <dc:date>2018-08-30T14:00:00Z</dc:date>
    <meta:print-date>2017-02-09T07:25:00Z</meta:print-date>
    <meta:template xlink:href="Normal.dotm" xlink:type="simple"/>
    <meta:editing-cycles>2</meta:editing-cycles>
    <meta:editing-duration>PT0S</meta:editing-duration>
    <meta:document-statistic meta:page-count="2" meta:paragraph-count="24" meta:word-count="385" meta:character-count="3196" meta:row-count="94" meta:non-whitespace-character-count="2835"/>
  </office:meta>
</office:document-meta>
</file>