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FINANSŲ MINISTERIJOS 2015 METŲ ASIGNAVIMUOSE NUMATYTŲ LĖŠŲ SKYRiMO ASIGNAVIMŲ VALDYTOJUI</text:span></text:p>
      <text:p text:style-name="P19"/>
      <text:p text:style-name="P20"><text:span text:style-name="T21">2015 m. balandžio 8 d.</text:span><text:span text:style-name="T22"><text:s/>Nr.<text:s/></text:span><text:span text:style-name="T23">334</text:span><text:span text:style-name="T24"><text:line-break/>Vilnius</text:span></text:p>
      <text:p text:style-name="P25"/>
      <text:p text:style-name="P26"><text:span text:style-name="T27">Vadovaudamasi Lietuvos Respublikos 2015 metų valstybės biudžeto ir savivaldybių biudžetų finansinių rodiklių patvirtinimo įstatymo 12 straipsnio 1 dalies 9 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Skirti Mokestinių ginčų komisijai prie Lietuvos Respublikos Vyriausybės 2 085 (du tūkstančiai aštuoniasdešimt penki) eurus iš Lietuvos Respublikos finansų ministerijos 2015 metų asignavimuose numatytų lėšų priemonėms, susijusioms su euro įvedimu.<text:s/>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9T12:03:00Z</meta:creation-date>
    <dc:date>2015-04-09T12:0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1" meta:character-count="743" meta:row-count="21" meta:non-whitespace-character-count="657"/>
  </office:meta>
</office:document-meta>
</file>