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margin-left="4.3812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margin-left="4.3812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margin-left="3.4812in" fo:text-indent="0.9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3.4812in" fo:text-indent="0.9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3.4812in" fo:text-indent="0.9in">
        <style:tab-stops/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 fo:language="en" fo:country="US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margin-left="3.4812in" fo:text-indent="0.9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50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53" style:parent-style-name="Normal" style:family="paragraph">
      <style:paragraph-properties fo:line-height="150%" fo:text-indent="0.5909in"/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 fo:language="en" fo:country="US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name-asian="Calibri" style:font-size-complex="12pt" fo:language="en" fo:country="US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 fo:language="en" fo:country="US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 fo:language="en" fo:country="US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 fo:language="en" fo:country="US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line-height="150%" fo:text-indent="0.5909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line-height="150%" fo:text-indent="0.5909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line-height="150%" fo:text-indent="0.5909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4722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4722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4722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4722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line-height="150%" fo:text-indent="0.5909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4722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4722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line-height="150%" fo:text-indent="0.5909in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line-height="150%" fo:text-indent="0.5909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line-height="150%" fo:text-indent="0.5909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 fo:language="en" fo:country="US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line-height="150%" fo:text-indent="0.5909in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4722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4722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4722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line-height="150%" fo:text-indent="0.5909in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4722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4722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line-height="150%" fo:text-indent="0.5909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4722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 fo:language="en" fo:country="US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4722in"/>
        </style:tab-stops>
      </style:paragraph-properties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 fo:language="en" fo:country="US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4722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 fo:language="en" fo:country="US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line-height="150%" fo:text-indent="0.5909in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line-height="150%" fo:text-indent="0.5909in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center" fo:line-height="150%"/>
    </style:style>
    <style:style style:name="T29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DĖL ŽEMĖS ŪKIO MINISTRO 2012 M. BALANDŽIO 16 D. ĮSAKYMO NR. 3D-258 „DĖL NACIONALINĖS MOKĖJIMO AGENTŪROS PRIE ŽEMĖS ŪKIO MINISTERIJOS ADMINISTRACIJOS STRUKTŪROS PATVIRTINIMO“ PAKEITIMO</text:p>
      <text:p text:style-name="P10"/>
      <text:p text:style-name="P11"/>
      <text:p text:style-name="P12">2020 m. kovo 31 d. Nr. 3D-251</text:p>
      <text:p text:style-name="P13">Vilnius</text:p>
      <text:p text:style-name="P14"/>
      <text:p text:style-name="P15"/>
      <text:p text:style-name="P16"><text:span text:style-name="T17">Vadovaudamasis<text:s/></text:span><text:span text:style-name="T18">Lietuvos Respublikos Vyriausybės įstatymo 26  straipsnio 3 dalies 8 punktu, Lietuvos Respublikos Vyriausybės 1998 m. rugsėjo 15 d. nutarimo Nr. 1120 „Dėl Lietuvos Respublikos žemės ūkio ministerijos nuostatų patvirtinimo“ 2 punktu ir<text:s/></text:span><text:span text:style-name="T19">Nacionalinės mokėjimo agentūros prie Žemės ūkio ministerijos nuostatų, patvirtintų Lietuvos Respublikos žemės ūkio ministro 2003 m. sausio 22 d. įsakymu Nr. 3D-17 „Dėl Nacionalinės mokėjimo agentūros prie Žemės ūkio ministerijos nuostatų, 18 punktu:</text:span></text:p>
      <text:p text:style-name="P20"><text:span text:style-name="T21">1</text:span><text:span text:style-name="T22">. P a k e i č i u Nacionalinės mokėjimo agentūros prie Žemės ūkio ministerijos administracijos struktūrą, patvirtintą Lietuvos Respublikos žemės ūkio ministro 2012 m. balandžio 16 d. įsakymu Nr. 3D-258 „Dėl Nacionalinės mokėjimo agentūros prie Žemės ūkio ministerijos administracijos struktūros patvirtinimo“, ir ją išdėstau nauja redakcija (pridedama).</text:span></text:p>
      <text:p text:style-name="P23"><text:span text:style-name="T24">2</text:span><text:span text:style-name="T25">. N u s t a t a u, kad šis įsakymas įsigalioja 2020 m. rugpjūčio <text:s/>1 d.</text:span></text:p>
      <text:p text:style-name="P26"/>
      <text:p text:style-name="P27"/>
      <text:p text:style-name="P28"/>
      <text:p text:style-name="P29"><text:span text:style-name="T30">Žemės ūkio ministras <text:s/></text:span><text:span text:style-name="T31"><text:tab/></text:span><text:span text:style-name="T32"><text:tab/><text:s text:c="3"/>Andrius Palionis</text:span></text:p>
      <text:soft-page-break/>
      <text:p text:style-name="P33">PATVIRTINTA</text:p>
      <text:p text:style-name="P40">Lietuvos Respublikos žemės ūkio</text:p>
      <text:p text:style-name="P41">ministro 2012 m. balandžio 16 d.</text:p>
      <text:p text:style-name="P42">įsakymu Nr. 3D-258</text:p>
      <text:p text:style-name="P43">(Lietuvos Respublikos žemės ūkio<text:s/></text:p>
      <text:p text:style-name="P44"><text:span text:style-name="T45">ministro 20</text:span><text:span text:style-name="T46">20</text:span><text:span text:style-name="T47"><text:s/>m. <text:s/>kovo 31 d.<text:s/></text:span></text:p>
      <text:p text:style-name="P48">įsakymo Nr. 3D-251 redakcija)<text:s/></text:p>
      <text:p text:style-name="P49"/>
      <text:p text:style-name="P50"/>
      <text:p text:style-name="P51">NACIONALINĖS MOKĖJIMO AGENTŪROS PRIE ŽEMĖS ŪKIO MINISTERIJOS ADMINISTRACIJOS STRUKTŪRA</text:p>
      <text:p text:style-name="P52"/>
      <text:p text:style-name="P53">Nacionalinės mokėjimo agentūros prie Žemės ūkio ministerijos administracijos struktūrą sudaro:</text:p>
      <text:p text:style-name="P54"><text:span text:style-name="T55">1</text:span><text:span text:style-name="T56">.</text:span><text:span text:style-name="T57"><text:tab/>Nacionalinės mokėjimo agentūros prie Žemės ūkio ministerijos direktorius.</text:span></text:p>
      <text:p text:style-name="P58"><text:span text:style-name="T59">2</text:span><text:span text:style-name="T60">.</text:span><text:span text:style-name="T61"><text:tab/>Nacionalinės mokėjimo agentūros prie Žemės ūkio ministerijos direktoriaus pavaduotojas.</text:span></text:p>
      <text:p text:style-name="P62"><text:span text:style-name="T63">3</text:span><text:span text:style-name="T64">.</text:span><text:span text:style-name="T65"><text:tab/>Nacionalinės mokėjimo agentūros prie Žemės ūkio ministerijos kancleris.</text:span></text:p>
      <text:p text:style-name="P66"><text:span text:style-name="T67">4</text:span><text:span text:style-name="T68">.</text:span><text:span text:style-name="T69"><text:tab/>Pareigybės, nepriklausančios struktūriniams padaliniams</text:span><text:span text:style-name="T70">.</text:span></text:p>
      <text:p text:style-name="P71"><text:span text:style-name="T72">5</text:span><text:span text:style-name="T73">.</text:span><text:span text:style-name="T74"><text:tab/>Kaimo plėtros, žuvininkystės programų ir nacionalinės paramos departamentas:</text:span></text:p>
      <text:p text:style-name="P75"><text:span text:style-name="T76">5</text:span><text:span text:style-name="T77">.1</text:span><text:span text:style-name="T78">. Pirmasis paramos administravimo skyrius;</text:span></text:p>
      <text:p text:style-name="P79"><text:span text:style-name="T80">5.2</text:span><text:span text:style-name="T81">. Antrasis paramos administravimo skyrius;</text:span></text:p>
      <text:p text:style-name="P82"><text:span text:style-name="T83">5.3</text:span><text:span text:style-name="T84">. Trečiasis paramos administravimo skyrius;</text:span></text:p>
      <text:p text:style-name="P85"><text:span text:style-name="T86">5.4</text:span><text:span text:style-name="T87">. Nacionalinės paramos skyrius;</text:span></text:p>
      <text:p text:style-name="P88"><text:span text:style-name="T89">5.</text:span><text:span text:style-name="T90">5</text:span><text:span text:style-name="T91">. Metodikų ir koordinavimo skyrius.</text:span></text:p>
      <text:p text:style-name="P92"><text:span text:style-name="T93">6</text:span><text:span text:style-name="T94">.</text:span><text:span text:style-name="T95"><text:tab/>Kaimo plėtros ir paramos regionams departamentas:</text:span></text:p>
      <text:p text:style-name="P96"><text:span text:style-name="T97">6.</text:span><text:span text:style-name="T98">1</text:span><text:span text:style-name="T99">. LEADER priemonių skyrius;</text:span></text:p>
      <text:p text:style-name="P100"><text:span text:style-name="T101">6.2</text:span><text:span text:style-name="T102">. Teritoriniai paramos administravimo skyriai:</text:span></text:p>
      <text:p text:style-name="P103"><text:span text:style-name="T104">6.2.1</text:span><text:span text:style-name="T105">. Alytaus paramos administravimo skyrius;</text:span></text:p>
      <text:p text:style-name="P106"><text:span text:style-name="T107">6.2.2</text:span><text:span text:style-name="T108">. Kauno paramos administravimo skyrius;</text:span></text:p>
      <text:p text:style-name="P109"><text:span text:style-name="T110">6.2.3</text:span><text:span text:style-name="T111">. Klaipėdos paramos administravimo skyrius;</text:span></text:p>
      <text:p text:style-name="P112"><text:span text:style-name="T113">6.2.4</text:span><text:span text:style-name="T114">. Marijampolės paramos administravimo skyrius;</text:span></text:p>
      <text:p text:style-name="P115"><text:span text:style-name="T116">6.2.5</text:span><text:span text:style-name="T117">. Panevėžio paramos administravimo skyrius;</text:span></text:p>
      <text:p text:style-name="P118"><text:span text:style-name="T119">6.2.6</text:span><text:span text:style-name="T120">. Šiaulių paramos administravimo skyrius;</text:span></text:p>
      <text:p text:style-name="P121"><text:span text:style-name="T122">6.2.7</text:span><text:span text:style-name="T123">. Tauragės paramos administravimo skyrius;</text:span></text:p>
      <text:p text:style-name="P124"><text:span text:style-name="T125">6.2.8</text:span><text:span text:style-name="T126">. Telšių paramos administravimo skyrius;</text:span></text:p>
      <text:p text:style-name="P127"><text:span text:style-name="T128">6.2.9</text:span><text:span text:style-name="T129">. Utenos paramos administravimo skyrius;</text:span></text:p>
      <text:p text:style-name="P130"><text:span text:style-name="T131">6.2.10</text:span><text:span text:style-name="T132">. Vilniaus paramos administravimo skyrius;</text:span></text:p>
      <text:p text:style-name="P133"><text:span text:style-name="T134">6.3</text:span><text:span text:style-name="T135">. Paramos administravimo skyrius;</text:span></text:p>
      <text:p text:style-name="P136"><text:span text:style-name="T137">6.4</text:span><text:span text:style-name="T138">. Regionų koordinavimo skyrius.</text:span></text:p>
      <text:p text:style-name="P139"><text:span text:style-name="T140">7</text:span><text:span text:style-name="T141">.</text:span><text:span text:style-name="T142"><text:tab/>Žemės ūkio paramos departamentas:</text:span></text:p>
      <text:p text:style-name="P143"><text:span text:style-name="T144">7.1</text:span><text:span text:style-name="T145">. Metodikų rengimo ir koordinavimo skyrius;</text:span></text:p>
      <text:p text:style-name="P146"><text:span text:style-name="T147">7.</text:span><text:span text:style-name="T148">2</text:span><text:span text:style-name="T149">. Pirmasis tiesioginės paramos administravimo skyrius;</text:span></text:p>
      <text:p text:style-name="P150"><text:span text:style-name="T151">7.3</text:span><text:span text:style-name="T152">. Antrasis tiesioginės paramos administravimo skyrius;</text:span></text:p>
      <text:p text:style-name="P153"><text:span text:style-name="T154">7.4</text:span><text:span text:style-name="T155">. Trečiasis tiesioginės paramos administravimo skyrius.</text:span></text:p>
      <text:p text:style-name="P156"><text:span text:style-name="T157">8</text:span><text:span text:style-name="T158">.</text:span><text:span text:style-name="T159"><text:tab/>Kontrolės departamentas:</text:span></text:p>
      <text:p text:style-name="P160"><text:span text:style-name="T161">8.1</text:span><text:span text:style-name="T162">. Investicinės paramos kontrolės skyrius;</text:span></text:p>
      <text:p text:style-name="P163"><text:span text:style-name="T164">8.2</text:span><text:span text:style-name="T165">. Tiesioginės paramos kontrolės skyrius;</text:span></text:p>
      <text:p text:style-name="P166"><text:span text:style-name="T167">8.3</text:span><text:span text:style-name="T168">. Teritoriniai patikrų vietoje skyriai:</text:span></text:p>
      <text:p text:style-name="P169"><text:span text:style-name="T170">8.3.1</text:span><text:span text:style-name="T171">. Alytaus patikrų vietoje skyrius;</text:span></text:p>
      <text:p text:style-name="P172"><text:span text:style-name="T173">8.3.2</text:span><text:span text:style-name="T174">. Kauno patikrų vietoje skyrius;</text:span></text:p>
      <text:p text:style-name="P175"><text:span text:style-name="T176">8.3.3</text:span><text:span text:style-name="T177">. Klaipėdos patikrų vietoje skyrius;</text:span></text:p>
      <text:p text:style-name="P178"><text:span text:style-name="T179">8.3.4</text:span><text:span text:style-name="T180">. Marijampolės patikrų vietoje skyrius;</text:span></text:p>
      <text:p text:style-name="P181"><text:span text:style-name="T182">8.3.5</text:span><text:span text:style-name="T183">. Panevėžio patikrų vietoje skyrius;</text:span></text:p>
      <text:p text:style-name="P184"><text:span text:style-name="T185">8.3.6</text:span><text:span text:style-name="T186">. Šiaulių patikrų vietoje skyrius;</text:span></text:p>
      <text:p text:style-name="P187"><text:span text:style-name="T188">8.3.7</text:span><text:span text:style-name="T189">. Tauragės patikrų vietoje skyrius;</text:span></text:p>
      <text:p text:style-name="P190"><text:span text:style-name="T191">8.3.8</text:span><text:span text:style-name="T192">. Telšių patikrų vietoje skyrius;</text:span></text:p>
      <text:p text:style-name="P193"><text:span text:style-name="T194">8.3.9</text:span><text:span text:style-name="T195">. Utenos patikrų vietoje skyrius;</text:span></text:p>
      <text:p text:style-name="P196"><text:span text:style-name="T197">8.3.10</text:span><text:span text:style-name="T198">. Vilniaus patikrų vietoje skyrius.</text:span></text:p>
      <text:p text:style-name="P199"><text:span text:style-name="T200">9</text:span><text:span text:style-name="T201">.</text:span><text:span text:style-name="T202"><text:tab/>Teisės departamentas:</text:span></text:p>
      <text:p text:style-name="P203"><text:span text:style-name="T204">9.1</text:span><text:span text:style-name="T205">. Atstovavimo skyrius;</text:span></text:p>
      <text:p text:style-name="P206"><text:span text:style-name="T207">9.2</text:span><text:span text:style-name="T208">. Teisėkūros ir teisės taikymo skyrius;</text:span></text:p>
      <text:p text:style-name="P209"><text:span text:style-name="T210">9.3</text:span><text:span text:style-name="T211">. Pirkimų skyrius.</text:span></text:p>
      <text:p text:style-name="P212"><text:span text:style-name="T213">10</text:span><text:span text:style-name="T214">.</text:span><text:span text:style-name="T215"><text:tab/>Finansų ir apskaitos departamentas:</text:span></text:p>
      <text:p text:style-name="P216"><text:span text:style-name="T217">10.1</text:span><text:span text:style-name="T218">. Ataskaitų ir koordinavimo skyrius;</text:span></text:p>
      <text:p text:style-name="P219"><text:span text:style-name="T220">10.2</text:span><text:span text:style-name="T221">. Paramos apskaitos ir skolų valdymo skyrius;</text:span></text:p>
      <text:p text:style-name="P222"><text:span text:style-name="T223">10.3</text:span><text:span text:style-name="T224">. Vidaus apskaitos skyrius.</text:span></text:p>
      <text:p text:style-name="P225"><text:span text:style-name="T226">11</text:span><text:span text:style-name="T227">.</text:span><text:span text:style-name="T228"><text:tab/>Strateginio valdymo departamentas:</text:span></text:p>
      <text:p text:style-name="P229"><text:span text:style-name="T230">11.1</text:span><text:span text:style-name="T231">. Strateginio planavimo ir projektų skyrius;</text:span></text:p>
      <text:p text:style-name="P232"><text:span text:style-name="T233">11.</text:span><text:span text:style-name="T234">2</text:span><text:span text:style-name="T235">. Informacinių sistemų vystymo skyrius;</text:span></text:p>
      <text:p text:style-name="P236"><text:span text:style-name="T237">11.3</text:span><text:span text:style-name="T238">. Veiklos ataskaitų rengimo skyrius.</text:span></text:p>
      <text:p text:style-name="P239"><text:span text:style-name="T240">12</text:span><text:span text:style-name="T241">.</text:span><text:span text:style-name="T242"><text:tab/>Informacinių technologijų departamentas:</text:span></text:p>
      <text:p text:style-name="P243"><text:span text:style-name="T244">12.1</text:span><text:span text:style-name="T245">. Sistemų administravimo skyrius;</text:span></text:p>
      <text:p text:style-name="P246"><text:span text:style-name="T247">12.2</text:span><text:span text:style-name="T248">. Sistemų projektavimo skyrius.</text:span></text:p>
      <text:p text:style-name="P249"><text:span text:style-name="T250">13</text:span><text:span text:style-name="T251">.</text:span><text:span text:style-name="T252"><text:tab/>Išteklių departamentas:</text:span></text:p>
      <text:p text:style-name="P253"><text:span text:style-name="T254">13.1</text:span><text:span text:style-name="T255">. Dokumentų tvarkymo skyrius;</text:span></text:p>
      <text:p text:style-name="P256"><text:span text:style-name="T257">13.2</text:span><text:span text:style-name="T258">. Bendrųjų reikalų skyrius.</text:span></text:p>
      <text:p text:style-name="P259"><text:span text:style-name="T260">14</text:span><text:span text:style-name="T261">.</text:span><text:span text:style-name="T262"><text:tab/>Prevencijos ir saugos departamentas:</text:span></text:p>
      <text:p text:style-name="P263"><text:span text:style-name="T264">1</text:span><text:span text:style-name="T265">4</text:span><text:span text:style-name="T266">.1</text:span><text:span text:style-name="T267">. Rizikų vertinimo ir prevencijos skyrius;</text:span></text:p>
      <text:p text:style-name="P268"><text:span text:style-name="T269">1</text:span><text:span text:style-name="T270">4</text:span><text:span text:style-name="T271">.2</text:span><text:span text:style-name="T272">. Korupcijos prevencijos ir kokybės skyrius;</text:span></text:p>
      <text:p text:style-name="P273"><text:span text:style-name="T274">1</text:span><text:span text:style-name="T275">4</text:span><text:span text:style-name="T276">.3</text:span><text:span text:style-name="T277">. Informacijos saugos skyrius.</text:span></text:p>
      <text:p text:style-name="P278"><text:span text:style-name="T279">15</text:span><text:span text:style-name="T280">.</text:span><text:span text:style-name="T281"><text:tab/>Audito skyrius.</text:span></text:p>
      <text:p text:style-name="P282"><text:span text:style-name="T283">16</text:span><text:span text:style-name="T284">.</text:span><text:span text:style-name="T285"><text:tab/>Komunikacijos skyrius.</text:span></text:p>
      <text:p text:style-name="P286"><text:span text:style-name="T287">17</text:span><text:span text:style-name="T288">.</text:span><text:span text:style-name="T289"><text:tab/>Žmogiškųjų išteklių skyrius.</text:span></text:p>
      <text:p text:style-name="P290"><text:span text:style-name="T291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31T11:58:00Z</meta:creation-date>
    <dc:date>2020-03-31T11:58:00Z</dc:date>
    <meta:template xlink:href="Normal.dotm" xlink:type="simple"/>
    <meta:editing-cycles>1</meta:editing-cycles>
    <meta:editing-duration>PT0S</meta:editing-duration>
    <meta:document-statistic meta:page-count="4" meta:paragraph-count="27" meta:word-count="617" meta:character-count="4942" meta:row-count="131" meta:non-whitespace-character-count="4352"/>
  </office:meta>
</office:document-meta>
</file>