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line-height="115%" fo:text-indent="0.043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fo:text-indent="0.4923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justify" fo:line-height="115%" fo:text-indent="0.4923in" fo:background-color="#FFFFFF"/>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15%" fo:text-indent="0.4923in">
        <style:tab-stops>
          <style:tab-stop style:type="left" style:position="0.3937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style:text-properties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teigiamo suvalkijos (sūduvos) nacionalinio parko planavimo schemos (ribų ir tvarkymo planų)<text:s/></text:p>
      <text:p text:style-name="P15"><text:span text:style-name="T16">rengimo PRADŽIOS IR PLANAVIMO TIKSLŲ<text:s/></text:span></text:p>
      <text:p text:style-name="P17"/>
      <text:p text:style-name="P18">2022 m. gruodžio 7 d. Nr. 1215</text:p>
      <text:p text:style-name="P19">Vilnius</text:p>
      <text:p text:style-name="P20"/>
      <text:p text:style-name="P21"><text:span text:style-name="T22">Vadovaudamasi Lietuvos Respublikos saugomų teritorijų įstatymo 23 straipsnio 1 dalimi ir Lietuvos Respublikos teritorijų planavimo įstatymo 30 straipsnio 2 dalimi,<text:s/></text:span><text:span text:style-name="T23">s</text:span><text:span text:style-name="T24">iekdama įsteigti Suvalkijos (Sūduvos) nacionalinį parką, Lietuvos Respublikos Vyriausybė n u t a r i a:</text:span></text:p>
      <text:p text:style-name="P25"><text:span text:style-name="T26">1</text:span><text:span text:style-name="T27">. Pradėti rengti Suvalkijos (Sūduvos) nacionalinio parko planavimo schemą (ribų ir tvarkymo planus).<text:s/></text:span></text:p>
      <text:p text:style-name="P28"><text:span text:style-name="T29">2</text:span><text:span text:style-name="T30">. Nustatyti šiuos Suvalkijos (Sūduvos) nacionalinio parko planavimo schemos (ribų ir tvarkymo planų) tikslus:</text:span></text:p>
      <text:p text:style-name="P31"><text:span text:style-name="T32">2.1</text:span><text:span text:style-name="T33">. nustatyti Suvalkijos (Sūduvos) nacionalinio parko ir jo funkcinio prioriteto zonų ribas;<text:s/></text:span></text:p>
      <text:p text:style-name="P34"><text:span text:style-name="T35">2.2</text:span><text:span text:style-name="T36">. įvertinus poreikius ir galimybes, nustatyti Suvalkijos (Sūduvos) nacionalinio parko buferinės apsaugos zonos ribas, šioje zonoje numatyti priemones, mažinančias neigiamą veiklos poveikį Suvalkijos (Sūduvos) nacionaliniam parkui ir išsaugančias šios teritorijos regimąją aplinką;<text:s/></text:span></text:p>
      <text:p text:style-name="P37"><text:span text:style-name="T38">2.3</text:span><text:span text:style-name="T39">. nustatyti Suvalkijos (Sūduvos) nacionalinio parko kraštovaizdžio tvarkymo zonas, jose taikomas konkrečias gamtos ir kultūros paveldo objektų apsaugos ir tvarkymo kryptis ir priemones;<text:s/></text:span></text:p>
      <text:p text:style-name="P40"><text:span text:style-name="T41">2.4</text:span><text:span text:style-name="T42">.<text:s/></text:span><text:span text:style-name="T43">nustatyti priemones, užtikrinančias palankią Europos Bendrijos svarbos natūralių buveinių ir saugomų rūšių būklę;<text:s/></text:span></text:p>
      <text:p text:style-name="P44"><text:span text:style-name="T45">2.5</text:span><text:span text:style-name="T46">.<text:s/></text:span><text:span text:style-name="T47">nustatyti nekilnojamojo kultūros paveldo apsaugos ir veiklos plėtojimo paveldosaugos reikalavimus<text:s/></text:span><text:span text:style-name="T48">ir priemones nekilnojamajam kultūros paveldui tvarkyti, naudoti ir atgaivinti;<text:s/></text:span></text:p>
      <text:p text:style-name="P49"><text:span text:style-name="T50">2.6</text:span><text:span text:style-name="T51">. nustatyti<text:s/></text:span><text:span text:style-name="T52">kraštovaizdžio formavimo, rekreacinės infrastruktūros kūrimo ir kitas tvarkymo priemones, reikalingas tinkamai Suvalkijos (Sūduvos) nacionalinio parko apsaugai ir darniai teritorijų plėtrai užtikrinti.</text:span></text:p>
      <text:p text:style-name="P53"/>
      <text:p text:style-name="P54"/>
      <text:p text:style-name="P55"><text:span text:style-name="T56">Finansų ministrė,</text:span></text:p>
      <text:p text:style-name="P57">pavaduojanti Ministrą Pirmininką<text:tab/><text:tab/>Gintarė Skaistė</text:p>
      <text:p text:style-name="P58"/>
      <text:p text:style-name="P59"/>
      <text:p text:style-name="P60"><text:span text:style-name="T61">Aplinkos ministras</text:span><text:span text:style-name="T62"><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12-08T08:43:00Z</meta:creation-date>
    <dc:date>2022-12-08T08:4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1" meta:word-count="235" meta:character-count="1933" meta:row-count="68" meta:non-whitespace-character-count="1719"/>
  </office:meta>
</office:document-meta>
</file>