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22222"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FF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694in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3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88" style:parent-style-name="Normal" style:family="paragraph">
      <style:paragraph-properties fo:margin-left="6.3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97" style:family="table-column">
      <style:table-column-properties style:column-width="0.387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Column99" style:family="table-column">
      <style:table-column-properties style:column-width="1.0847in" style:use-optimal-column-width="false"/>
    </style:style>
    <style:style style:name="TableColumn100" style:family="table-column">
      <style:table-column-properties style:column-width="0.9833in" style:use-optimal-column-width="false"/>
    </style:style>
    <style:style style:name="TableColumn101" style:family="table-column">
      <style:table-column-properties style:column-width="1.1819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6881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0.9604in" style:use-optimal-column-width="false"/>
    </style:style>
    <style:style style:name="Table96" style:family="table">
      <style:table-properties style:width="9.7173in" style:rel-width="100%" fo:margin-left="0in" table:align="left"/>
    </style:style>
    <style:style style:name="TableRow108" style:family="table-row">
      <style:table-row-properties style:min-row-height="0.13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263in">
        <style:tab-stops/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 style:min-row-height="0.1375in" style:use-optimal-row-height="false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076in">
        <style:tab-stops/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9715in" style:use-optimal-row-height="false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" style:family="table-row">
      <style:table-row-properties style:min-row-height="0.205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" style:family="table-row">
      <style:table-row-properties style:min-row-height="0.588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PAPILDOMO FINANSAVIMO SKYRIMO PROJEKTUI, FINANSUOJAMAM PAGAL<text:s/></text:span><text:span text:style-name="T15">2014</text:span><text:span text:style-name="T16">–2020 METŲ EUROPOS SĄJUNGOS FONDŲ INVESTICIJŲ VEIKSMŲ PROGRAMOS 7 PRIORITETO „KOKYBIŠKO UŽIMTUMO IR DALYVAVIMO DARBO RINKOJE SKATINIMAS“ 07.1.1-CPVA-V-906 PRIEMONĘ „KOMPLEKSINĖ PASLAUGŲ PLĖTRA INTEGRUOTŲ TERITORIJŲ VYSTYMO PROGRAMŲ TIKSLINĖSE TERITORIJOSE“</text:span><text:span text:style-name="T17">,<text:s/></text:span><text:span text:style-name="T18">IR VIDAUS REIKALŲ MINISTRO 2020 M. LAPKRIČIO 23 D. ĮSAKYMO NR. 1V-1209 „DĖL FINANSAVIMO SKYRIMO PROJEKTUI, PATEIKTAM PAGAL 2014–2020 METŲ EUROPOS SĄJUNGOS FONDŲ INVESTICIJŲ VEIKSMŲ PROGRAMOS 7 PRIORITETO „KOKYBIŠKO UŽIMTUMO IR DALYVAVIMO DARBO RINKOJE SK</text:span><text:span text:style-name="T19">ATINIMAS“ 07.1.1-CPVA-V-906 PRIEMONĘ „</text:span><text:span text:style-name="T20">KOMPLEKSINĖ PASLAUGŲ PLĖTRA INTEGRUOTŲ TERITORIJŲ VYSTYMO PROGRAMŲ TIKSLINĖSE TERITORIJOSE</text:span><text:span text:style-name="T21">“ PAKEITIMO</text:span></text:p>
      <text:p text:style-name="P22"/>
      <text:p text:style-name="P23">2023 m. liepos 17 d. Nr. 1V-455</text:p>
      <text:p text:style-name="P24">Vilnius<text:s/></text:p>
      <text:p text:style-name="P25"/>
      <text:p text:style-name="P26"/>
      <text:p text:style-name="P27"><text:span text:style-name="T28">Vadovaudamasi Projektų administravimo ir finansavimo taisyklių, patvirti</text:span><text:span text:style-name="T29">ntų Lietuvos Respublikos finansų ministro 2014 m. spalio 8 d. įsakymu Nr. 1K-316 „Dėl Projektų administravimo ir finansavimo taisyklių patvirtinimo“, 196.3 papunkčiu ir 206 punktu, 2014–2020 metų Europos Sąjungos fondų investicijų veiksmų programos 7 prior</text:span><text:span text:style-name="T30">iteto „Kokybiško užimtumo ir dalyvavimo darbo rinkoje skatinimas“ Nr. 07.1.1-CPVA-V-906 priemonės „</text:span><text:span text:style-name="T31">Kompleksinė paslaugų plėtra integruotų teritorijų vystymo programų tikslinėse teritorijose</text:span><text:span text:style-name="T32">“ projektų finansavimo sąlygų aprašo, patvirtinto Lietuvos Respubli</text:span><text:span text:style-name="T33">kos vidaus reikalų ministro 2015 m. gruodžio 11 d. įsakymu<text:s/></text:span><text:span text:style-name="T34"><text:line-break/>Nr. </text:span>1V-991<text:s/><text:span text:style-name="T35">„Dėl 2014–2020 metų Europos Sąjungos fondų investicijų veiksmų programos 7 prioriteto „Kokybiško užimtumo ir dalyvavimo darbo rinkoje skatinimas“ Nr. 07.1.1-CPVA-V-906 priemonės „</text:span><text:span text:style-name="T36">Kompleksinė paslaugų plėtra integruotų teritorijų vystymo programų tikslinėse teritorijose</text:span><text:span text:style-name="T37">“ projektų finansavimo sąlygų aprašo patvirtinimo“, 66 punktu ir atsižvelgdama į viešosios įstaigos Centrinės projektų valdymo agentūros 2023 m. liepos 5 d. raštą Nr.</text:span><text:span text:style-name="T38"><text:s/>2023/2-4717</text:span><text:span text:style-name="T39"><text:s/>„Dėl papildomo finansavimo projektui Nr.<text:s/></text:span><text:span text:style-name="T40">07.1.1-CPVA-V-906-01-0007</text:span><text:span text:style-name="T41">“:</text:span></text:p>
      <text:p text:style-name="P42"><text:span text:style-name="T43">1</text:span><text:span text:style-name="T44">.<text:s/></text:span><text:span text:style-name="T45">Skiriu<text:s/></text:span><text:span text:style-name="T46">papildomą finansavimą pagal 2014–2020 metų Europos Sąjungos fondų investicijų veiksmų programos 7 prioriteto „Kokybiško užimtumo ir dalyvavimo darbo rinkoje ska</text:span><text:span text:style-name="T47">tinimas“ 07.1.1-CPVA-V-906 priemonę „</text:span><text:span text:style-name="T48">Kompleksinė paslaugų plėtra integruotų teritorijų vystymo programų tikslinėse teritorijose</text:span><text:span text:style-name="T49">“<text:s/></text:span>Visagino savivaldybės administracijos projektui „<text:span text:style-name="T50">Sedulinos alėjos atkarpos nuo Parko g. iki Visagino g. rekonstrukcija</text:span>“ (projekto kodas<text:s/><text:line-break/>Nr. <text:span text:style-name="T51">07.1.1-CPVA-V-906-01-0007</text:span>)<text:span text:style-name="T52"> – iki<text:s/></text:span><text:span text:style-name="T53">127 321,77 euro</text:span><text:span text:style-name="T54"><text:s/></text:span><text:span text:style-name="T55">(vieno šimto dvidešimt septynių<text:s/></text:span><text:soft-page-break/><text:span text:style-name="T56">tūkstančių trijų šimtų dvidešimt vieno euro ir 77 ct), iš jų –<text:s/></text:span><text:span text:style-name="T57">116 998,38 euro<text:s/></text:span><text:span text:style-name="T58">(vieno šimto šešiolika tūkstančių devynių šimtų devyniasdešimt aštuonių eurų ir 38</text:span><text:span text:style-name="T59"> ct) Europos Sąjungos struktūrinių fondų lėšų ir 10 323,39</text:span><text:span text:style-name="T60"> </text:span><text:span text:style-name="T61">euro</text:span><text:span text:style-name="T62"><text:s/></text:span><text:span text:style-name="T63">(dešimt tūkstančių trijų šimtų dvidešimt trijų eurų ir 39 ct) Lietuvos Respublikos valstybės biudžeto lėšų.</text:span></text:p>
      <text:p text:style-name="P64"><text:span text:style-name="T65">2</text:span><text:span text:style-name="T66">.<text:s/></text:span><text:span text:style-name="T67">Pakeičiu</text:span><text:span text:style-name="T68"><text:s/></text:span>Lietuvos Respublikos vidaus reikalų ministro 2020 m. lapkričio 23 d.<text:s/>įsakymu Nr. 1V-1209 „Dėl finansavimo skyrimo projektui, pateiktam pagal 2014–2020 metų Europos Sąjungos fondų investicijų veiksmų programos 7 prioriteto „Kokybiško užimtumo ir dalyvavimo darbo rinkoje skatinimas“ 07.1.1-CPVA-V-906 priemonę „<text:span text:style-name="T69">Kompleksinė pa</text:span><text:span text:style-name="T70">slaugų plėtra integruotų teritorijų vystymo programų tikslinėse teritorijose</text:span>“ patvirtintą priedą ir jį išdėstau nauja redakcija (pridedama).<text:span text:style-name="T71"><text:s/></text:span></text:p>
      <text:p text:style-name="P72"><text:span text:style-name="T73">3</text:span><text:span text:style-name="T74">. Šis įsakymas gali būti skundžiamas Lietuvos Respublikos vidaus reikalų ministrui (Šventaragio g. 2, 01510 V</text:span><text:span text:style-name="T75">ilnius) Viešojo administravimo įstatymu nustatyta tvarka per šešis mėnesius nuo įteikimo dienos arba Lietuvos administracinių ginčų komisijai (Vilniaus g. 27, 01402 Vilnius) Lietuvos Respublikos ikiteisminio administracinių ginčų nagrinėjimo tvarkos įstaty</text:span><text:span text:style-name="T76">mu nustatyta tvarka per vieną mėnesį nuo įteikimo dienos, arba tiesiogiai Vilniaus apygardos administraciniam teismui (Žygimantų g. 2, 01102 Vilnius, ar per Lietuvos teismų elektroninių paslaugų portalą https://e.teismas.lt) Lietuvos Respublikos administra</text:span><text:span text:style-name="T77">cinių bylų teisenos įstatymu nustatyta tvarka per vieną mėnesį nuo įteikimo dienos.</text:span></text:p>
      <text:p text:style-name="P78"/>
      <text:p text:style-name="P79"/>
      <text:p text:style-name="P80"/>
      <text:p text:style-name="P81"><text:span text:style-name="T82">Vidaus reikalų ministrė <text:s text:c="99"/>Agnė Bilotaitė</text:span><text:span text:style-name="T83"><text:tab/></text:span><text:span text:style-name="T84"><text:tab/></text:span></text:p>
      <text:p text:style-name="P85"/>
      <text:p text:style-name="P88"><text:span text:style-name="T89">Lietuvos Respublikos vidaus reikalų ministro<text:s/></text:span></text:p>
      <text:p text:style-name="P90">2020 m. lapkričio 23 d. įsakymo Nr. 1V-1209<text:s/></text:p>
      <text:p text:style-name="P91">(Lietuvos Respublikos vidaus<text:s/>reikalų ministro 2023 m. liepos 17 d. įsakymo Nr. 1V-455 redakcija) priedas</text:p>
      <text:p text:style-name="P92"/>
      <text:p text:style-name="P93"><text:span text:style-name="T94">FINANSUOJAMAS PROJEKT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Eil. Nr.</text:p>
            <text:p text:style-name="P111"/>
          </table:table-cell>
          <table:table-cell table:style-name="TableCell112" table:number-rows-spanned="3">
            <text:p text:style-name="P113">Paraiškos kodas</text:p>
            <text:p text:style-name="P114"/>
          </table:table-cell>
          <table:table-cell table:style-name="TableCell115" table:number-rows-spanned="3">
            <text:p text:style-name="P116">Pareiškėjo pavadinimas</text:p>
            <text:p text:style-name="P117"/>
          </table:table-cell>
          <table:table-cell table:style-name="TableCell118" table:number-rows-spanned="3">
            <text:p text:style-name="P119">Pareiškėjo juridinio asmens kodas</text:p>
            <text:p text:style-name="P120"/>
          </table:table-cell>
          <table:table-cell table:style-name="TableCell121" table:number-rows-spanned="3">
            <text:p text:style-name="P122">Projekto pavadinimas</text:p>
            <text:p text:style-name="P123"/>
          </table:table-cell>
          <table:table-cell table:style-name="TableCell124" table:number-rows-spanned="3">
            <text:p text:style-name="P125">Projekto partneriai</text:p>
            <text:p text:style-name="P126"/>
          </table:table-cell>
          <table:table-cell table:style-name="TableCell127" table:number-columns-spanned="5">
            <text:p text:style-name="P128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<text:span text:style-name="T138">iš viso – iki, Eur:</text:span></text:p>
            <text:p text:style-name="P139"/>
          </table:table-cell>
          <table:table-cell table:style-name="TableCell140" table:number-rows-spanned="2">
            <text:p text:style-name="P141">iš kurio: valstybės pagalba iki, Eur:<text:s/></text:p>
            <text:p text:style-name="P142"/>
          </table:table-cell>
          <table:table-cell table:style-name="TableCell143" table:number-rows-spanned="2">
            <text:p text:style-name="P144"><text:span text:style-name="T145">iš kurio:<text:s/></text:span><text:span text:style-name="T146">de minimis<text:s/></text:span><text:span text:style-name="T147">pagalba iki, Eur:</text:span></text:p>
            <text:p text:style-name="P148"/>
          </table:table-cell>
          <table:table-cell table:style-name="TableCell149" table:number-columns-spanned="2">
            <text:p text:style-name="P150">iš jų: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uropos Sąjungos struktūrinių fondų lėšos iki, Eur:</text:p>
            <text:p text:style-name="P163"/>
          </table:table-cell>
          <table:table-cell table:style-name="TableCell164">
            <text:p text:style-name="P165">Lietuvos Respublikos valstybės biudžeto lėšos iki, Eur: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(1)</text:span></text:p>
          </table:table-cell>
          <table:table-cell table:style-name="TableCell171">
            <text:p text:style-name="P172"><text:span text:style-name="T173">(2)</text:span></text:p>
          </table:table-cell>
          <table:table-cell table:style-name="TableCell174">
            <text:p text:style-name="P175"><text:span text:style-name="T176">(3)</text:span></text:p>
          </table:table-cell>
          <table:table-cell table:style-name="TableCell177">
            <text:p text:style-name="P178"><text:span text:style-name="T179">(4)</text:span></text:p>
          </table:table-cell>
          <table:table-cell table:style-name="TableCell180">
            <text:p text:style-name="P181"><text:span text:style-name="T182">(5)</text:span></text:p>
          </table:table-cell>
          <table:table-cell table:style-name="TableCell183">
            <text:p text:style-name="P184"><text:span text:style-name="T185">(6)</text:span></text:p>
          </table:table-cell>
          <table:table-cell table:style-name="TableCell186">
            <text:p text:style-name="P187">(7)</text:p>
          </table:table-cell>
          <table:table-cell table:style-name="TableCell188">
            <text:p text:style-name="P189">(8)</text:p>
          </table:table-cell>
          <table:table-cell table:style-name="TableCell190">
            <text:p text:style-name="P191">(9)</text:p>
          </table:table-cell>
          <table:table-cell table:style-name="TableCell192">
            <text:p text:style-name="P193">(10)</text:p>
          </table:table-cell>
          <table:table-cell table:style-name="TableCell194">
            <text:p text:style-name="P195">(11)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07.1.1-CPVA-V-906-01-0007</text:p>
          </table:table-cell>
          <table:table-cell table:style-name="TableCell201">
            <text:p text:style-name="P202">Visagino savivaldybės administracija</text:p>
          </table:table-cell>
          <table:table-cell table:style-name="TableCell203">
            <text:p text:style-name="P204"><text:span text:style-name="T205">188711925</text:span></text:p>
          </table:table-cell>
          <table:table-cell table:style-name="TableCell206">
            <text:p text:style-name="P207"><text:span text:style-name="T208">Sedulinos alėjos atkarpos nuo Parko g. iki Visagino g. rekonstrukcija</text:span></text:p>
          </table:table-cell>
          <table:table-cell table:style-name="TableCell209">
            <text:p text:style-name="P210">Projektas įgyvendinamas be partnerių</text:p>
          </table:table-cell>
          <table:table-cell table:style-name="TableCell211">
            <text:p text:style-name="P212">2 020 851,19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 856 998,38</text:p>
          </table:table-cell>
          <table:table-cell table:style-name="TableCell219">
            <text:p text:style-name="P220">163 852,81</text:p>
          </table:table-cell>
        </table:table-row>
      </table:table>
      <text:p text:style-name="Normal"/>
      <text:p text:style-name="P221"><text:span text:style-name="T22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language="en" fo:country="US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7-17T12:41:00Z</meta:creation-date>
    <dc:date>2023-07-17T12:4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151" meta:word-count="645" meta:character-count="5000" meta:row-count="187" meta:non-whitespace-character-count="4506"/>
  </office:meta>
</office:document-meta>
</file>