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4923in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34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ULTŪROS MINISTERIJAI PAVALDŽIŲ BIUDŽETINIŲ ĮSTAIGŲ METINIO VEIKLOS PLANO IR ATASKAITOS FORMŲ PATVIRTINIMO</text:p>
      <text:p text:style-name="P7"/>
      <text:p text:style-name="P8">2015 m. lapkričio 26 d. Nr. ĮV-802</text:p>
      <text:p text:style-name="P9">Vilnius</text:p>
      <text:p text:style-name="P10"/>
      <text:p text:style-name="P11"/>
      <text:p text:style-name="P12">Vadovaudamasis Strateginio planavimo metodikos, patvirtintos Lietuvos Respublikos Vyriausybės 2002 m. birželio 6 d. nutarimu Nr. 827 „Dėl Strateginio planavimo metodikos patvirtinimo“ 40 punktu bei Kultūros ministerijos veiklos planavimo tvarkos aprašo, patvirtinto Lietuvos Respublikos kultūros ministro 2013 m. birželio 6 d. įsakymu Nr. ĮV-448 „Dėl Kultūros ministerijos veiklos planavimo tvarkos aprašo patvirtinimo“ 37 punktu:</text:p>
      <text:p text:style-name="P13">1. T<text:s/>v i r t i n u pridedamus:</text:p>
      <text:p text:style-name="P14"><text:span text:style-name="T15">1.1</text:span><text:span text:style-name="T16">. Kultūros ministerijai pavaldžių biudžetinių įstaigų metinio veiklos plano formą;</text:span></text:p>
      <text:p text:style-name="P17"><text:span text:style-name="T18">1.2</text:span><text:span text:style-name="T19">. Kultūros ministerijai pavaldžių biudžetinių įstaigų metinės veiklos ataskaitos formą.</text:span></text:p>
      <text:p text:style-name="P20"><text:span text:style-name="T21">2</text:span><text:span text:style-name="T22">. N u s t a t a u, kad įsakymas įsigalioja nuo 2016 m. sausio 1 d. ir turi būti taikomas rengiant Kultūros ministerijai pavaldžių biudžetinių įstaigų 2016 m. metinius veiklos planus bei Kultūros ministerijai pavaldžių biudžetinių įstaigų 2016 m. metines veiklos ataskaitas.</text:span></text:p>
      <text:p text:style-name="P23"><text:span text:style-name="T24">3</text:span><text:span text:style-name="T25">. P r i p a ž į s t u  netekusiu galios Lietuvos Respublikos kultūros ministro 2015 m. sausio 30 d. įsakymą Nr. ĮV-62 „Dėl Lietuvos kultūros instituto metinės veiklos plano ir metinės veiklos ataskaitos formų patvirtinimo“ ir Lietuvos Respublikos kultūros ministro 2009 m. sausio 15 d. įsakymą Nr. ĮV-12 „Dėl tipinių muziejaus veiklos metinės ataskaitos ir metinio plano formų patvirtinimo ir išvadų dėl Kultūros ministerijos valdymo sričiai priklausančių muziejų veiklos pateikimo“ su visais pakeitimais ir papildymais.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9-12-13T10:50:00Z</meta:creation-date>
    <dc:date>2019-12-13T10:50:00Z</dc:date>
    <meta:print-date>2015-11-19T12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1" meta:character-count="1723" meta:row-count="31" meta:non-whitespace-character-count="1523"/>
  </office:meta>
</office:document-meta>
</file>