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8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 2023 M. KOVO 31 D. ĮSAKYMO NR. 1K-102 „</text:span><text:span text:style-name="T11">DĖL MEDICININIŲ INTERVENCIJŲ, TAIKOMŲ TEIKIANT GYDYTOJŲ SPECIALISTŲ IŠPLĖSTINES KONSULTACIJAS ARBA KONSULTACIJAS, KAI ATLIEKAMAS IŠSAMESNIS IŠTYRIMAS, SĄRAŠO PATVIRTINIMO</text:span><text:span text:style-name="T12">“ PAKEITIMO</text:span></text:p>
      <text:p text:style-name="P13"/>
      <text:p text:style-name="P14"><text:span text:style-name="T15">2025 m.<text:s/></text:span><text:span text:style-name="T16">kovo 5 d.</text:span><text:span text:style-name="T17"><text:s/>Nr. 1K-71</text:span></text:p>
      <text:p text:style-name="P18">Vilnius</text:p>
      <text:p text:style-name="P19"/>
      <text:p text:style-name="P20"/>
      <text:p text:style-name="P21"><text:span text:style-name="T22">Vadovaudamasis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ir Lietuvos Respublikos sveikatos apsaugos ministro 1998 m. lapkričio 26 d. įsakymu Nr. 687 „Dėl medicininės apskaitos dokumentų formų tvirtinimo“ bei siekdamas užtikrinti vienodą klinikinio kodavimo praktiką:</text:span></text:p>
      <text:p text:style-name="P23"><text:span text:style-name="T24">1</text:span><text:span text:style-name="T25">.<text:s/></text:span><text:span text:style-name="T26">Pakeičiu</text:span><text:span text:style-name="T27"><text:s/>Medicininių intervencijų, taikomų teikiant gydytojų specialistų išplėstines konsultacijas arba</text:span><text:span text:style-name="T28"><text:s/></text:span><text:span text:style-name="T29">konsultacijas, kai atliekamas išsamesnis ištyrimas, sąrašą, patvirtintą Valstybinės ligonių kasos prie Sveikatos apsaugos ministerijos direktoriaus 2023 m. kovo 31 d. įsakymu Nr. 1K-102 „Dėl Medicininių intervencijų, taikomų teikiant gydytojų specialistų išplėstines konsultacijas arba</text:span><text:span text:style-name="T30"><text:s/></text:span><text:span text:style-name="T31">konsultacijas, kai atliekamas išsamesnis ištyrimas, sąrašo patvirtinimo“:<text:s/></text:span></text:p>
      <text:p text:style-name="P32"><text:span text:style-name="T33">2</text:span><text:span text:style-name="T34">. S k e l b i u šį įsakymą Teisės aktų registre.</text:span></text:p>
      <text:p text:style-name="P35"/>
      <text:p text:style-name="P36"/>
      <text:p text:style-name="P37"/>
      <text:p text:style-name="P38"><text:span text:style-name="T39">Direktorius<text:s/></text:span><text:span text:style-name="T40"><text:tab/>Gytis Bendoriu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3-05T09:25:00Z</meta:creation-date>
    <dc:date>2025-03-05T09:25:00Z</dc:date>
    <meta:print-date>2020-01-08T08:18:00Z</meta:print-date>
    <meta:template xlink:href="Normal.dotm" xlink:type="simple"/>
    <meta:editing-cycles>2</meta:editing-cycles>
    <meta:editing-duration>PT0S</meta:editing-duration>
    <meta:document-statistic meta:page-count="2" meta:paragraph-count="14" meta:word-count="189" meta:character-count="1491" meta:row-count="33" meta:non-whitespace-character-count="1316"/>
  </office:meta>
</office:document-meta>
</file>