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P33"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DUOMENŲ AGENTŪROS<text:s/></text:p>
      <text:p text:style-name="P6">GENERALINIS DIREKTORIUS</text:p>
      <text:p text:style-name="P7"/>
      <text:p text:style-name="P8">ĮSAKYMAS</text:p>
      <text:p text:style-name="P9">DĖL INFORMACINIŲ TECHNOLOGIJŲ NAUDOJIMO NAMŲ ŪKIUOSE STATISTINIO TYRIMO ANKETOS IT (NŪ)-01 (METINĖS) STATISTINIO FORMULIARO PATVIRTINIMO</text:p>
      <text:p text:style-name="P10"/>
      <text:p text:style-name="P11">2024 m. sausio 9 d. Nr. DĮ-5</text:p>
      <text:p text:style-name="P12">Vilnius</text:p>
      <text:p text:style-name="P13"/>
      <text:p text:style-name="P14"/>
      <text:p text:style-name="P15"><text:span text:style-name="T16">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text:s/></text:span><text:span text:style-name="T17">sprendimą 89/382/EEB, Euratomas, įsteigiantį Europos Bendrijų statistikos programų komitetą su visais pakeitimais, ir<text:s/></text:span><text:span text:style-name="T18">įgyvendindama 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text:s/></text:span><text:soft-page-break/><text:span text:style-name="T19">Tarybos reglamentas (EB) Nr. 1177/2003 ir Tarybos reglamentas (EB) Nr. 577/98, 2023 m. liepos 18 d. Komisijos įgyvendinimo reglamentą (ES) 2023/1484, kuriuo pagal Europos Parlamento ir Tarybos reglamentą (ES) 2019/1700 nustatomi 2024 ataskaitinių metų informacinių ir ryšių technologijų naudojimo srities duomenų rinkinio techniniai elementai, informacijos perdavimo techniniai formatai ir imties tyrimo organizavimo kokybės ataskaitų teikimo tvarka ir turinys:</text:span></text:p>
      <text:p text:style-name="P20"><text:span text:style-name="T21">1</text:span><text:span text:style-name="T22">.<text:s/></text:span><text:span text:style-name="T23">Tvirtinu</text:span><text:span text:style-name="T24"><text:s/>Informacinių technologijų naudojimo namų ūkiuose statistinio tyrimo anketos IT (NŪ)-01 (metinės) statistinį formuliarą (pridedama).</text:span></text:p>
      <text:p text:style-name="P25"><text:span text:style-name="T26">2</text:span><text:span text:style-name="T27">.<text:s/></text:span><text:span text:style-name="T28">Pripažįstu</text:span><text:span text:style-name="T29"><text:s/>netekusiu galios Valstybės duomenų agentūros generalinio direktoriaus 2023 m. sausio 17 d. įsakymą Nr. DĮ-15 „Dėl Informacinių technologijų naudojimo namų ūkiuose statistinio tyrimo anketos IT (NŪ)-01 (metinės) statistinio formuliaro patvirtinimo“.</text:span></text:p>
      <text:p text:style-name="P30"/>
      <text:p text:style-name="P31"/>
      <text:p text:style-name="P32"/>
      <text:p text:style-name="P33">Generalinė direktorė<text:s/><text:tab/>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01-09T14:40:00Z</meta:creation-date>
    <dc:date>2024-01-09T14:40: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69" meta:word-count="317" meta:character-count="2039" meta:row-count="157" meta:non-whitespace-character-count="1891"/>
  </office:meta>
</office:document-meta>
</file>