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9465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3.9465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3.9465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50%">
        <style:tab-stops>
          <style:tab-stop style:type="left" style:position="3.946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fo:language="en" fo:country="US" style:language-asian="ar" style:country-asian="SA"/>
    </style:style>
    <style:style style:name="T37" style:parent-style-name="DefaultParagraphFont" style:family="text">
      <style:text-properties style:font-size-complex="12pt" fo:language="en" fo:country="US" style:language-asian="ar" style:country-asian="SA"/>
    </style:style>
    <style:style style:name="T38" style:parent-style-name="DefaultParagraphFont" style:family="text">
      <style:text-properties style:font-size-complex="12pt" fo:language="en" fo:country="US" style:language-asian="ar" style:country-asian="SA"/>
    </style:style>
    <style:style style:name="T39" style:parent-style-name="DefaultParagraphFont" style:family="text">
      <style:text-properties style:font-size-complex="12pt" fo:language="en" fo:country="US" style:language-asian="ar" style:country-asian="SA"/>
    </style:style>
    <style:style style:name="T40" style:parent-style-name="DefaultParagraphFont" style:family="text">
      <style:text-properties style:font-size-complex="12pt" fo:language="en" fo:country="US" style:language-asian="ar" style:country-asian="SA"/>
    </style:style>
    <style:style style:name="T41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875in" svg:height="0.7708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KAIŠIADORIŲ RAJONO SAVIVALDYBĖS TARYBA</text:p>
      <text:p text:style-name="P10"/>
      <text:p text:style-name="P11">SPRENDIMAS</text:p>
      <text:p text:style-name="P12"><text:span text:style-name="T13">DĖL <text:s/></text:span><text:span text:style-name="T14">VIETINĖS REIKŠMĖS KELIŲ KAIŠIADORIŲ RAJONE SPECIALIOJO PLANO PATVIRTINIMO<text:s/></text:span></text:p>
      <text:p text:style-name="P15"/>
      <text:p text:style-name="P16">2015 m. gegužės 28 d. Nr. V17-149</text:p>
      <text:p text:style-name="P17">Kaišiadorys</text:p>
      <text:p text:style-name="P18"/>
      <text:p text:style-name="P19"/>
      <text:p text:style-name="P20"><text:span text:style-name="T21">Vadovaudamasi Lietuvos Respublikos vietos savivaldos įstatymo 16 straipsnio 3 dalies 8 punktu,<text:s/></text:span><text:span text:style-name="T22">Susisiekimo komunikacijų inžinerinės infrastruktūros vystymo planų rengimo taisyklių, patvirtintų Lietuvos Respublikos susisiekimo ministro ir Lietuvos Respublikos aplinkos ministro 2006 m. lapkričio 24 d. įsakymu Nr. 3-453/D-549, 26.2 papunkčiu</text:span><text:span text:style-name="T23">,</text:span><text:span text:style-name="T24"><text:s/>atsižvelgdama į Kauno teritorijų planavimo ir statybos valstybinės priežiūros<text:s/></text:span><text:span text:style-name="T25">skyriaus 2015 m. balandžio<text:s/></text:span><text:span text:style-name="T26">21 d. teritorijų planavimo dokumento <text:s/>patikrinimo <text:s/>aktą <text:s/>Nr. <text:s/>TP1-519-(15.4), <text:s/>Kaišiadorių <text:s/>rajono <text:s/>savivaldybės <text:s/>taryba<text:s/></text:span></text:p>
      <text:p text:style-name="P27"><text:span text:style-name="T28">n u s p r e n d ž i a:</text:span><text:span text:style-name="T29"><text:s/></text:span></text:p>
      <text:p text:style-name="P30"><text:span text:style-name="T31">Patvirtinti Vietinės reikšmės kelių Kaišiadorių rajone specialųjį planą (pridedama)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51"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svietimas</meta:initial-creator>
    <dc:creator>Adlib User</dc:creator>
    <meta:creation-date>2015-06-19T13:39:00Z</meta:creation-date>
    <dc:date>2015-06-19T13:39:00Z</dc:date>
    <meta:print-date>2015-05-28T12:1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902" meta:row-count="27" meta:non-whitespace-character-count="799"/>
  </office:meta>
</office:document-meta>
</file>