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complex="Arial Unicode MS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="Thorndale" style:font-name-complex="Arial Unicode MS"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A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A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5909in"/>
      <style:text-properties style:font-name="Thorndale" style:font-name-asian="HG Mincho Light J" style:font-name-complex="Tahoma" fo:color="#00000A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5909in"/>
      <style:text-properties fo:hyphenate="false"/>
    </style:style>
    <style:style style:name="T54" style:parent-style-name="DefaultParagraphFont" style:family="text">
      <style:text-properties style:font-name-asian="HG Mincho Light J" style:font-size-complex="12pt" style:language-asian="lt" style:country-asian="LT"/>
    </style:style>
    <style:style style:name="T55" style:parent-style-name="DefaultParagraphFont" style:family="text">
      <style:text-properties style:font-name-asian="HG Mincho Light J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T60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61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62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63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6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65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66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67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68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69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AULIŲ MIESTO SAVIVALDYBĖS TARYBA</text:span></text:p>
      <text:p text:style-name="P12"/>
      <text:p text:style-name="P13">SPRENDIMAS</text:p>
      <text:p text:style-name="P14">DĖL KAI KURIŲ ŠIAULIŲ MIESTO SAVIVALDYBĖS TARYBOS SPRENDIMŲ PRIPAŽINIMO NETEKUSIAIS GALIOS</text:p>
      <text:p text:style-name="Normal"/>
      <text:p text:style-name="P15">2023 m. spalio 5 d. Nr. T-404</text:p>
      <text:p text:style-name="P16"><text:span text:style-name="T17">Šiauliai</text:span></text:p>
      <text:p text:style-name="P18"/>
      <text:p text:style-name="P19"/>
      <text:p text:style-name="P20"><text:span text:style-name="T21">Vadovaudamasi Lietuvos Respublikos vietos savivaldos įstatymo 15 straipsnio 2 dalies 4 punktu, Š</text:span><text:span text:style-name="T22">iaulių miesto savivaldybės taryba<text:s/></text:span><text:span text:style-name="T23">nusprendžia:</text:span></text:p>
      <text:p text:style-name="P24"><text:span text:style-name="T25">Pripažinti netekusiais galios:</text:span></text:p>
      <text:p text:style-name="P26"><text:span text:style-name="T27">1</text:span><text:span text:style-name="T28">.</text:span><text:span text:style-name="T29"><text:tab/>Šiauli</text:span><text:span text:style-name="T30">ų</text:span><text:span text:style-name="T31"><text:s/>miesto savivaldyb</text:span><text:span text:style-name="T32">ė</text:span><text:span text:style-name="T33">s tarybos 2016 m. gruodžio 1 d. sprendim</text:span><text:span text:style-name="T34">ą</text:span><text:span text:style-name="T35"><text:s/>Nr. T-419 „D</text:span><text:span text:style-name="T36">ė</text:span><text:span text:style-name="T37">l Šiauli</text:span><text:span text:style-name="T38">ų</text:span><text:span text:style-name="T39"><text:s/>miesto savivaldyb</text:span><text:span text:style-name="T40">ė</text:span><text:span text:style-name="T41">s narkotik</text:span><text:span text:style-name="T42">ų</text:span><text:span text:style-name="T43"><text:s/>kontrol</text:span><text:span text:style-name="T44">ė</text:span><text:span text:style-name="T45">s komisijos nuostat</text:span><text:span text:style-name="T46">ų</text:span><text:span text:style-name="T47"><text:s/>patvirtinimo“ su visais pakeitimais ir papildymais;</text:span></text:p>
      <text:p text:style-name="P48"><text:span text:style-name="T49">2</text:span><text:span text:style-name="T50">.</text:span><text:span text:style-name="T51"><text:tab/>Šiaulių miesto savivaldybės tarybos 2020 m. rugsėjo 3 d. sprendimą Nr. T-333 „Dėl Šiaulių miesto savivaldybės narkotikų kontrolės komisijos sudarymo“ su<text:s/></text:span><text:span text:style-name="T52">visais pakeitimais ir papildymais.</text:span></text:p>
      <text:p text:style-name="P53"><text:span text:style-name="T54">Šis sprendimas ne vėliau kaip per vieną mėnesį nuo jo įteikimo dienos gali būti skundžiamas paduodant skundą Lietuvos administracinių ginčų komisijos Šiaulių apygardos skyriui adresu:<text:s/></text:span><text:soft-page-break/><text:span text:style-name="T55">Dvaro g. 81, Šiauliai, arba Regionų apygardos administraciniam teismui bet kuriuose šio teismo rūmuose.</text:span></text:p>
      <text:p text:style-name="P56"/>
      <text:p text:style-name="P57"/>
      <text:p text:style-name="P58"/>
      <text:p text:style-name="P59"><text:span text:style-name="T60">Savivaldyb</text:span><text:span text:style-name="T61">ė</text:span><text:span text:style-name="T62">s meras</text:span><text:span text:style-name="T63"><text:tab/><text:s text:c="9"/></text:span><text:span text:style-name="T64"><text:tab/></text:span><text:span text:style-name="T65"><text:tab/></text:span><text:span text:style-name="T66"><text:tab/></text:span><text:span text:style-name="T67"><text:tab/><text:s text:c="2"/>Art</text:span><text:span text:style-name="T68">ū</text:span><text:span text:style-name="T69">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10-05T12:53:00Z</meta:creation-date>
    <dc:date>2023-10-05T12:53:00Z</dc:date>
    <meta:print-date>2017-06-21T12:1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1" meta:word-count="147" meta:character-count="1082" meta:row-count="80" meta:non-whitespace-character-count="966"/>
  </office:meta>
</office:document-meta>
</file>