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size="16pt" style:font-size-asian="16pt" style:font-size-complex="12pt"/>
    </style:style>
    <style:style style:name="P9" style:parent-style-name="Normal" style:family="paragraph">
      <style:paragraph-properties fo:keep-with-next="always" fo:text-align="center"/>
      <style:text-properties fo:font-size="16pt" style:font-size-asian="16pt"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paragraph-properties fo:text-align="center"/>
      <style:text-properties style:font-weight-complex="bold" style:font-style-complex="italic"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08in"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5.1187in"/>
          <style:tab-stop style:type="left" style:position="5.2173in"/>
        </style:tab-stops>
      </style:paragraph-properties>
    </style:style>
    <style:style style:name="P37" style:parent-style-name="Normal" style:family="paragraph">
      <style:paragraph-properties fo:text-align="justify">
        <style:tab-stops>
          <style:tab-stop style:type="left" style:position="5.1187in"/>
          <style:tab-stop style:type="left" style:position="5.2173in"/>
        </style:tab-stops>
      </style:paragraph-properties>
    </style:style>
    <style:style style:name="P38" style:parent-style-name="Normal" style:family="paragraph">
      <style:paragraph-properties fo:text-align="justify">
        <style:tab-stops>
          <style:tab-stop style:type="left" style:position="5.1187in"/>
          <style:tab-stop style:type="left" style:position="5.2173in"/>
        </style:tab-stops>
      </style:paragraph-properties>
    </style:style>
    <style:style style:name="P39" style:parent-style-name="Normal" style:family="paragraph">
      <style:paragraph-properties fo:text-align="justify">
        <style:tab-stops>
          <style:tab-stop style:type="left" style:position="5.1187in"/>
          <style:tab-stop style:type="left" style:position="5.2173in"/>
        </style:tab-stops>
      </style:paragraph-properties>
      <style:text-properties style:font-name-asian="Calibri" style:font-size-complex="12pt"/>
    </style:style>
    <style:style style:name="P40" style:parent-style-name="Normal" style:master-page-name="MPF1" style:family="paragraph">
      <style:paragraph-properties fo:break-before="page" fo:margin-left="3.9375in" style:page-number="1">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tab-stops>
          <style:tab-stop style:type="left" style:position="0.593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5909in"/>
      <style:text-properties style:font-size-complex="12pt"/>
    </style:style>
    <style:style style:name="P6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P8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9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9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9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9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9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9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9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9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9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9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909in"/>
    </style:style>
    <style:style style:name="P210" style:parent-style-name="Normal" style:family="paragraph">
      <style:paragraph-properties fo:text-align="center">
        <style:tab-stops>
          <style:tab-stop style:type="left" style:position="0.593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593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indent="0.5909in"/>
      <style:text-properties style:font-size-complex="12pt"/>
    </style:style>
    <style:style style:name="P2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7895in" fo:text-indent="-0.1986in">
        <style:tab-stops>
          <style:tab-stop style:type="left" style:position="0.1951in"/>
          <style:tab-stop style:type="left" style:position="0.3916in"/>
        </style:tab-stops>
      </style:paragraph-properties>
    </style:style>
    <style:style style:name="P2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5909in">
        <style:tab-stops>
          <style:tab-stop style:type="left" style:position="0.6895in"/>
          <style:tab-stop style:type="left" style:position="0.7875in"/>
          <style:tab-stop style:type="left" style:position="0.8861in"/>
        </style:tab-stops>
      </style:paragraph-properties>
    </style:style>
    <style:style style:name="P391" style:parent-style-name="Normal" style:family="paragraph">
      <style:paragraph-properties fo:text-align="center">
        <style:tab-stops>
          <style:tab-stop style:type="left" style:position="0.593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593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indent="0.5909in"/>
      <style:text-properties style:font-size-complex="12pt"/>
    </style:style>
    <style:style style:name="P3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indent="0.5909in"/>
      <style:text-properties fo:font-size="10pt" style:font-size-asian="10pt"/>
    </style:style>
    <style:style style:name="P43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909in">
        <style:tab-stops>
          <style:tab-stop style:type="left" style:position="0in"/>
          <style:tab-stop style:type="left" style:position="0.3937in"/>
          <style:tab-stop style:type="left" style:position="0.625in"/>
        </style:tab-stops>
      </style:paragraph-properties>
    </style:style>
    <style:style style:name="P46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47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47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47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4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P51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P52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text-properties fo:hyphenate="false"/>
    </style:style>
    <style:style style:name="P556" style:parent-style-name="Normal" style:family="paragraph">
      <style:paragraph-properties fo:text-align="center">
        <style:tab-stops>
          <style:tab-stop style:type="left" style:position="0.593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593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indent="0.5909in"/>
      <style:text-properties fo:font-size="10pt" style:font-size-asian="10pt"/>
    </style:style>
    <style:style style:name="P56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45" style:parent-style-name="DefaultParagraphFont" style:family="text">
      <style:text-properties style:language-asian="lt" style:country-asian="LT"/>
    </style:style>
    <style:style style:name="P646" style:parent-style-name="Normal" style:family="paragraph">
      <style:paragraph-properties fo:text-align="center" fo:text-indent="0.5909in">
        <style:tab-stops>
          <style:tab-stop style:type="left" style:position="0.593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593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indent="0.5909in"/>
      <style:text-properties fo:font-size="10pt" style:font-size-asian="10pt"/>
    </style:style>
    <style:style style:name="P65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indent="0.5909in"/>
      <style:text-properties fo:font-size="10pt" style:font-size-asian="10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center" fo:text-indent="0.5909in">
        <style:tab-stops>
          <style:tab-stop style:type="left" style:position="0.593in"/>
        </style:tab-stops>
      </style:paragraph-properties>
    </style:style>
    <style:style style:name="P695" style:parent-style-name="Normal" style:family="paragraph">
      <style:paragraph-properties fo:text-align="center">
        <style:tab-stops>
          <style:tab-stop style:type="left" style:position="0.593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ab-stops>
          <style:tab-stop style:type="left" style:position="0.75in"/>
          <style:tab-stop style:type="left" style:position="0.8868in"/>
          <style:tab-stop style:type="left" style:position="1.0833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text-indent="0.5909in">
        <style:tab-stops>
          <style:tab-stop style:type="left" style:position="0.75in"/>
          <style:tab-stop style:type="left" style:position="0.8868in"/>
          <style:tab-stop style:type="left" style:position="1.0833in"/>
        </style:tab-stops>
      </style:paragraph-properties>
      <style:text-properties fo:font-weight="bold" style:font-weight-asian="bold" style:font-size-complex="12pt" style:language-asian="lt" style:country-asian="LT"/>
    </style:style>
    <style:style style:name="P70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724" style:parent-style-name="Normal" style:family="paragraph">
      <style:paragraph-properties fo:text-align="center">
        <style:tab-stops>
          <style:tab-stop style:type="left" style:position="0.593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vertical-align="baseline">
        <style:tab-stops>
          <style:tab-stop style:type="left" style:position="0.5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3"><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9" text:outline-level="3"/>
      <text:h text:style-name="P10" text:outline-level="3">RADVILIŠKIO RAJONO SAVIVALDYBĖS TARYBA</text:h>
      <text:p text:style-name="P11"/>
      <text:p text:style-name="P12">SPRENDIMAS</text:p>
      <text:p text:style-name="P13"><text:span text:style-name="T14">DĖL RADVILIŠKIO RAJONO SAVIVALDYBĖS TARYBOS 2024 M. BALANDŽIO 11 D. SPRENDIMO NR. T-346 „</text:span><text:span text:style-name="T15">DĖL RADVILIŠKIO R. ŠEDUVOS GIMNAZIJOS SIDABRAVO SKYRIAUS STEIGIMO IR RADVILIŠKIO R. ŠEDUVOS GIMNAZIJOS NUOSTATŲ</text:span><text:span text:style-name="T16"><text:s/>PATVIRTINIMO“ PAKEITIMO</text:span></text:p>
      <text:p text:style-name="P17"/>
      <text:p text:style-name="P18">2024 m. birželio 20 d. Nr. T-413</text:p>
      <text:p text:style-name="P19">Radviliškis</text:p>
      <text:p text:style-name="P20"/>
      <text:p text:style-name="P21"/>
      <text:p text:style-name="P22"><text:span text:style-name="T23">Vadovaudamasi Lietuvos Respublikos vietos savivaldos įstatymo 15 straipsnio 2 dalies 9 punktu, 16 straipsnio 1 dalimi<text:s/></text:span>ir atsižvelgdama į Radviliškio rajono savivaldybės mero 2024 m. gegužės 31 d. potvarkį Nr. M-299 (2.5E) „Dėl Radviliškio rajono savivaldybės švietimo įstaigų nuostatų teikimo savivaldybės tarybai“,<text:s/><text:span text:style-name="T24">Radviliškio rajono savivaldybės taryba<text:s/></text:span><text:span text:style-name="T25">nusprendžia</text:span></text:p>
      <text:p text:style-name="P26"><text:span text:style-name="T27">pakeisti Radviliškio rajono savivaldybės tarybos 2024 m. balandžio 11 d. sprendimo Nr. T-346 „</text:span><text:span text:style-name="T28">Dėl Radviliškio r. Šeduvos<text:s/></text:span><text:span text:style-name="T29">gimnazijos Sidabravo skyriaus steigimo ir Radviliškio r. Šeduvos gimnazijos nuostatų patvirtinimo“<text:s/></text:span><text:span text:style-name="T30">2 punktu patvirtintus<text:s/></text:span><text:span text:style-name="T31">R</text:span><text:span text:style-name="T32">adviliškio r. Šeduvos<text:s/></text:span><text:span text:style-name="T33">gimnazijos</text:span><text:span text:style-name="T34"><text:s/></text:span><text:span text:style-name="T35">nuostatus ir išdėstyti juos nauja redakcija (pridedama).</text:span></text:p>
      <text:p text:style-name="P36"/>
      <text:p text:style-name="P37"/>
      <text:p text:style-name="P38"/>
      <text:p text:style-name="P39">Savivaldybės meras<text:tab/>Kazimieras Račkauskis</text:p>
      <text:p text:style-name="Normal"/>
      <text:soft-page-break/>
      <text:p text:style-name="P40"><text:span text:style-name="T46">PATVIRTINTA</text:span></text:p>
      <text:p text:style-name="P47">Radviliškio rajono savivaldybės tarybos</text:p>
      <text:p text:style-name="P48">2024 m. birželio 20 d. sprendimu</text:p>
      <text:p text:style-name="P49">Nr. T-413</text:p>
      <text:p text:style-name="P50"/>
      <text:p text:style-name="P51"><text:span text:style-name="T52">RADVILIŠKIO R. ŠEDUVOS GIMNAZ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1.<text:tab/><text:span text:style-name="T61">Radviliškio r. Šeduvos gimnazijos nuostatai (toliau – Nuostatai) reglamentuoja Radviliškio r. Šeduvos gimnazijos (toliau – Gimnazija) teisinę formą, priklausomybę, savininką, savininko teises ir pareigas įgyvendinančias institucijas ir jų kompetenciją, buveinę, mokyklos grupę,</text:span><text:span text:style-name="T62"><text:s/>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text:span><text:s/><text:span text:style-name="T63">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text:span></text:p>
      <text:p text:style-name="P64"><text:span text:style-name="T65">2</text:span><text:span text:style-name="T66">.</text:span><text:span text:style-name="T67"><text:tab/>Gimnazijos oficialusis pavadinimas – Radviliškio r. Šeduvos gimnazija, trumpasis pavadinimas – Šeduvos gimnazija. Gimnazija įregistruota Juridinių asmenų registre, kodas 290671780.</text:span></text:p>
      <text:p text:style-name="P68"><text:span text:style-name="T69">3</text:span><text:span text:style-name="T70">.</text:span><text:span text:style-name="T71"><text:tab/>Gimnazijos įsteigimo data: 1919 m. sausio 7 d. įsteigta „Saulės“ progimnazija. 1939– 1949 metais – gimnazija; 1949–2004 metais – vidurinė mokykla, 2005 m. birželio 20 d. reorganizuota į Šeduvos gimnaziją.</text:span></text:p>
      <text:p text:style-name="P72"><text:span text:style-name="T73">4</text:span><text:span text:style-name="T74">.</text:span><text:span text:style-name="T75"><text:tab/>Gimnazijos teisinė forma – biudžetinė įstaiga.</text:span></text:p>
      <text:p text:style-name="P76"><text:span text:style-name="T77">5</text:span><text:span text:style-name="T78">.</text:span><text:span text:style-name="T79"><text:tab/>Gimnazijos priklausomybė – savivaldybės mokykla.</text:span></text:p>
      <text:p text:style-name="P80"><text:span text:style-name="T81">6</text:span><text:span text:style-name="T82">.</text:span><text:span text:style-name="T83"><text:tab/>Gimnazijos savininkas – Radviliškio rajono savivaldybė (klasifikatoriaus kodas – 111101539), adresas – Aušros a. 10, 82196 Radviliškis.</text:span></text:p>
      <text:p text:style-name="P84"><text:span text:style-name="T85">7</text:span><text:span text:style-name="T86">.</text:span><text:span text:style-name="T87"><text:tab/></text:span>Gimnazijos savininko teises ir pareigas įgyvendina Radviliškio rajono savivaldybės meras (toliau – Meras), išskyrus tas Gimnazijos savininko teises ir pareigas, kurios yra priskirtos išimtinei ir paprastajai savivaldybės tarybos kompetencijai (jeigu paprastosios savivaldybės tarybos kompetencijos įgyvendinimo savivaldybės taryba nėra perdavusi Merui).</text:p>
      <text:p text:style-name="P88">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89">9.<text:tab/>Savininko teises ir pareigas įgyvendinančios institucijos (Mero) kompetencija:</text:p>
      <text:p text:style-name="P90">9.1.<text:tab/>priimti į pareigas ir atleisti iš jų Gimnazijos direktorių, įgyvendinti kitas funkcijas, susijusias su direktoriaus darbo santykiais, Lietuvos Respublikos darbo kodekso ir kitų teisės aktų nustatyta tvarka;</text:p>
      <text:p text:style-name="P91">9.2.<text:tab/>priimti sprendimą dėl Gimnazijos buveinės pakeitimo;</text:p>
      <text:p text:style-name="P92">9.3.<text:tab/>priimti sprendimą dėl Gimnazijos filialo steigimo ir jos veiklos nutraukimo;</text:p>
      <text:p text:style-name="P93">9.4.<text:tab/>spręsti kitus, kituose teisės aktuose ir Nuostatuose jo kompetencijai priskirtus klausimus.</text:p>
      <text:p text:style-name="P94">10.<text:tab/>Savininko teises ir pareigas įgyvendinančios institucijos (Savivaldybės tarybos) kompetencija:</text:p>
      <text:p text:style-name="P95">10.1.<text:tab/>tvirtinti Gimnazijos nuostatus;</text:p>
      <text:p text:style-name="P96">10.2.<text:tab/>nustatyti Gimnazijos teikiamų atlygintinų viešųjų paslaugų kainas (įkainius);</text:p>
      <text:p text:style-name="P97">10.3.<text:tab/>skirti ir atleisti likvidatorių arba sudaryti likvidacinę komisiją ir nutraukti jos įgaliojimus;</text:p>
      <text:p text:style-name="P98">10.4.<text:tab/>priimti sprendimą dėl Gimnazijos pertvarkymo, reorganizavimo, likvidavimo.</text:p>
      <text:p text:style-name="P99"><text:span text:style-name="T100">11</text:span><text:span text:style-name="T101">.</text:span><text:span text:style-name="T102"><text:tab/>Gimnazijos buveinė – Pilies g. 17, 82224 Šeduva, Šeduvos miesto seniūnija, Radviliškio rajono savivaldybė.</text:span></text:p>
      <text:p text:style-name="P103"><text:span text:style-name="T104">12</text:span><text:span text:style-name="T105">.</text:span><text:span text:style-name="T106"><text:tab/>Mokyklos grupė – bendrojo ugdymo mokykla.</text:span></text:p>
      <text:p text:style-name="P107"><text:span text:style-name="T108">13</text:span><text:span text:style-name="T109">.</text:span><text:span text:style-name="T110"><text:tab/>Mokyklos tipas – gimnazija.</text:span></text:p>
      <text:p text:style-name="P111"><text:span text:style-name="T112">14</text:span><text:span text:style-name="T113">.</text:span><text:span text:style-name="T114"><text:tab/>Gimnazijos pagrindinė paskirtis – gimnazijos tipo gimnazija visų amžiaus tarpsnių vaikams.</text:span></text:p>
      <text:p text:style-name="P115"><text:span text:style-name="T116">15</text:span><text:span text:style-name="T117">.</text:span><text:span text:style-name="T118"><text:tab/>Kita Gimnazijos paskirtis – pagrindinės mokyklos tipo specialioji mokykla intelekto sutrikimą turintiems mokiniams.</text:span></text:p>
      <text:p text:style-name="P119"><text:span text:style-name="T120">16</text:span><text:span text:style-name="T121">.</text:span><text:span text:style-name="T122"><text:tab/>Mokymo kalba – lietuvių.</text:span></text:p>
      <text:p text:style-name="P123"><text:span text:style-name="T124">17</text:span><text:span text:style-name="T125">.</text:span><text:span text:style-name="T126"><text:tab/>Mokymosi forma – grupinio mokymosi ir pavienio mokymosi.</text:span></text:p>
      <text:p text:style-name="P127"><text:span text:style-name="T128">18</text:span><text:span text:style-name="T129">.</text:span><text:span text:style-name="T130"><text:tab/>Mokymo proceso organizavimo būdai: grupinio mokymosi forma įgyvendinama kasdieniniu, nuotoliniu mokymo proceso organizavimo būdu, pavienio mokymosi forma įgyvendinama savarankišku, nuotoliniu mokymo proceso organizavimo būdu.</text:span></text:p>
      <text:p text:style-name="P131">19.<text:tab/><text:span text:style-name="T132">Vykdomos švietimo programos: pradinio ugdymo, individualizuotos pradinio ugdymo, pagrindinio ugdymo, individualizuotos pagrindinio ugdymo, vidurinio ugdymo, socialinių įgūdžių ugdymo bei neformaliojo vaikų švietimo programos.</text:span></text:p>
      <text:p text:style-name="P133"><text:span text:style-name="T134">20</text:span><text:span text:style-name="T135">.</text:span><text:span text:style-name="T136"><text:tab/>Gimnazija išduoda mokymosi pasiekimus įteisinančius dokumentus: mokymosi pasiekimų pažymėjimus, pradinio išsilavinimo pažymėjimus, pradinio ugdymo pasiekimų pažymėjimus, pažymėjimus baigusiems pagrindinio ugdymo programos pirmą dalį, pagrindinio išsilavinimo pažymėjimus, pagrindinio ugdymo pasiekimų pažymėjimus, vidurinio ugdymo pasiekimų pažymėjimus, brandos atestatus ir jų priedus.</text:span></text:p>
      <text:p text:style-name="P137"><text:span text:style-name="T138">21</text:span><text:span text:style-name="T139">.</text:span><text:span text:style-name="T140"><text:tab/>Gimnazija turi skyrių:</text:span></text:p>
      <text:p text:style-name="P141">21.1.<text:tab/><text:span text:style-name="T142">skyriaus pavadinimas – Radviliškio r. Šeduvos gimnazijos Specialiojo ugdymo skyrius;</text:span></text:p>
      <text:p text:style-name="P143">21.2.<text:tab/><text:span text:style-name="T144">skyrius įsteigtas 2005 m. birželio 20 d.;</text:span></text:p>
      <text:p text:style-name="P145"><text:span text:style-name="T146">21.3</text:span><text:span text:style-name="T147">.</text:span><text:span text:style-name="T148"><text:tab/>skyriaus buveinė – Pilies g. 19, 82224 Šeduva, Šeduvos miesto seniūnija, Radviliškio rajono savivaldybė;</text:span></text:p>
      <text:p text:style-name="P149"><text:span text:style-name="T150">21.4</text:span><text:span text:style-name="T151">.</text:span><text:span text:style-name="T152"><text:tab/>mokymo kalba – lietuvių;</text:span></text:p>
      <text:p text:style-name="P153"><text:span text:style-name="T154">21.5</text:span><text:span text:style-name="T155">.</text:span><text:span text:style-name="T156"><text:tab/>mokymo forma – grupinio mokymosi ir pavienio mokymosi.</text:span></text:p>
      <text:p text:style-name="P157"><text:span text:style-name="T158">21.6</text:span><text:span text:style-name="T159">.</text:span><text:span text:style-name="T160"><text:tab/>Mokymo proceso organizavimo būdai – grupinio mokymosi forma įgyvendinama kasdieniniu mokymo proceso organizavimo būdu, pavienio mokymosi forma įgyvendinama savarankišku mokymo proceso organizavimo būdu.</text:span></text:p>
      <text:p text:style-name="P161"><text:span text:style-name="T162">21.7</text:span><text:span text:style-name="T163">.</text:span><text:span text:style-name="T164"><text:tab/>Vykdomos švietimo programos – individualizuotos pradinio ugdymo, individualizuotos pagrindinio ugdymo, socialinių įgūdžių ugdymo bei neformaliojo švietimo programos.</text:span></text:p>
      <text:p text:style-name="P165"><text:span text:style-name="T166">21.8</text:span><text:span text:style-name="T167">.</text:span><text:span text:style-name="T168"><text:tab/>Mokiniams išduodami mokymosi pasiekimus įteisinantys dokumentai – mokymosi pasiekimų pažymėjimai, pradinio ugdymo pasiekimų pažymėjimai, pažymėjimai baigusiems pagrindinio ugdymo programos pirmą dalį, pagrindinio ugdymo pasiekimų pažymėjimai, vidurinio ugdymo pasiekimų pažymėjimai.</text:span></text:p>
      <text:p text:style-name="P169"><text:span text:style-name="T170">22</text:span><text:span text:style-name="T171">.</text:span><text:span text:style-name="T172"><text:tab/>Gimnazija turi skyrių kitoje buveinėje:<text:s/></text:span></text:p>
      <text:p text:style-name="P173"><text:span text:style-name="T174">22.1</text:span><text:span text:style-name="T175">.</text:span><text:span text:style-name="T176"><text:tab/>skyriaus pavadinimas – Radviliškio r. Šeduvos gimnazijos Sidabravo skyrius.<text:s/></text:span></text:p>
      <text:p text:style-name="P177"><text:span text:style-name="T178">22.2</text:span><text:span text:style-name="T179">.</text:span><text:span text:style-name="T180"><text:tab/>skyrius įsteigtas 2024 m. rugsėjo 1 d.;</text:span></text:p>
      <text:p text:style-name="P181"><text:span text:style-name="T182">22.3</text:span><text:span text:style-name="T183">.</text:span><text:span text:style-name="T184"><text:tab/>skyriaus buveinė – Pergalės g. 13, 82256 Sidabravas, Sidabravo seniūnija, Radviliškio rajono savivaldybė;</text:span></text:p>
      <text:p text:style-name="P185"><text:span text:style-name="T186">22.4</text:span><text:span text:style-name="T187">.</text:span><text:span text:style-name="T188"><text:tab/>mokymo kalba – lietuvių;</text:span></text:p>
      <text:p text:style-name="P189"><text:span text:style-name="T190">22.5</text:span><text:span text:style-name="T191">.</text:span><text:span text:style-name="T192"><text:tab/>mokymo forma – grupinio mokymosi ir pavienio mokymosi.</text:span></text:p>
      <text:p text:style-name="P193"><text:span text:style-name="T194">22.6</text:span><text:span text:style-name="T195">.</text:span><text:span text:style-name="T196"><text:tab/>Mokymo proceso organizavimo būdai – grupinio mokymosi forma įgyvendinama kasdieniniu, nuotoliniu mokymo proceso organizavimo būdu, pavienio mokymosi forma įgyvendinama savarankišku, nuotoliniu mokymo proceso organizavimo būdu.</text:span></text:p>
      <text:p text:style-name="P197"><text:span text:style-name="T198">22.7</text:span><text:span text:style-name="T199">.</text:span><text:span text:style-name="T200"><text:tab/>Vykdomos švietimo programos – vidurinio ugdymo bei neformaliojo vaikų švietimo programos.</text:span></text:p>
      <text:p text:style-name="P201"><text:span text:style-name="T202">22.8</text:span><text:span text:style-name="T203">.</text:span><text:span text:style-name="T204"><text:tab/>Mokiniams išduodami mokymosi pasiekimus įteisinantys dokumentai – vidurinio ugdymo pasiekimų pažymėjimus, brandos atestatus ir jų priedus.</text:span></text:p>
      <text:p text:style-name="P205"><text:span text:style-name="T206">23</text:span><text:span text:style-name="T207">.</text:span><text:span text:style-name="T208"><text:tab/>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text:s/>ministro įsakymais, kitais teisės aktais ir šiais nuostatais.</text:span></text:p>
      <text:p text:style-name="P209"/>
      <text:p text:style-name="P210"><text:span text:style-name="T211">II</text:span><text:span text:style-name="T212"><text:s/>SKYRIUS</text:span></text:p>
      <text:p text:style-name="P213"><text:span text:style-name="T214">GIMNAZIJOS VEIKLOS SRITIS IR RŪŠYS, TIKSLAS, UŽDAVINIAI, FUNKCIJOS, MOKYMOSI PASIEKIMUS ĮTEISINANČIŲ DOKUMENTŲ IŠDAVIMAS</text:span></text:p>
      <text:p text:style-name="P215"/>
      <text:p text:style-name="P216"><text:span text:style-name="T217">24</text:span><text:span text:style-name="T218">.</text:span><text:span text:style-name="T219"><text:tab/>Gimnazijos veiklos sritis – švietimas, kodas 85.</text:span></text:p>
      <text:p text:style-name="P220"><text:span text:style-name="T221">25</text:span><text:span text:style-name="T222">.</text:span><text:span text:style-name="T223"><text:tab/>Gimnazijos pagrindinė švietimo veiklos rūšis – vidurinis ugdymas, kodas 85.31.20;</text:span></text:p>
      <text:p text:style-name="P224"><text:span text:style-name="T225">26</text:span><text:span text:style-name="T226">.</text:span><text:span text:style-name="T227"><text:tab/>Kitos švietimo veiklos rūšys:</text:span></text:p>
      <text:p text:style-name="P228"><text:span text:style-name="T229">26.1</text:span><text:span text:style-name="T230">.</text:span><text:span text:style-name="T231"><text:tab/>pradinis ugdymas, kodas 85.20;</text:span></text:p>
      <text:p text:style-name="P232"><text:span text:style-name="T233">26.2</text:span><text:span text:style-name="T234">.</text:span><text:span text:style-name="T235"><text:tab/>pagrindinis ugdymas, kodas 85.31.10;</text:span></text:p>
      <text:p text:style-name="P236"><text:span text:style-name="T237">26.3</text:span><text:span text:style-name="T238">.</text:span><text:span text:style-name="T239"><text:tab/>sportinis ir rekreacinis švietimas, kodas 85.51;</text:span></text:p>
      <text:p text:style-name="P240"><text:span text:style-name="T241">26.4</text:span><text:span text:style-name="T242">.</text:span><text:span text:style-name="T243"><text:tab/>kultūrinis švietimas, kodas 85.52;</text:span></text:p>
      <text:p text:style-name="P244"><text:span text:style-name="T245">26.5</text:span><text:span text:style-name="T246">.</text:span><text:span text:style-name="T247"><text:tab/>kitas, niekur kitur nepriskirtas, švietimas, kodas 85.59;</text:span></text:p>
      <text:p text:style-name="P248"><text:span text:style-name="T249">26.6</text:span><text:span text:style-name="T250">.</text:span><text:span text:style-name="T251"><text:tab/>švietimui būdingų paslaugų veikla, kodas 85.60.</text:span></text:p>
      <text:p text:style-name="P252"><text:span text:style-name="T253">27</text:span><text:span text:style-name="T254">.</text:span><text:span text:style-name="T255"><text:tab/>Kitos ne švietimo veiklos rūšys:</text:span></text:p>
      <text:p text:style-name="P256"><text:span text:style-name="T257">27.1</text:span><text:span text:style-name="T258">.</text:span><text:span text:style-name="T259"><text:tab/>kita žmonių sveikatos priežiūros veikla, kodas 86.90;</text:span></text:p>
      <text:p text:style-name="P260"><text:span text:style-name="T261">27.2</text:span><text:span text:style-name="T262">.</text:span><text:span text:style-name="T263"><text:tab/>nuosavo arba nuomojamo nekilnojamojo turto nuoma ir eksploatavimas, kodas 68.20.</text:span></text:p>
      <text:p text:style-name="P264">27.3.<text:tab/><text:span text:style-name="T265">kitas, niekur kitur nepriskirtas, keleivinis sausumos transportas, kodas 49.39;</text:span></text:p>
      <text:p text:style-name="P266"><text:span text:style-name="T267">27.4</text:span><text:span text:style-name="T268">.</text:span><text:span text:style-name="T269"><text:tab/>kitų maitinimo paslaugų teikimas, kodas 56.29;</text:span></text:p>
      <text:p text:style-name="P270"><text:span text:style-name="T271">27.5</text:span><text:span text:style-name="T272">.</text:span><text:span text:style-name="T273"><text:tab/>bibliotekų ir archyvų veikla, kodas 91.01;</text:span></text:p>
      <text:p text:style-name="P274"><text:span text:style-name="T275">27.6</text:span><text:span text:style-name="T276">.</text:span><text:span text:style-name="T277"><text:tab/>vaikų poilsio stovyklų veikla, kodas 55.20.20;</text:span></text:p>
      <text:p text:style-name="P278"><text:span text:style-name="T279">27.7</text:span><text:span text:style-name="T280">.</text:span><text:span text:style-name="T281"><text:tab/>ekskursijų organizatorių veikla, kodas 79.12;</text:span></text:p>
      <text:p text:style-name="P282">27.8.<text:tab/>vaikų dienos priežiūros veikla, kodas 88.91;</text:p>
      <text:p text:style-name="P283">27.9.<text:tab/><text:span text:style-name="T284">kita, niekur kitur nepriskirta, asmenų aptarnavimo veikla, kodas 96.09.</text:span></text:p>
      <text:p text:style-name="P285"><text:span text:style-name="T286">28</text:span><text:span text:style-name="T287">.</text:span><text:span text:style-name="T288"><text:tab/>Gimnazijos veiklos tikslas – plėtoti dvasines, intelektines ir fizines asmens galias, ugdyti kūrybingą, atsakingą pilietį, įgijusį kompetencijų, būtinų tolimesniam mokymuisi, profesinei karjerai ir savarankiškam gyvenimui.</text:span></text:p>
      <text:p text:style-name="P289"><text:span text:style-name="T290">29</text:span><text:span text:style-name="T291">.</text:span><text:span text:style-name="T292"><text:tab/>Gimnazijos veiklos uždaviniai:</text:span></text:p>
      <text:p text:style-name="P293"><text:span text:style-name="T294">29.1</text:span><text:span text:style-name="T295">.</text:span><text:span text:style-name="T296"><text:tab/>užtikrinti kokybišką pradinio, individualizuotų pradinio, individualizuotų pagrindinio, pagrindinio, vidurinio ir socialinių įgūdžių ugdymo programų vykdymą;</text:span></text:p>
      <text:p text:style-name="P297"><text:span text:style-name="T298">29.2</text:span><text:span text:style-name="T299">.</text:span><text:span text:style-name="T300"><text:tab/>tenkinti mokinių pažinimo, ugdymosi ir saviraiškos poreikius;</text:span></text:p>
      <text:p text:style-name="P301"><text:span text:style-name="T302">29.3</text:span><text:span text:style-name="T303">.</text:span><text:span text:style-name="T304"><text:tab/>teikti mokiniams švietimo pagalbą;</text:span></text:p>
      <text:p text:style-name="P305"><text:span text:style-name="T306">29.4</text:span><text:span text:style-name="T307">.</text:span><text:span text:style-name="T308"><text:tab/>užtikrinti sveiką, saugią, užkertančią kelią smurto, prievartos apraiškoms ir žalingiems įpročiams aplinką.</text:span></text:p>
      <text:p text:style-name="P309"><text:span text:style-name="T310">30</text:span><text:span text:style-name="T311">.</text:span><text:span text:style-name="T312"><text:tab/>Vykdydama pavestus uždavinius Gimnazija atlieka šias funkcijas:</text:span></text:p>
      <text:p text:style-name="P313"><text:span text:style-name="T314">30.1</text:span><text:span text:style-name="T315">.</text:span><text:span text:style-name="T316"><text:tab/>konkretina ir individualizuoja ugdymo turinį vadovaudamasi Lietuvos Respublikos švietimo, mokslo ir sporto ministro tvirtinamomis Bendrosiomis programomis ir ugdymo planais, atsižvelgdama į vietos ir Gimnazijos bendruomenės reikmes, mokinių poreikius ir interesus, švietimo stebėsenos rodiklius, mokinių pasiekimų ir pažangos vertinimo ugdymo procese informaciją, pasiekimų tyrimus, Gimnazijos veiklos įsivertinimo ir išorinio vertinimo duomenis;</text:span></text:p>
      <text:p text:style-name="P317"><text:span text:style-name="T318">30.2</text:span><text:span text:style-name="T319">.</text:span><text:span text:style-name="T320"><text:tab/>rengia pradinio ugdymo, pagrindinio ugdymo ir vidurinio ugdymo programas, papildančius bei mokinių poreikius tenkinančius šių programų modulius, neformaliojo vaikų švietimo programas;</text:span></text:p>
      <text:p text:style-name="P321"><text:span text:style-name="T322">30.3</text:span><text:span text:style-name="T323">.</text:span><text:span text:style-name="T324"><text:tab/>vykdo pradinio ugdymo, pagrindinio ugdymo pirmosios dalies, pagrindinio ugdymo antrosios dalies, vidurinio ugdymo, individualizuotas pradinio ugdymo, individualizuotas pagrindinio ugdymo, socialinių įgūdžių ugdymo, pritaikytas bendrojo ugdymo ir neformaliojo vaikų švietimo programas;</text:span></text:p>
      <text:p text:style-name="P325"><text:span text:style-name="T326">30.4</text:span><text:span text:style-name="T327">.</text:span><text:span text:style-name="T328"><text:tab/>vykdo mokymo sutartyse sutartus įsipareigojimus, užtikrina geros kokybės švietimą;</text:span></text:p>
      <text:p text:style-name="P329">30.5.<text:tab/>užtikrina privalomąjį mokinių mokymą, tenkina mokinių saviugdos ir saviraiškos poreikius;</text:p>
      <text:p text:style-name="P330"><text:span text:style-name="T331">30.6</text:span><text:span text:style-name="T332">.</text:span><text:span text:style-name="T333"><text:tab/>vykdo pagrindinio ugdymo pasiekimų patikrinimą, mokinių pasiekimų patikrinimus, įskaitas, brandos egzaminus Lietuvos Respublikos švietimo, mokslo ir sporto ministro nustatyta tvarka;</text:span></text:p>
      <text:p text:style-name="P334"><text:span text:style-name="T335">30.7</text:span><text:span text:style-name="T336">.</text:span><text:span text:style-name="T337"><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38"><text:span text:style-name="T339">30.8</text:span><text:span text:style-name="T340">.</text:span><text:span text:style-name="T341"><text:tab/>teikia informacinę, psichologinę, socialinę pedagoginę, specialiąją pedagoginę, specialiąją pagalbą, vykdo mokinių sveikatos priežiūrą, profesinį informavimą ir konsultavimą bei vaiko minimalios priežiūros priemones;</text:span></text:p>
      <text:p text:style-name="P342"><text:span text:style-name="T343">30.9</text:span><text:span text:style-name="T344">.</text:span><text:span text:style-name="T345"><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346"><text:span text:style-name="T347">30.10</text:span><text:span text:style-name="T348">.</text:span><text:span text:style-name="T349"><text:tab/>organizuoja tėvų (globėjų, rūpintojų) pageidavimu jų mokamas papildomas paslaugas (pailgintas darbo dienos grupes, klubus, būrelius, stovyklas, ekskursijas ir kita) teisės aktų nustatyta tvarka;</text:span></text:p>
      <text:p text:style-name="P350"><text:span text:style-name="T351">30.11</text:span><text:span text:style-name="T352">.</text:span><text:span text:style-name="T353"><text:tab/>sudaro sąlygas darbuotojų profesiniam tobulėjimui ir jų kvalifikacijos tobulinimui;</text:span></text:p>
      <text:p text:style-name="P354"><text:span text:style-name="T355">30.12</text:span><text:span text:style-name="T356">.</text:span><text:span text:style-name="T357"><text:tab/>užtikrina higienos normas, teisės aktų reikalavimus atitinkančią sveiką, saugią mokymosi ir darbo aplinką;</text:span></text:p>
      <text:p text:style-name="P358"><text:span text:style-name="T359">30.13</text:span><text:span text:style-name="T360">.</text:span><text:span text:style-name="T361"><text:tab/>kuria ugdymo turinio reikalavimams įgyvendinti reikiamą materialinę bazę vadovaudamasi Lietuvos Respublikos švietimo, mokslo ir sporto ministro patvirtintais teisės aktais;</text:span></text:p>
      <text:p text:style-name="P362"><text:span text:style-name="T363">30.14</text:span><text:span text:style-name="T364">.</text:span><text:span text:style-name="T365"><text:tab/>organizuoja mokinių maitinimą Gimnazijoje;</text:span></text:p>
      <text:p text:style-name="P366"><text:span text:style-name="T367">30.15</text:span><text:span text:style-name="T368">.</text:span><text:span text:style-name="T369"><text:tab/>organizuoja mokinių vežiojimą į Gimnaziją ir iš jos į namus;</text:span></text:p>
      <text:p text:style-name="P370"><text:span text:style-name="T371">30.16</text:span><text:span text:style-name="T372">.</text:span><text:span text:style-name="T373"><text:tab/>kuria Gimnaziją kaip vietos bendruomenės kultūros židinį;</text:span></text:p>
      <text:p text:style-name="P374"><text:span text:style-name="T375">30.17</text:span><text:span text:style-name="T376">.</text:span><text:span text:style-name="T377"><text:tab/>planuodama ir organizuodama veiklas bendradarbiauja su seniūnijos ir kitomis švietimo, kultūros, sporto įstaigomis ir organizacijomis;</text:span></text:p>
      <text:p text:style-name="P378"><text:span text:style-name="T379">30.18</text:span><text:span text:style-name="T380">.</text:span><text:span text:style-name="T381"><text:tab/>viešai skelbia informaciją apie Gimnazijos veiklą Lietuvos Respublikos Vyriausybės ir Lietuvos Respublikos švietimo, mokslo ir sporto ministro nustatyta tvarka;</text:span></text:p>
      <text:p text:style-name="P382"><text:span text:style-name="T383">30.19</text:span><text:span text:style-name="T384">.</text:span><text:span text:style-name="T385"><text:tab/>atlieka kitas įstatymų ir kitų teisės aktų numatytas funkcijas.</text:span></text:p>
      <text:p text:style-name="P386"><text:span text:style-name="T387">31</text:span><text:span text:style-name="T388">.</text:span><text:span text:style-name="T389"><text:tab/>Mokymosi pasiekimus įteisinantys dokumentai išduodami Lietuvos Respublikos švietimo, mokslo ir sporto ministro nustatyta tvarka.</text:span></text:p>
      <text:p text:style-name="P390"/>
      <text:p text:style-name="P391"><text:span text:style-name="T392">III</text:span><text:span text:style-name="T393"><text:s/>SKYRIUS</text:span></text:p>
      <text:p text:style-name="P394"><text:span text:style-name="T395">GIMNAZIJOS TEISĖS IR PAREIGOS</text:span></text:p>
      <text:p text:style-name="P396"/>
      <text:p text:style-name="P397"><text:span text:style-name="T398">32</text:span><text:span text:style-name="T399">.</text:span><text:span text:style-name="T400"><text:tab/>Gimnazija, įgyvendindama jai pavestus tikslą ir uždavinius, atlikdama jai priskirtas funkcijas, turi teisę:</text:span></text:p>
      <text:p text:style-name="P401">32.1.<text:tab/><text:span text:style-name="T402">parinkti ugdymo(si) metodus ir veiklos būdus, užtikrinančius kokybišką išsilavinimą, kurti naujus mokymo ir mokymosi modelius, inicijuoti, vykdyti ir dalyvauti Radviliškio rajono savivaldybės, šalies ir tarptautiniuose švietimo projektuose;</text:span></text:p>
      <text:p text:style-name="P403"><text:span text:style-name="T404">32.2</text:span><text:span text:style-name="T405">.</text:span><text:span text:style-name="T406"><text:tab/>bendradarbiauti su savo veiklai įtakos turinčiais fiziniais ir juridiniais asmenimis, organizacijomis, jungtis į asociacijas, dalyvauti jų veikloje, gauti paramą Lietuvos Respublikos labdaros ir paramos įstatymo nustatyta tvarka;</text:span></text:p>
      <text:p text:style-name="P407"><text:span text:style-name="T408">32.3</text:span><text:span text:style-name="T409">.</text:span><text:span text:style-name="T410"><text:tab/>turėti kitų teisių, jeigu jos neprieštarauja įstatymams.</text:span></text:p>
      <text:p text:style-name="P411"><text:span text:style-name="T412">33</text:span><text:span text:style-name="T413">.</text:span><text:span text:style-name="T414"><text:tab/>Gimnazijos pareigos:</text:span></text:p>
      <text:p text:style-name="P415"><text:span text:style-name="T416">33.1</text:span><text:span text:style-name="T417">.</text:span><text:span text:style-name="T418"><text:tab/>užtikrinti Gimnazijos tikslų ir uždavinių įgyvendinimą, funkcijų atlikimą, ugdymo programų vykdymą, geros kokybės švietimą;</text:span></text:p>
      <text:p text:style-name="P419"><text:span text:style-name="T420">33.2</text:span><text:span text:style-name="T421">.</text:span><text:span text:style-name="T422"><text:tab/>užtikrinti sveiką, saugią, užkertančią kelią smurto apraiškoms aplinką, atvirą vietos bendruomenei;</text:span></text:p>
      <text:p text:style-name="P423"><text:span text:style-name="T424">33.3</text:span><text:span text:style-name="T425">.</text:span><text:span text:style-name="T426"><text:tab/>užtikrinti mokymo sutarčių sudarymą ir sutartų įsipareigojimų vykdymą;</text:span></text:p>
      <text:p text:style-name="P427"><text:span text:style-name="T428">33.4</text:span><text:span text:style-name="T429">.</text:span><text:span text:style-name="T430"><text:tab/>vykdyti kitas pareigas, nustatytas Lietuvos Respublikos švietimo įstatyme ir kituose teisės aktuose.</text:span></text:p>
      <text:p text:style-name="P431"/>
      <text:p text:style-name="P432"><text:span text:style-name="T433">IV</text:span><text:span text:style-name="T434"><text:s/>SKYRIUS</text:span></text:p>
      <text:p text:style-name="P435"><text:span text:style-name="T436">GIMNAZIJOS VEIKLOS ORGANIZAVIMAS IR VALDYMAS</text:span></text:p>
      <text:p text:style-name="P437"/>
      <text:p text:style-name="P438"><text:span text:style-name="T439">34</text:span><text:span text:style-name="T440">.</text:span><text:span text:style-name="T441"><text:tab/>Gimnazijos veikla organizuojama pagal:</text:span></text:p>
      <text:p text:style-name="P442"><text:span text:style-name="T443">34.1</text:span><text:span text:style-name="T444">.</text:span><text:span text:style-name="T445"><text:tab/>direktoriaus patvirtintą Gimnazijos strateginį planą, kuriam yra pritarę Gimnazijos taryba ir Radviliškio rajono savivaldybės vykdomoji institucija ar teisės aktų nustatytais atvejais – jos įgaliotas asmuo;</text:span></text:p>
      <text:p text:style-name="P446"><text:span text:style-name="T447">34.2</text:span><text:span text:style-name="T448">.</text:span><text:span text:style-name="T449"><text:tab/>direktoriaus patvirtintą Gimnazijos metinį veiklos planą, kuriam yra pritarusi Gimnazijos taryba;</text:span></text:p>
      <text:p text:style-name="P450"><text:span text:style-name="T451">34.3</text:span><text:span text:style-name="T452">.</text:span><text:span text:style-name="T453"><text:tab/>direktoriaus patvirtintą Gimnazijos ugdymo planą, suderintą su Gimnazijos taryba ir Radviliškio rajono savivaldybės vykdomąja institucija ar teisės aktų nustatytais atvejais – jos įgaliotu asmeniu.</text:span></text:p>
      <text:p text:style-name="P454">35.<text:tab/>Gimnazijai vadovauja direktorius, kuris į pareigas priimamas penkerių metų kadencijai viešo konkurso būdu. Direktoriaus teises ir pareigas nustato Nuostatai ir Gimnazijos direktoriaus pareigybės aprašymas.</text:p>
      <text:p text:style-name="P455">36.<text:tab/>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p>
      <text:p text:style-name="P456">37.<text:tab/><text:span text:style-name="T457">Gimnazijos direktorius yra pavaldus ir atskaitingas Merui ir Savivaldybės tarybai teisės aktų nustatyta tvarka.</text:span></text:p>
      <text:p text:style-name="P458"><text:span text:style-name="T459">38</text:span><text:span text:style-name="T460">.</text:span><text:span text:style-name="T461"><text:tab/>Direktoriaus kompetencija:</text:span></text:p>
      <text:p text:style-name="P462">38.1.<text:tab/><text:span text:style-name="T463">organizuoja Gimnazijos darbą, kad būtų įgyvendinami Gimnazijos veiklos tikslai ir atliekamos nustatytos funkcijos;</text:span></text:p>
      <text:p text:style-name="P464">38.2.<text:tab/><text:span text:style-name="T465">vadovauja rengiant Gimnazijos strateginį ir metinį planus, užtikrina jų įgyvendinimą;<text:s/></text:span></text:p>
      <text:p text:style-name="P466">38.3.<text:tab/><text:span text:style-name="T467">nustatyta tvarka priima į pareigas ir atleidžia iš jų Gimnazijos darbuotojus, dirbančius pagal darbo sutartį, tvirtina jų pareigybių aprašymus;</text:span></text:p>
      <text:p text:style-name="P468">38.4.<text:tab/>nustato Gimnazijos struktūrą, darbuotojų pareigybių skaičių ir darbuotojų pareigybių sąrašą. Apie pakeistą Gimnazijos struktūrą, pareigybių skaičių ir pareigybių sąrašą kitą darbo dieną informuoja Radviliškio rajono savivaldybės vykdomąją instituciją;<text:s/></text:p>
      <text:p text:style-name="P469">38.5.<text:tab/>nustato Gimnazijos darbuotojų darbo apmokėjimo sistemą, jeigu Gimnazijoje nėra sudaryta kolektyvinė sutartis;<text:s/></text:p>
      <text:p text:style-name="P470">38.6.<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text:p>
      <text:p text:style-name="P471">38.7.<text:tab/>vadovauja kuriant lyderystės ugdymui kultūrą, išlaikant ir stiprinant kiekvienam mokiniui mokytis ir savo galimybėms atskleisti palankią aplinką;</text:p>
      <text:p text:style-name="P472">38.8.<text:tab/><text:span text:style-name="T473">įgyvendina personalo valdymo priemones, sudaro galimybes ir skatina darbuotojus, užtikrina jų profesinį tobulėjimą ir Pedagogų etikos kodekso normų laikymąsi;</text:span></text:p>
      <text:p text:style-name="P474"><text:span text:style-name="T475">38.9</text:span><text:span text:style-name="T476">.</text:span><text:span text:style-name="T477"><text:tab/>rūpinasi mokytojų ir kitų darbuotojų darbo sąlygomis, organizuoja trūkstamų mokytojų paiešką;</text:span></text:p>
      <text:p text:style-name="P478">38.10.<text:tab/>organizuoja Gimnazijos veiklos įsivertinimą ir stebėseną, analizuoja išteklių būklę ir atsako už Gimnazijos veiklos rezultatus;</text:p>
      <text:p text:style-name="P479">38.11.<text:tab/><text:span text:style-name="T480">kartu su Gimnazijos savivaldos institucijomis sprendžia svarbiausius Gimnazijos veiklos klausimus;<text:s/></text:span></text:p>
      <text:p text:style-name="P481">38.12.<text:tab/><text:span text:style-name="T482">kiekvienais metais iki sausio 20 dienos Gimnazijos vadovas teikia švietimo įstaigos bendruomenei ir Gimnazijos tarybai svarstyti bei viešai paskelbia savo metų veiklos ataskaitą. Vadovo metų veiklos ataskaitos struktūrą ir reikalavimus nustato švietimo, mokslo ir sporto ministras;</text:span></text:p>
      <text:p text:style-name="P483">38.13.<text:tab/><text:span text:style-name="T484">atsako už Gimnazijos finansinę veiklą, svarsto ir priima sprendimus, susijusius su Gimnazijos lėšų (įskaitant lėšas, skirtas Gimnazijos darbuotojų darbo užmokesčiui), turto naudojimą ir disponavimą juo;</text:span></text:p>
      <text:p text:style-name="P485">38.14.<text:tab/><text:span text:style-name="T486">užtikrina racionalų ir taupų lėšų bei turto naudojimą, Gimnazijos veiksmingos vidaus kontrolės sistemos sukūrimą, jos veikimą ir tobulinimą;</text:span></text:p>
      <text:p text:style-name="P487">38.15.<text:tab/><text:span text:style-name="T488">užtikrina, kad Gimnazijos veikloje būtų laikomasi įstatymų, kitų teisės aktų ir <text:s/>Gimnazijos nuostatų;</text:span></text:p>
      <text:p text:style-name="P489">38.16.<text:tab/>organizuoja Gimnazijos finansinę apskaitą pagal Lietuvos Respublikos finansinės apskaitos įstatymą;</text:p>
      <text:p text:style-name="P490">38.17.<text:tab/><text:span text:style-name="T491">inicijuoja Gimnazijos metinės pajamų ir išlaidų sąmatos rengimą ir ją tvirtina;</text:span></text:p>
      <text:p text:style-name="P492">38.18.<text:tab/><text:span text:style-name="T493">inicijuoja Gimnazijos savivaldos institucijų steigimąsi ir skatina jų veiklą;</text:span></text:p>
      <text:p text:style-name="P494">38.19.<text:tab/><text:span text:style-name="T495">telkia Gimnazijos bendruomenę valstybinei, regioninei ir Radviliškio rajono savivaldybės švietimo politikai įgyvendinti;</text:span></text:p>
      <text:p text:style-name="P496"><text:span text:style-name="T497">38.20</text:span><text:span text:style-name="T498">.</text:span><text:span text:style-name="T499"><text:tab/>nustato direktoriaus pavaduotojų veiklos sritis, gali pavesti jiems vykdyti dalį savo funkcijų teisės aktuose nustatyta tvarka;</text:span></text:p>
      <text:p text:style-name="P500">38.21.<text:tab/><text:span text:style-name="T501">leidžia įsakymus, kontroliuoja jų vykdymą;</text:span></text:p>
      <text:p text:style-name="P502">38.22.<text:tab/><text:span text:style-name="T503">teisės aktų nustatyta tvarka sudaro darbo grupes, komisijas, metodines grupes, metodinę tarybą;</text:span></text:p>
      <text:p text:style-name="P504">38.23.<text:tab/><text:span text:style-name="T505">bendradarbiauja su mokinių tėvais (globėjais, rūpintojais), vietos bendruomene ir partneriais, siekdamas švietimo įstaigos tikslų;</text:span></text:p>
      <text:p text:style-name="P506">38.24.<text:tab/><text:span text:style-name="T507">bendradarbiauja su institucijomis, įstaigomis, įmonėmis ir organizacijomis siekdamas efektyvaus Gimnazijos valdymo, ugdymo kokybės ir mokinių saugumo;</text:span></text:p>
      <text:p text:style-name="P508">38.25.<text:tab/><text:span text:style-name="T509">priima mokinius Savivaldybės tarybos nustatyta tvarka, sudaro mokymo sutartis su tėvais (globėjais, rūpintojais) teisės aktų nustatyta tvarka;</text:span></text:p>
      <text:p text:style-name="P510">38.26.<text:tab/><text:span text:style-name="T511">inicijuoja Gimnazijos darbo tvarkos taisyklių ir kitų teisės aktų rengimą ir teikia jų projektus Gimnazijos tarybai dėl pritarimo ir juos tvirtina;</text:span></text:p>
      <text:p text:style-name="P512">38.27.<text:tab/><text:span text:style-name="T513">organizuoja ir vykdo brandos egzaminus, pagrindinio ugdymo pasiekimų patikrinimą, mokinių pasiekimų patikrinimą teisės aktų nustatyta tvarka, teikia informaciją Nacionalinei švietimo agentūrai;</text:span></text:p>
      <text:p text:style-name="P514">38.28.<text:tab/><text:span text:style-name="T515">už mokinio elgesio normų pažeidimą gali skirti mokiniui drausmines auklėjamojo poveikio priemones, numatytas Vaiko teisių apsaugos pagrindų įstatyme;</text:span></text:p>
      <text:p text:style-name="P516">38.29.<text:tab/><text:span text:style-name="T517">sudaro Gimnazijos vaiko gerovės komisiją ir tvirtina jos darbo reglamentą;</text:span></text:p>
      <text:p text:style-name="P518">38.30.<text:tab/>užtikrina, prižiūri ir atsako už gerą ir veiksmingą vaiko minimalios priežiūros priemonių vykdymą Gimnazijoje;</text:p>
      <text:p text:style-name="P519">38.31.<text:tab/>užtikrina sveiką ir saugią aplinką, užkertančią kelią bet kokioms smurto, prievartos apraiškoms ir žalingiems įpročiams,<text:s/><text:span text:style-name="T520">atsako už Smurto prevencijos įgyvendinimo mokyklose rekomendacijų įgyvendinimą Gimnazijoje;</text:span></text:p>
      <text:p text:style-name="P521">38.32.<text:tab/><text:span text:style-name="T522">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text:span></text:p>
      <text:p text:style-name="P523">38.33.<text:tab/><text:span text:style-name="T524">supažindina Gimnazijos bendruomenę su teisės aktais, reglamentuojančiais vaiko teises, pareigas ir atsakomybę už teisės aktų pažeidimus, Gimnazijos lankymą, psichoaktyviųjų medžiagų vartojimo, smurto, nusikalstamumo prevenciją ir mokinių užimtumą;</text:span></text:p>
      <text:p text:style-name="P525">38.34.<text:tab/>bendradarbiauja su pagalbą mokiniui, mokytojui ir Gimnazij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p>
      <text:p text:style-name="P526">38.35.<text:tab/><text:span text:style-name="T527">prireikus sudaro su institucijomis, dirbančiomis prevencinį darbą Radviliškio rajono savivaldybės teritorijoje, kitose vietovėse, sutartis dėl pagalbos teikimo Gimnazijoje ar už jos ribų;</text:span></text:p>
      <text:p text:style-name="P528">38.36.<text:tab/><text:span text:style-name="T529">organizuoja neformalųjį vaikų švietimą po pamokų ir mokinių atostogų metu;</text:span></text:p>
      <text:p text:style-name="P530">38.37.<text:tab/><text:span text:style-name="T531">teikia prašymus Merui dėl vaiko minimalios ar vidutinės priežiūros priemonių skyrimo;</text:span></text:p>
      <text:p text:style-name="P532">38.38.<text:tab/><text:span text:style-name="T533">atstovauja Gimnazijai kitose institucijose;</text:span></text:p>
      <text:p text:style-name="P534">38.39.<text:tab/><text:span text:style-name="T535">sudaro Gimnazijos vardu sutartis Gimnazijos funkcijoms atlikti;</text:span></text:p>
      <text:p text:style-name="P536"><text:span text:style-name="T537">38.40</text:span><text:span text:style-name="T538">.</text:span><text:span text:style-name="T539"><text:tab/>organizuoja Gimnazijos dokumentų saugojimą ir valdymą teisės aktų nustatyta tvarka;</text:span></text:p>
      <text:p text:style-name="P540"><text:span text:style-name="T541">38.41</text:span><text:span text:style-name="T542">.</text:span><text:span text:style-name="T543"><text:tab/>teikia valstybės ir Radviliškio rajono savivaldybės institucijoms pagal jų kompetenciją Gimnazijos dokumentaciją, informaciją ir ataskaitas bei užtikrina teikiamos informacijos teisingumą;</text:span></text:p>
      <text:p text:style-name="P544">38.42.<text:tab/><text:span text:style-name="T545">atlieka kitas funkcijas, nustatytas Gimnazijos direktoriaus pareigybės aprašyme ir kituose teisės aktuose.</text:span></text:p>
      <text:p text:style-name="P546"><text:span text:style-name="T547">39</text:span><text:span text:style-name="T548">.</text:span><text:span text:style-name="T549"><text:tab/>Laikinai nesant direktoriui (ligos, atostogų, komandiruotės metu ir t.t.), jo pareigas laikinai eina<text:s/></text:span>Gimnazijos<text:s/><text:span text:style-name="T550">darbuotojas, kuriam tokia funkcija priskirta pareigybės aprašyme, arba kitas asmuo, paskirtas Mero potvarkiu.</text:span></text:p>
      <text:p text:style-name="P551"><text:span text:style-name="T552">40</text:span><text:span text:style-name="T553">.</text:span><text:span text:style-name="T554"><text:tab/></text:span>Gimnazijos direktorius atsako už tai, kad Gimnazijoje būtų laikomasi įstatymų ir kitų teisės aktų, už demokratinį Gimnazijos valdymą, tinkamą funkcijų atlikimą, už gerą ir veiksmingą vaiko minimalios priežiūros priemonių įgyvendinimą.</text:p>
      <text:p text:style-name="P555"/>
      <text:p text:style-name="P556"><text:span text:style-name="T557">V</text:span><text:span text:style-name="T558"><text:s/>SKYRIUS</text:span></text:p>
      <text:p text:style-name="P559"><text:span text:style-name="T560">GIMNAZIJOS SAVIVALDA</text:span></text:p>
      <text:p text:style-name="P561"/>
      <text:p text:style-name="P562">41.<text:tab/><text:span text:style-name="T563">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text:s/></text:span><text:span text:style-name="T564">Už savo veiklą Taryba atsiskaito ją rinkusiems Gimnazijos bendruomenės nariams.</text:span></text:p>
      <text:p text:style-name="P565">42.<text:tab/><text:span text:style-name="T566">Gimnazijos taryba dirba vadovaudamasi nuostatais, kuriuos</text:span><text:span text:style-name="T567"><text:s/>tvirtina Gimnazijos direktorius.</text:span></text:p>
      <text:p text:style-name="P568">43.<text:tab/><text:span text:style-name="T569">Taryba sudaroma iš Gimnazijoje nedirbančių mokytojais mokinių tėvų (globėjų, rūpintojų), mokytojų, mokinių ir vietos bendruomenės atstovų dvejiems metams.</text:span></text:p>
      <text:p text:style-name="P570">44.<text:tab/><text:span text:style-name="T571">Į tarybą septynis tėvus (globėjų, rūpintojus) deleguoja klasių tėvų (globėjų, rūpintojų) komitetų pirmininkų susirinkimas, septynis mokytojus – Mokytojų taryba, septynis mokinius (7–8 klasių – tris, I–III g. klasių – keturis) – Seniūnų taryba, du vietos bendruomenės atstovus – Gimnazijos direktorius.</text:span></text:p>
      <text:p text:style-name="P572"><text:span text:style-name="T573">45</text:span><text:span text:style-name="T574">.</text:span><text:span text:style-name="T575"><text:tab/>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span></text:p>
      <text:p text:style-name="P576">46.<text:tab/><text:span text:style-name="T577">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578"><text:span text:style-name="T579">47</text:span><text:span text:style-name="T580">.</text:span><text:span text:style-name="T581"><text:tab/>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582">48.<text:tab/><text:span text:style-name="T583">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584">49.<text:tab/><text:span text:style-name="T585">Taryba:</text:span></text:p>
      <text:p text:style-name="P586"><text:span text:style-name="T587">49.1</text:span><text:span text:style-name="T588">.</text:span><text:span text:style-name="T589"><text:tab/>teikia siūlymus dėl Gimnazijos strateginių tikslų, uždavinių ir jų įgyvendinimo priemonių;</text:span></text:p>
      <text:p text:style-name="P590"><text:span text:style-name="T591">49.2</text:span><text:span text:style-name="T592">.</text:span><text:span text:style-name="T593"><text:tab/>svarsto Gimnazijos strateginį planą, metinį veiklos planą, ugdymo planą, Gimnazijos darbo tvarkos taisykles, kitus Gimnazijos veiklą reglamentuojančius dokumentus, teikiamus Gimnazijos direktoriaus;</text:span></text:p>
      <text:p text:style-name="P594"><text:span text:style-name="T595">49.3</text:span><text:span text:style-name="T596">.</text:span><text:span text:style-name="T597"><text:tab/>teikia siūlymus Gimnazijos direktoriui dėl Gimnazijos nuostatų pakeitimo ar papildymo, Gimnazijos vidaus struktūros tobulinimo;</text:span></text:p>
      <text:p text:style-name="P598">49.4.<text:tab/><text:span text:style-name="T599">kiekvienais metais vertina Gimnazijos vadovo metų veiklos ataskaitą ir teikia savo sprendimą dėl ataskaitos Merui;</text:span></text:p>
      <text:p text:style-name="P600"><text:span text:style-name="T601">49.5</text:span><text:span text:style-name="T602">.</text:span><text:span text:style-name="T603"><text:tab/>svarsto Gimnazijos lėšų naudojimo klausimus;</text:span></text:p>
      <text:p text:style-name="P604"><text:span text:style-name="T605">49.6</text:span><text:span text:style-name="T606">.</text:span><text:span text:style-name="T607"><text:tab/>teikia siūlymus Gimnazijos direktoriui dėl Gimnazijos veiklos tobulinimo;</text:span></text:p>
      <text:p text:style-name="P608"><text:span text:style-name="T609">49.7</text:span><text:span text:style-name="T610">.</text:span><text:span text:style-name="T611"><text:tab/>svarsto mokytojų metodinės tarybos, mokinių ir tėvų (globėjų, rūpintojų) savivaldos institucijų ar Gimnazijos bendruomenės narių iniciatyvas ir teikia siūlymus Gimnazijos direktoriui;</text:span></text:p>
      <text:p text:style-name="P612"><text:span text:style-name="T613">49.8</text:span><text:span text:style-name="T614">.</text:span><text:span text:style-name="T615"><text:tab/>svarsto Gimnazijos direktoriaus teikiamus klausimus.</text:span></text:p>
      <text:p text:style-name="P616">50.<text:tab/><text:span text:style-name="T617">Taryba už savo veiklą kartą per metus atsiskaito Gimnazijos bendruomenės nariams.</text:span></text:p>
      <text:p text:style-name="P618"><text:span text:style-name="T619">51</text:span><text:span text:style-name="T620">.</text:span><text:span text:style-name="T621"><text:tab/>Mokytojų taryba – nuolat veikianti Gimnazijos savivaldos institucija mokytojų profesiniams ir bendriesiems ugdymo klausimams spręsti. Ją sudaro direktoriaus pavaduotojai ugdymui, visi Gimnazijoje dirbantys mokytojai, švietimo pagalbą teikiantys specialistai, bibliotekininkai, kiti tiesiogiai ugdymo procese dalyvaujantys asmenys.</text:span></text:p>
      <text:p text:style-name="P622">52.<text:tab/><text:span text:style-name="T623">Mokytojų tarybai<text:s/></text:span><text:span text:style-name="T624">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span text:style-name="T625">.</text:span></text:p>
      <text:p text:style-name="P626">53.<text:tab/><text:span text:style-name="T627">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628">54.<text:tab/><text:span text:style-name="T629">Mokytojų taryba svarsto ir priima nutarimus teisės aktų nustatytais ir Gimnazijos direktoriaus teikiamais klausimais.</text:span></text:p>
      <text:p text:style-name="P630"><text:span text:style-name="T631">55</text:span><text:span text:style-name="T632">.</text:span><text:span text:style-name="T633"><text:tab/>Gimnazijos direktoriaus narystę mokytojų taryboje reglamentuoja įstatymai ir kiti teisės aktai.</text:span></text:p>
      <text:p text:style-name="P634"><text:span text:style-name="T635">56</text:span><text:span text:style-name="T636">.</text:span><text:span text:style-name="T637"><text:tab/>Gimnazijoje veikia mokinių savivaldos institucija – Seniūnų taryba. Ją sudaro 5–8 ir I–IV g. klasių seniūnai ir jų pavaduotojai, kurie išrenkami klasių susirinkimuose pirmąją mokslo metų savaitę. Seniūnų taryba pirmajame posėdyje išrenka Gimnazijos prezidentą iš I–III g. klasių mokinių. Jis dvejus metus vadovauja seniūnų tarybai.</text:span></text:p>
      <text:p text:style-name="P638">57.<text:tab/><text:span text:style-name="T639">Seniūnų taryba savo veiklą organizuoja pagal Seniūnų tarybos nuostatus, patvirtintus Gimnazijos direktoriaus.</text:span></text:p>
      <text:p text:style-name="P640">58.<text:tab/><text:span text:style-name="T641">Seniūnų taryba inicijuoja ir padeda organizuoti Gimnazijos renginius, akcijas, vykdyti prevencines programas, teikia siūlymus dėl mokymo organizavimo, vaikų neformaliojo švietimo programų plėtros, socialinės veiklos, organizuoja savanorių judėjimą, susitaria dėl Gimnazijos veiklos organizavimo.</text:span></text:p>
      <text:p text:style-name="P642">59.<text:tab/><text:span text:style-name="T643">Klasės mokinių tėvų (globėjų, rūpintojų) komitetai renkami klasės tėvų (globėjų, rūpintojų) susirinkime. Klasės mokinių tėvų (globėjų, rūpintojų) komitetui vadovauja susirinkimo išrinktas pirmininkas. Klasių mokinių tėvų (globėjų, rūpintojų) komitetai aptaria su klasės vadovais klasių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644">60.<text:tab/><text:span text:style-name="T645">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646"/>
      <text:p text:style-name="P647"><text:span text:style-name="T648">VI</text:span><text:span text:style-name="T649"><text:s/>SKYRIUS</text:span></text:p>
      <text:p text:style-name="P650"><text:span text:style-name="T651">DARBUOTOJŲ PRIĖMIMAS Į DARBĄ, JŲ DARBO APMOKĖJIMO TVARKA IR ATESTACIJA</text:span></text:p>
      <text:p text:style-name="P652"/>
      <text:p text:style-name="P653">61.<text:tab/><text:span text:style-name="T654">Darbuotojai į darbą Gimnazijoje priimami ir atleidžiami iš jo Lietuvos Respublikos darbo kodekso ir kitų teisės aktų nustatyta tvarka.</text:span></text:p>
      <text:p text:style-name="P655">62.<text:tab/><text:span text:style-name="T656">Gimnazijos darbuotojams už darbą mokama Lietuvos Respublikos įstatymų ir kitų teisės aktų nustatyta tvarka.</text:span></text:p>
      <text:p text:style-name="P657">63.<text:tab/><text:span text:style-name="T658">Gimnazijos direktorius, jo pavaduotojai ugdymui ir mokytojai, pagalbos mokiniui specialistai, aptarnaujantis personalas kvalifikaciją tobulina Lietuvos Respublikos įstatymų ir kitų teisės aktų nustatyta tvarka. Mokytojai ir pagalbos mokiniui specialistai atestuojasi Lietuvos Respublikos švietimo, mokslo ir sporto ministro nustatyta tvarka.</text:span></text:p>
      <text:p text:style-name="P659">64.<text:tab/>Gimnazijos direktoriaus, jo pavaduotojų, kitų darbuotojų veiklos vertinimas vykdomas vadovaujantis<text:s/><text:span text:style-name="T660">Lietuvos Respublikos įstatymų nustatyta tvarka.</text:span></text:p>
      <text:p text:style-name="P661"/>
      <text:p text:style-name="P662"><text:span text:style-name="T663">VII</text:span><text:span text:style-name="T664"><text:s/>SKYRIUS</text:span></text:p>
      <text:p text:style-name="P665"><text:span text:style-name="T666">GIMNAZIJOS TURTAS, LĖŠOS, JŲ NAUDOJIMO TVARKA, FINANSINĖS VEIKLOS KONTROLĖ IR GIMNAZIJOS VEIKLOS PRIEŽIŪRA</text:span></text:p>
      <text:p text:style-name="P667"/>
      <text:p text:style-name="P668">65.<text:tab/><text:span text:style-name="T669">Gimnazija valdo patikėjimo teise perduotą Radviliškio rajono savivaldybės turtą, naudoja ir disponuoja juo pagal įstatymus Savivaldybės tarybos sprendimų nustatyta tvarka.</text:span></text:p>
      <text:p text:style-name="P670">66.<text:tab/><text:span text:style-name="T671">Gimnazijos lėšos:</text:span></text:p>
      <text:p text:style-name="P672">66.1.<text:tab/><text:span text:style-name="T673">valstybės biudžeto specialiųjų tikslinių dotacijų savivaldybės biudžetui skirtos lėšos ir Radviliškio rajono savivaldybės biudžeto lėšos, naudojamos pagal patvirtintas sąmatas;</text:span></text:p>
      <text:p text:style-name="P674">66.2.<text:tab/><text:span text:style-name="T675">pajamos už teikiamas paslaugas;</text:span></text:p>
      <text:p text:style-name="P676">66.3.<text:tab/><text:span text:style-name="T677">fondų, organizacijų, kitų juridinių ir fizinių asmenų dovanotos ar kitaip teisėtais būdais perduotos lėšos, tikslinės paskirties lėšos pagal pavedimus;</text:span></text:p>
      <text:p text:style-name="P678">66.4.<text:tab/><text:span text:style-name="T679">kitos teisėtu būdu įgytos lėšos.</text:span></text:p>
      <text:p text:style-name="P680">67.<text:tab/><text:span text:style-name="T681">Gimnazija turi labdaros gavėjo statusą ir paramos lėšų sąskaitą banke.</text:span></text:p>
      <text:p text:style-name="P682">68.<text:tab/><text:span text:style-name="T683">Lėšos naudojamos teisės aktų nustatyta tvarka.</text:span></text:p>
      <text:p text:style-name="P684">69.<text:tab/><text:span text:style-name="T685">Gimnazijos buhalterinė apskaita organizuojama ir finansinė atskaitomybė tvarkoma teisės aktų nustatyta tvarka.</text:span></text:p>
      <text:p text:style-name="P686">70.<text:tab/><text:span text:style-name="T687">Gimnazijos finansinė veikla kontroliuojama teisės aktų nustatyta tvarka.</text:span></text:p>
      <text:p text:style-name="P688">71.<text:tab/><text:span text:style-name="T689">Gimnazijos veiklos priežiūrą atlieka Radviliškio rajono savivaldybės Švietimo ir sporto skyrius, prireikus pasitelkdamas išorinius vertintojus.</text:span></text:p>
      <text:p text:style-name="P690"><text:span text:style-name="T691">72</text:span><text:span text:style-name="T692">.</text:span><text:span text:style-name="T693"><text:tab/>Valstybinę Gimnazijos veiklos priežiūrą atlieka Lietuvos Respublikos švietimo, mokslo ir sporto <text:s/>ministerija.</text:span></text:p>
      <text:p text:style-name="P694"/>
      <text:p text:style-name="P695"><text:span text:style-name="T696">VIII</text:span><text:span text:style-name="T697"><text:s/>SKYRIUS</text:span></text:p>
      <text:p text:style-name="P698"><text:span text:style-name="T699">BAIGIAMOSIOS NUOSTATOS</text:span></text:p>
      <text:p text:style-name="P700"/>
      <text:p text:style-name="P701"><text:span text:style-name="T702">73</text:span><text:span text:style-name="T703">.</text:span><text:span text:style-name="T704"><text:tab/>Gimnazija turi bendrabutį:</text:span></text:p>
      <text:p text:style-name="P705"><text:span text:style-name="T706">73.1</text:span><text:span text:style-name="T707">.</text:span><text:span text:style-name="T708"><text:tab/>bendrabučio buveinė – Pilies g. 19, 82224 Šeduva, Šeduvos miesto seniūnija, Radviliškio rajono savivaldybė;</text:span></text:p>
      <text:p text:style-name="P709">73.2.<text:tab/><text:span text:style-name="T710">mokinių priėmimas į bendrabutį vykdomas pagal Savivaldybės tarybos patvirtintą priėmimo į Gimnazijos bendrabutį tvarką.</text:span></text:p>
      <text:p text:style-name="P711">74.<text:tab/><text:span text:style-name="T712">Gimnazija turi interneto svetainę</text:span><text:s/><text:span text:style-name="T713">http://www.seduvosgimnazija.lt</text:span><text:span text:style-name="T714">,<text:s/></text:span><text:span text:style-name="T715">atitinkančią teisės aktų nustatytus reikalavimus. Pranešimus, kuriuos remiantis Nuostatais ar Lietuvos Respublikos teisės aktais reikia paskelbti viešai, ir informaciją visuomenei apie Gimnazijos veiklą skelbia Gimnazijos interneto svetainėje, prireikus</text:span><text:s/><text:span text:style-name="T716">teisės aktų nustatyta tvarka Radviliškio rajono savivaldybės interneto svetainėje.</text:span></text:p>
      <text:p text:style-name="P717">75.<text:tab/><text:span text:style-name="T718">Gimnazijos nuostatus, jų pakeitimus ir papildymus suderintus su Gimnazijos taryba tvirtina Savivaldybės taryba.</text:span></text:p>
      <text:p text:style-name="P719">76.<text:tab/><text:span text:style-name="T720">Gimnazijos nuostatai keičiami ir papildomi vadovaujantis Lietuvos Respublikos švietimo, mokslo ir sporto ministro patvirtintais Nuostatų, įstatų ar statutų įforminimo reikalavimais, Savivaldybės tarybos, Gimnazijos direktoriaus ar Gimnazijos tarybos iniciatyva.</text:span></text:p>
      <text:p text:style-name="P721">77.<text:tab/><text:span text:style-name="T722">Gimnazija reorganizuojama, likviduojama ar pertvarkoma teisės aktų nustatyta tvarka.</text:span></text:p>
      <text:p text:style-name="P723"/>
      <text:p text:style-name="P724"><text:span text:style-name="T725">____________________</text:span></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0</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6-26T05:56:00Z</meta:creation-date>
    <dc:date>2024-06-26T05:56:00Z</dc:date>
    <meta:print-date>2024-03-29T06:27:00Z</meta:print-date>
    <meta:template xlink:href="Normal.dotm" xlink:type="simple"/>
    <meta:editing-cycles>2</meta:editing-cycles>
    <meta:editing-duration>PT0S</meta:editing-duration>
    <meta:document-statistic meta:page-count="3" meta:paragraph-count="184" meta:word-count="4342" meta:character-count="33082" meta:row-count="545" meta:non-whitespace-character-count="28924"/>
  </office:meta>
</office:document-meta>
</file>