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letter-kerning="true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letter-kerning="true" style:font-size-complex="12pt"/>
    </style:style>
    <style:style style:name="P16" style:parent-style-name="Normal" style:family="paragraph">
      <style:paragraph-properties fo:line-height="107%"/>
      <style:text-properties style:letter-kerning="tru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text-transform="uppercase" fo:color="#000000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letter-spacing="-0.002in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8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07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justify" fo:line-height="107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text-align="justify" fo:line-height="107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 fo:line-height="107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3"/>
      <text:p text:style-name="P4">LIETUVOS KALĖJIMŲ TARNYBOS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KALĖJIMŲ TARNYBOS DIREKTORIAUS 2023 M. GEGUŽĖS 2 D. ĮSAKYMO NR. V-286</text:span><text:span text:style-name="T12"><text:s/>„DĖL LIETUVOS KALĖJIMŲ TARNYBOS INFORMACINĖS SISTEMOS DUOMENŲ SAUGOS NUOSTATŲ PATVIRTINIMO, SAUGOS ĮGALIOTINIO IR KOORDINUOJANČIO ADMINISTRATORIAUS PASKYRIMO“ PAKEITIMO</text:span></text:p>
      <text:p text:style-name="P13"/>
      <text:p text:style-name="P14">2024 m. gruodžio 30 d. Nr. V-1098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kalėjimų tarnybos informacinės sistemos duomenų saugos nuostatus, patvirtintus Lietuvos kalėjimų tarnybos direktoriaus 2023 m. gegužės 2 d. įsakymu Nr. V-286 „D</text:span><text:span text:style-name="T21">ėl Lietuvos kalėjimų tarnybos informacinės sistemos duomenų saugos nuostatų patvirtinimo, saugos įgaliotinio ir koordinuojančio administratoriaus paskyrimo“:</text:span></text:p>
      <text:p text:style-name="P22"/>
      <text:p text:style-name="P23"><text:span text:style-name="T24">1.1</text:span><text:span text:style-name="T25">.<text:s/></text:span><text:span text:style-name="T26">Pakeičiu 28 punktą ir jį išdėstau taip:</text:span></text:p>
      <text:p text:style-name="P27"/>
      <text:p text:style-name="P28"><text:span text:style-name="T29">„</text:span><text:span text:style-name="T30">28</text:span><text:span text:style-name="T31">.<text:s/></text:span><text:span text:style-name="T32">Maksimalus poveikio lygis, nustatytas vadovaujantis<text:s/></text:span><text:span text:style-name="T33">Valstybės informacinių išteklių svarbos vertinimo metodika, patvirtinta<text:s/></text:span><text:span text:style-name="T34">Lietuvos Respublikos ekonomikos ir inovacijų ministro<text:s/></text:span><text:soft-page-break/><text:span text:style-name="T35">2023 m. </text:span><text:span text:style-name="T36">liepos 19 d</text:span><text:span text:style-name="T37">.<text:s/></text:span><text:span text:style-name="T38">įsakymu Nr. 4-418 „Dėl<text:s/></text:span><text:span text:style-name="T39">Valstybės informacinių išteklių svarbos vertinimo metodikos patvirtinimo“,</text:span><text:span text:style-name="T40"><text:s/>IS duomenų<text:s/></text:span><text:span text:style-name="T41">vientisumui, konfidencialumui ir prieinamumui</text:span><text:span text:style-name="T42"><text:s/>yra vidutinis.</text:span><text:span text:style-name="T43">“.</text:span><text:span text:style-name="T44"><text:s/></text:span></text:p>
      <text:p text:style-name="Normal"/>
      <text:p text:style-name="P45"><text:span text:style-name="T46">1.2</text:span><text:span text:style-name="T47">.<text:s/></text:span><text:span text:style-name="T48">Pakeičiu 29 punktą ir jį išdėstau taip:</text:span></text:p>
      <text:p text:style-name="P49"/>
      <text:p text:style-name="P50"><text:span text:style-name="T51">„</text:span><text:span text:style-name="T52">29</text:span><text:span text:style-name="T53">. IS ir joje tvarkomi duomenys priskiriami vidutinės<text:s/></text:span><text:span text:style-name="T54">svarbos<text:s/></text:span><text:span text:style-name="T55">valstybės informacinių išteklių rūšiai.“.</text:span></text:p>
      <text:p text:style-name="Normal"/>
      <text:p text:style-name="P56"><text:span text:style-name="T57">2</text:span><text:span text:style-name="T58">.<text:s/></text:span><text:span text:style-name="T59">Paved</text:span><text:span text:style-name="T60">u <text:s/></text:span><text:span text:style-name="T61">Dokumentų valdymo skyriui šį įsakymą paskelbti Teisės aktų registre.</text:span></text:p>
      <text:p text:style-name="P62"/>
      <text:p text:style-name="P63"/>
      <text:p text:style-name="P64"/>
      <text:p text:style-name="P65"><text:span text:style-name="T66">Direktorius <text:s text:c="28"/></text:span><text:span text:style-name="T67"><text:tab/></text:span><text:span text:style-name="T68"><text:tab/><text:s text:c="41"/>Mindaug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tapčinskas</meta:initial-creator>
    <dc:creator>adlibuser</dc:creator>
    <meta:creation-date>2024-12-30T13:02:00Z</meta:creation-date>
    <dc:date>2024-12-30T13:0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4" meta:character-count="1470" meta:row-count="51" meta:non-whitespace-character-count="1327"/>
  </office:meta>
</office:document-meta>
</file>