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 fo:line-height="13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30%">
        <style:tab-stops>
          <style:tab-stop style:type="center" style:position="2.884in"/>
          <style:tab-stop style:type="left" style:position="4.020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3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keep-together="always" fo:text-align="center" style:vertical-align="middle" fo:line-height="130%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 fo:line-height="130%"/>
      <style:text-properties fo:font-weight="bold" style:font-weight-asian="bold" style:font-weight-complex="bold" fo:text-transform="uppercase" fo:color="#000000" style:font-size-complex="12pt" fo:hyphenate="false"/>
    </style:style>
    <style:style style:name="P12" style:parent-style-name="Normal" style:family="paragraph">
      <style:paragraph-properties fo:text-align="justify" style:vertical-align="middle" fo:line-height="130%" fo:text-indent="0.2166in"/>
      <style:text-properties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 fo:line-height="130%"/>
      <style:text-properties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 fo:line-height="130%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line-height="130%" fo:text-indent="0.2166in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 fo:line-height="130%" fo:text-indent="0.4923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style:vertical-align="middle" fo:line-height="130%" fo:margin-left="0.25in" fo:text-indent="0.2423in">
        <style:tab-stops>
          <style:tab-stop style:type="left" style:position="0.4395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P27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RESPUBLIKOS SVEIKATOS APSAUGOS MINISTRAS</text:p>
      <text:p text:style-name="P8"/>
      <text:p text:style-name="P9">ĮSAKYMAS</text:p>
      <text:p text:style-name="P10"/>
      <text:p text:style-name="P11">DĖL Lietuvos respublikos sveikatos apsaugos ministro 2013 m. sausio 28 d. įsakymo Nr. V-88 „DĖL PASLAUGŲ PATEIKIMO Į RINKĄ RIBOJIMO PRIEMONIŲ TAIKYMO TVARKOS APRAŠO, SPRENDIMO DĖL RINKOS RIBOJIMO PRIEMONIŲ TAIKYMO IR SPRENDIMO LEISTI TEIKTI PASLAUGĄ, KURIĄ LAIKINAI BUVO UŽDRAUSTA TEIKTI, FORMŲ PATVIRTINIMO“ Pripažinimo netekusiu galios</text:p>
      <text:p text:style-name="P12"/>
      <text:p text:style-name="P13">2016 m. vasario 9 d. Nr. V-217<text:s/></text:p>
      <text:p text:style-name="P14">Vilnius</text:p>
      <text:p text:style-name="P15"/>
      <text:p text:style-name="P16"><text:span text:style-name="T17">1</text:span><text:span text:style-name="T18">.</text:span><text:span text:style-name="T19"><text:tab/>P r i p a ž į s t u <text:s/>netekusiu galios Lietuvos Respublikos sveikatos apsaugos ministro 2013 m. sausio 28 d. įsakymą Nr. V-88 „Dėl Paslaugų pateikimo į rinką ribojimo priemonių taikymo tvarkos aprašo, Sprendimo dėl rinkos ribojimo priemonių taikymo ir Sprendimo leisti teikti paslaugą, kurią laikinai buvo uždrausta teikti, formų patvirtinimo“.</text:span></text:p>
      <text:p text:style-name="P20"><text:span text:style-name="T21">2</text:span><text:span text:style-name="T22">.</text:span><text:span text:style-name="T23"><text:tab/>N u s t a t a u, kad šis įsakymas įsigalioja 2016 m. balandžio 1 d.<text:s/></text:span></text:p>
      <text:p text:style-name="P24"/>
      <text:p text:style-name="P25"/>
      <text:p text:style-name="P26"/>
      <text:p text:style-name="P27"><text:span text:style-name="T28">Sveikatos apsaugos ministrė</text:span><text:span text:style-name="T29"><text:tab/></text:span><text:span text:style-name="T30"><text:tab/></text:span><text:span text:style-name="T31"><text:tab/><text:s text:c="16"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a</meta:initial-creator>
    <dc:creator>Adlib User</dc:creator>
    <meta:creation-date>2016-02-10T15:00:00Z</meta:creation-date>
    <dc:date>2016-02-10T15:00:00Z</dc:date>
    <meta:print-date>2015-09-09T08:27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46" meta:character-count="961" meta:row-count="35" meta:non-whitespace-character-count="825"/>
  </office:meta>
</office:document-meta>
</file>