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5.2173in"/>
        </style:tab-stops>
      </style:paragraph-properties>
    </style:style>
    <style:style style:name="P16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direktoriaus 2013 m. rugpjūčio 9 d. įsakymo Nr. dv-518 „Dėl gyvūnų laikymo pasvalio rajono savivaldybės teritorijoje taisyklių patvirtinimo“ pakeitimo<text:s/></text:p>
      <text:p text:style-name="P15"/>
      <text:p text:style-name="P16">2022 m. sausio 13 d. Nr. DV-22</text:p>
      <text:p text:style-name="P17">Pasvalys</text:p>
      <text:p text:style-name="Normal"/>
      <text:p text:style-name="Normal"/>
      <text:p text:style-name="P18">Vadovaudamasis Lietuvos Respublikos vietos savivaldos įstatymo 18 straipsnio 1 dalimi, Valstybinės maisto ir veterinarijos tarnybos direktoriaus 2019 m. gegužės 5 d. įsakymu Nr. B1-306 „Dėl Valstybinės maisto ir veterinarijos tarnybos direktoriaus 2013 m. gegužės 2 d. įsakymo Nr. B1-336 „Dėl Gyvūnų laikymo savivaldybių teritorijų gyvenamosiose vietovėse tvarkos aprašo patvirtinimo“ pakeitimo“:</text:p>
      <text:p text:style-name="P19">1.<text:s/><text:span text:style-name="T20">Pakeičiu</text:span><text:s/>Gyvūnų laikymo Pasvalio rajono savivaldybės teritorijoje taisykles, patvirtintas Pasvalio rajono savivaldybės administracijos direktoriaus 2013 m. rugpjūčio 9 d. įsakymu Nr. DV-<text:soft-page-break/>518 „Dėl Gyvūnų laikymo Pasvalio rajono savivaldybės teritorijoje taisyklių patvirtinimo“ (su visais aktualiais pakeitimais) (toliau – Taisyklės):</text:p>
      <text:p text:style-name="P21">1.1. pakeičiu Taisyklių 3 punktą ir jį išdėstau taip:</text:p>
      <text:p text:style-name="P22">„3.<text:s/><text:span text:style-name="T23">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šių Taisyklių ir Gyvūnų laikymo savivaldybių teritorijų gyvenamosiose vietovėse tvarkos aprašo, patvirtinto Valstybinės maisto ir veterinarijos tarnybos 2013 m. gegužės 2 d. įsakymu Nr. Bl-336 „Dėl Gyvūnų laikymo savivaldybių teritorijų gyvenamosiose vietovėse tvarkos aprašo patvirtinimo“ (Valstybinės maisto ir veterinarijos tarnybos direktoriaus 2019 m. gegužės 6 d. įsakymo Nr. B1-306 redakcija), nuostatoms.“;</text:span></text:p>
      <text:p text:style-name="P24"><text:span text:style-name="T25">1.2</text:span><text:span text:style-name="T26">.<text:s/></text:span>pripažįstu netekusiu galios Taisyklių 6.5 papunktį;</text:p>
      <text:p text:style-name="P27">1.3. pakeičiu Taisyklių 6.6 papunktį ir jį išdėstau taip:</text:p>
      <text:p text:style-name="P28">„<text:span text:style-name="T29">6.6</text:span><text:span text:style-name="T30">. jei auginamas ar laikomas gyvūnas apkandžiojo, apdraskė ar kitaip sužeidė žmones ar kitus gyvūnus, apie tai jo laikytojas nedelsdamas privalo pranešti Valstybinės maisto ir veterinarijos tarnybos (toliau - VMVT) Panevėžio departamento Pasvalio skyriui bei Nacionalinio visuomenės sveikatos centro prie Sveikatos apsaugos ministerijos (toliau - NVSC) Panevėžio departamento Pasvalio skyriui;“;</text:span></text:p>
      <text:p text:style-name="P31">1.4. pakeičiu Taisyklių 8.2 papunktį ir jį išdėstau taip:</text:p>
      <text:p text:style-name="P32">„<text:span text:style-name="T33">8.2</text:span><text:span text:style-name="T34">. vesti ir laikyti gyvūnus parduotuvėse ir turgavietėse (jei jose neprekiaujama gyvūnais), mėsos bei kulinarinių gaminių cechuose, viešojo maitinimo ir aptarnavimo įstaigose</text:span><text:span text:style-name="T35"><text:s/>(išskyrus įstaigas, orientuotas į lankytojų su gyvūnais augintiniais aptarnavimą)</text:span><text:span text:style-name="T36">, poilsio namuose, viešbučiuose, o taip pat laikyti dvibučių ir daugiabučių namų laiptinėse, rūsiuose ir kitose bendro naudojimo vietose (sanitariniai mazgai ir kt.);“;</text:span></text:p>
      <text:p text:style-name="P37">1.5. pakeičiu Taisyklių 8.10 papunktį ir jį išdėstau taip:</text:p>
      <text:p text:style-name="P38">„<text:span text:style-name="T39">8.10</text:span><text:span text:style-name="T40">. ūkinius gyvūnus vežti, neturint jų sveikatos pažymėjimo transportu, neturint VMVT leidimo, išskyrus ūkininkus ar kitus gyventojus, gabenančius savo gyvūnus;“;</text:span></text:p>
      <text:p text:style-name="P41">1.6. pripažįstu netekusiu galios Taisyklių 8.11 papunktį;</text:p>
      <text:p text:style-name="P42">1.7. pakeičiu Taisyklių 10 punktą ir jį išdėstau taip:</text:p>
      <text:p text:style-name="P43">„<text:span text:style-name="T44">10</text:span><text:span text:style-name="T45">. Gyvūnų laikytojai privalo užtikrinti, kad butuose ir kitose vietose nuo 22.00 iki 6.00 val. gyvūnai netrikdytų viešosios rimties, jų keliamas triukšmas nedrumstų ramybės namo ar buto kaimynams.“;</text:span></text:p>
      <text:p text:style-name="P46"><text:span text:style-name="T47">1.8</text:span><text:span text:style-name="T48">.<text:s/></text:span>pakeičiu Taisyklių 18 punktą ir jį išdėstau taip:</text:p>
      <text:p text:style-name="P49">„18.<text:s/><text:span text:style-name="T50">Ūkiniai gyvūnai turi būti laikomi nepažeidžiant<text:s/></text:span>Ūkinių gyvūnų gerovės reikalavimų<text:span text:style-name="T51">, patvirtintų Valstybinės maisto ir veterinarijos tarnybos direktoriaus<text:s/></text:span>2019 m. rugsėjo 20 d. įsakymu Nr. B1-690 „Dėl Ūkinių gyvūnų gerovės reikalavimų patvirtinimo“<text:span text:style-name="T52">, Gyvūnų gerovės reikalavimų atliekant kai kurias veterinarines procedūras, patvirtintų Valstybės maisto ir veterinarijos tarnybos direktoriaus 2007 m. sausio 12 d. įsakymu Nr. B1-50 „Dėl Gyvūnų gerovės reikalavimų atliekant kai kurias veterinarines procedūras patvirtinimo“<text:s/></text:span>(su visais aktualiais pakeitimais)<text:span text:style-name="T53">.“;</text:span></text:p>
      <text:p text:style-name="P54"><text:span text:style-name="T55">1.9</text:span><text:span text:style-name="T56">. pakeičiu<text:s/></text:span>Taisyklių 19 punktą ir jį išdėstau taip:</text:p>
      <text:p text:style-name="P57">„<text:span text:style-name="T58">19</text:span><text:span text:style-name="T59">. Pasvalio ir Joniškėlio miestuose laikyti ūkinius gyvūnus galima tik turint aplinkinių besiribojančių namų valdų savininkų raštišką sutikimą.“;</text:span></text:p>
      <text:p text:style-name="P60">1.10. pripažįstu netekusiu galios Taisyklių 21 punktą;</text:p>
      <text:p text:style-name="P61">1.11. pakeičiu Taisyklių 23 punktą ir jį išdėstau taip:</text:p>
      <text:p text:style-name="P62"><text:span text:style-name="T63">„</text:span><text:span text:style-name="T64">23</text:span><text:span text:style-name="T65">. Ūkinių gyvūnų laikytojai užtikrina, kad mėšlas ir srutos būtų tvarkomos vadovaujantis Aplinkosaugos reikalavimais mėšlui tvarkyti, patvirtintais Lietuvos Respublikos aplinkos ministro ir Lietuvos Respublikos žemės ūkio ministro 2005 m. liepos 14 d. įsakymu Nr. D1-367/3D-342<text:s/></text:span>„Dėl Aplinkosaugos reikalavimų mėšlui tvarkyti patvirtinimo“<text:span text:style-name="T66"><text:s/>(Lietuvos Respublikos aplinkos<text:s/></text:span><text:soft-page-break/><text:span text:style-name="T67">ministro, Lietuvos Respublikos žemės ūkio ministro 2020 m. gruodžio 9 d. įsakymo Nr. D1-755/3D-844 redakcija) (su visais aktualiais pakeitimais).“;</text:span></text:p>
      <text:p text:style-name="P68"><text:span text:style-name="T69">1.12</text:span><text:span text:style-name="T70">. pa</text:span>keičiu Taisyklių 26 punktą ir jį išdėstau taip:</text:p>
      <text:p text:style-name="P71">„26.<text:s/><text:span text:style-name="T72">Ūkinių gyvūnų, išskyrus bičių, laikytojai turi užtikrinti, kad jų laikomi ūkiniai gyvūnai neišeitų už žemės valdos, kurioje jie yra laikomi, ribos.“;</text:span></text:p>
      <text:p text:style-name="P73">1.13. pakeičiu Taisyklių 30 punktą ir jį išdėstau taip:</text:p>
      <text:p text:style-name="P74"><text:span text:style-name="T75">„</text:span><text:span text:style-name="T76">30</text:span><text:span text:style-name="T77">. Bičių laikytojai, turintys bitynus gyvenamosiose vietovėse, bičių skraidymo (nežiemojimo) laikotarpiu turi užtikrinti, kad:</text:span></text:p>
      <text:p text:style-name="P78"><text:span text:style-name="T79">30.1</text:span><text:span text:style-name="T80">.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pan></text:p>
      <text:p text:style-name="P81"><text:span text:style-name="T82">30.2</text:span><text:span text:style-name="T83">. avilių lakos būtų atgręžtos į jų žemės valdos centrą, išskyrus atvejus, kai avilių lakos yra ne žemesniame kaip 2 m aukštyje virš žemės paviršiaus;</text:span></text:p>
      <text:p text:style-name="P84"><text:span text:style-name="T85">30.3</text:span><text:span text:style-name="T86">.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87">1.14. pakeičiu Taisyklių 32 punktą ir jį išdėstau taip:</text:p>
      <text:p text:style-name="P88">„32. Bičių laikytojai turi laikytis Bitynų, bičių produktų ir bičių užkrečiamųjų ligų kontrolės reikalavimų, patvirtintų Valstybinės maisto ir veterinarijos tarnybos direktoriaus 2005 m. kovo 18<text:s/><text:soft-page-break/>d. įsakymu Nr. BĮ-180<text:s/><text:span text:style-name="T89">„Dėl bitynų, bičių produktų ir bičių užkrečiamųjų ligų kontrolės reikalavimų patvirtinimo“ (</text:span><text:span text:style-name="T90">Valstybinės maisto ir veterinarijos tarnybos direktoriaus 2018 m. gegužės  23  d. įsakymo Nr. B1-407  redakcija</text:span><text:span text:style-name="T91">).“;</text:span></text:p>
      <text:p text:style-name="P92">1.15. pakeičiu Taisyklių 34 punktą ir jį išdėstau taip:</text:p>
      <text:p text:style-name="P93">„34. Laikomų šunų ir kačių kiekis negali viršyti sanitarijos ir higienos taisyklių reikalavimų.“;</text:p>
      <text:p text:style-name="P94">1.16. pakeičiu Taisyklių 45 punktą ir jį išdėstau taip:</text:p>
      <text:p text:style-name="P95">„45. Šunų vedžiojimo aikštelės gali būti įrengtos Pasvalio ir Joniškėlio miestuose. Aikštelių vietas kartu su seniūnais parenka Savivaldybės administracijos Vietinio ūkio ir plėtros skyrius. Aikšteles prižiūri seniūnijos, komunalinių paslaugų įmonės, nevyriausybinės organizacijos, klubai ir pan.“;</text:p>
      <text:p text:style-name="P96">1.17. pakeičiu Taisyklių 46 punktą ir jį išdėstau taip:</text:p>
      <text:p text:style-name="P97"><text:span text:style-name="T98">„</text:span><text:span text:style-name="T99">46</text:span><text:span text:style-name="T100">.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101"><text:span text:style-name="T102">1.18</text:span><text:span text:style-name="T103">. pakeičiu Taisyklių 48.7 papunktį ir jį išdėstau taip:</text:span></text:p>
      <text:p text:style-name="P104"><text:span text:style-name="T105">„</text:span><text:span text:style-name="T106">48.7</text:span><text:span text:style-name="T107">. Kiekvienu atveju atsakingas asmuo, kurio agresyvus šuo apkandžioja kitus gyvūnus ar žmones, privalo pranešti NVSC Panevėžio departamento Pasvalio skyriui, Panevėžio apskrities vyriausiojo policijos komisariato Pasvalio rajono policijos komisariatui, VMVT Panevėžio departamento Pasvalio skyriui, apkandžiojusį šunį izoliuoti 10 parų ir sudaryti sąlygas veterinarijos gydytojui jį stebėti.“;</text:span></text:p>
      <text:p text:style-name="P108"><text:span text:style-name="T109">1.19</text:span><text:span text:style-name="T110">.<text:s/></text:span>pakeičiu Taisyklių 48.9 papunktį ir jį išdėstau taip:</text:p>
      <text:p text:style-name="P111">„<text:span text:style-name="T112">48.9</text:span><text:span text:style-name="T113">. Pasvalio rajono savivaldybės administracijos direktoriaus įgaliotas asmuo arba VMVT Panevėžio departamento Pasvalio skyriaus darbuotojai agresyvius šunis gali paimti ir realizuoti VMVT direktoriaus įsakymu nustatyta tvarka.“;</text:span><text:tab/></text:p>
      <text:p text:style-name="P114">1.20. pakeičiu Taisyklių 49.1 papunktį ir jį išdėstau taip:</text:p>
      <text:p text:style-name="P115">„49.1. Asmuo pateikia prašymą Pasvalio rajono savivaldybės administracijos Bendrajam skyriui arba seniūnijai. Asmuo turi teisę pateikti prašymą, jei yra deklaravęs gyvenamąją vietą arba jei gyvenamosios vietos nėra deklaravęs, tačiau gyvena Pasvalio rajono savivaldybėje.“;</text:p>
      <text:p text:style-name="P116">1.21. pakeičiu Taisyklių 69 punktą ir jį išdėstau taip:</text:p>
      <text:p text:style-name="P117">„<text:span text:style-name="T118">69</text:span><text:span text:style-name="T119">. Užmigdyti (numarinti) gyvūnai perduodami surinkti ir utilizuoti dėl šių paslaugų teikimo su Pasvalio rajono savivaldybės administracija sudariusiai sutartį įmonei.“;</text:span></text:p>
      <text:p text:style-name="P120"><text:span text:style-name="T121">1.22</text:span><text:span text:style-name="T122">.<text:s/></text:span>pakeičiu Taisyklių 70 punktą ir jį išdėstau taip:<text:span text:style-name="T123"><text:s/></text:span></text:p>
      <text:p text:style-name="P124"><text:span text:style-name="T125">„</text:span><text:span text:style-name="T126">70</text:span><text:span text:style-name="T127">. Bendrieji reikalavimai renginių su gyvūnais organizavimui nustatyti<text:s/></text:span>Valstybinės maisto ir veterinarijos tarnybos<text:s/><text:span text:style-name="T128">direktoriaus<text:s/></text:span>2018 m. kovo 28 d.<text:span text:style-name="T129"><text:s/>įsakymu Nr. B1-286 „Dėl Pranešimo apie renginį (-ius) su gyvūnais formos patvirtinimo.“;</text:span></text:p>
      <text:p text:style-name="P130"><text:span text:style-name="T131">1.23</text:span><text:span text:style-name="T132">.<text:s/></text:span>pripažįstu netekusiu galios Taisyklių 71 punktą;</text:p>
      <text:p text:style-name="P133">1.24. pakeičiu Taisyklių 73 punktą ir jį išdėstau taip:</text:p>
      <text:p text:style-name="P134">„<text:span text:style-name="T135">73</text:span><text:span text:style-name="T136">. Vežti gyvūnus augintinius visuomeniniu transportu miesto ir priemiesčio maršrutais galima tik specialioje taroje, krepšiuose, narveliuose ir kt., neužimant atskiros sėdimos vietos“;</text:span></text:p>
      <text:p text:style-name="P137">1.25. pakeičiu Taisyklių 74 punktą ir jį išdėstau taip:<text:s/></text:p>
      <text:p text:style-name="P138">„<text:span text:style-name="T139">74</text:span><text:span text:style-name="T140">. Juridiniai ir fiziniai asmenys, besiverčiantys tarptautiniu gyvūnų pervežimu arba jų vežimu Lietuvoje, privalo turėti<text:s/></text:span>Valstybinės maisto ir veterinarijos tarnybos<text:s/><text:span text:style-name="T141">direktoriaus<text:s/></text:span>2007 m. sausio 26 d.<text:span text:style-name="T142"><text:s/>įsakymu Nr. B1-136 „</text:span><text:span text:style-name="T143">Dėl Gyvūnų vežėjo leidimų ir kelių transporto priemonės gyvūnams vežti patvirtinimo pažymėjimų išdavimo tvarkos aprašo ir vežamų gyvūnų prižiūrėtojo kompetencijos pažymėjimų išdavimo tvarkos aprašo patvirtinimo</text:span><text:span text:style-name="T144">“ nustatyta tvarka išduotus leidimus ir leidžiamas šiai paskirčiai naudoti transporto priemones.“;</text:span></text:p>
      <text:p text:style-name="P145"><text:span text:style-name="T146">1.26</text:span><text:span text:style-name="T147">.<text:s/></text:span>pakeičiu Taisyklių 77 punktą ir jį išdėstau taip:</text:p>
      <text:p text:style-name="P148">„<text:span text:style-name="T149">77</text:span><text:span text:style-name="T150">. Viešuoju transportu vežamas gyvūnas neturi trikdyti kitų keleivių.“;<text:s/></text:span></text:p>
      <text:p text:style-name="P151">1.27. pakeičiu Taisyklių 80 punktą ir jį išdėstau taip:</text:p>
      <text:p text:style-name="P152">„<text:span text:style-name="T153">80</text:span><text:span text:style-name="T154">. Prekiauti sveikais gyvūnais galima laikantis Prekybos ūkiniais gyvūnais tvarkos aprašo, patvirtintų Valstybinės maisto ir veterinarijos tarnybos direktoriaus<text:s/></text:span>2015  m. gruodžio  11  d.<text:span text:style-name="T155"><text:s/>įsakymu Nr.<text:s/></text:span> B1-1093 „Dėl P<text:span text:style-name="T156">rekybos ūkiniais gyvūnais tvarkos aprašo patvirtinimo“</text:span><text:s/>(su visais aktualiais pakeitimais) reikalavimų<text:span text:style-name="T157">.“;</text:span></text:p>
      <text:p text:style-name="P158">1.28. pripažįstu netekusiu galios Taisyklių 84 punktą.</text:p>
      <text:p text:style-name="P159"><text:span text:style-name="T160">2</text:span><text:span text:style-name="T161">. Įsakymas įsigalioja 2022 m. vasario 25 d.</text:span></text:p>
      <text:p text:style-name="P162"><text:span text:style-name="T163">Įsakymas gali būti skundžiamas Lietuvos Respublikos administracinių bylų teisenos įstatymo nustatyta tvarka.</text:span></text:p>
      <text:p text:style-name="Normal"/>
      <text:p text:style-name="Normal"/>
      <text:p text:style-name="Normal"/>
      <text:p text:style-name="P164">Administracijos direktorius<text:tab/>Povilas Balčiūnas</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3T14:53:00Z</meta:creation-date>
    <dc:date>2022-01-13T14:53:00Z</dc:date>
    <meta:print-date>2022-01-12T11:03:00Z</meta:print-date>
    <meta:template xlink:href="Normal.dotm" xlink:type="simple"/>
    <meta:editing-cycles>2</meta:editing-cycles>
    <meta:editing-duration>PT0S</meta:editing-duration>
    <meta:document-statistic meta:page-count="7" meta:paragraph-count="189" meta:word-count="1516" meta:character-count="11352" meta:row-count="278" meta:non-whitespace-character-count="10025"/>
  </office:meta>
</office:document-meta>
</file>