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letter-spacing="-0.0069in" style:letter-kerning="true" fo:font-size="28pt" style:font-size-asian="28pt" style:font-size-complex="28pt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vertical-align="baseline" fo:text-indent="0.0833in"/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text-align="justify" fo:line-height="150%" fo:text-indent="0.5in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master-page-name="MP1" style:family="paragraph">
      <style:paragraph-properties fo:break-before="page" fo:text-indent="3.4458in" fo:background-color="#FFFFFF"/>
      <style:text-properties style:font-size-complex="12pt"/>
    </style:style>
    <style:style style:name="P50" style:parent-style-name="Normal" style:family="paragraph">
      <style:paragraph-properties fo:text-indent="3.4458in" fo:background-color="#FFFFFF"/>
      <style:text-properties style:font-size-complex="12pt"/>
    </style:style>
    <style:style style:name="P51" style:parent-style-name="Normal" style:family="paragraph">
      <style:paragraph-properties fo:text-indent="3.4458in" fo:background-color="#FFFFFF"/>
      <style:text-properties style:font-size-complex="12pt"/>
    </style:style>
    <style:style style:name="P52" style:parent-style-name="Normal" style:family="paragraph">
      <style:paragraph-properties fo:text-indent="3.4458in" fo:background-color="#FFFFFF"/>
      <style:text-properties style:font-size-complex="12pt"/>
    </style:style>
    <style:style style:name="P53" style:parent-style-name="Normal" style:family="paragraph">
      <style:paragraph-properties fo:text-indent="0.543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indent="0.5in" fo:background-color="#FFFFFF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0.8444in"/>
    </style:style>
    <style:style style:name="TableColumn60" style:family="table-column">
      <style:table-column-properties style:column-width="2.0388in"/>
    </style:style>
    <style:style style:name="TableColumn61" style:family="table-column">
      <style:table-column-properties style:column-width="0.977in"/>
    </style:style>
    <style:style style:name="TableColumn62" style:family="table-column">
      <style:table-column-properties style:column-width="2.8194in"/>
    </style:style>
    <style:style style:name="Table58" style:family="table">
      <style:table-properties style:width="6.6798in" fo:margin-left="0in" table:align="left"/>
    </style:style>
    <style:style style:name="TableRow63" style:family="table-row">
      <style:table-row-properties style:min-row-height="0.5298in"/>
    </style:style>
    <style:style style:name="TableCell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2652i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Row82" style:family="table-row">
      <style:table-row-properties style:min-row-height="0.2652in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Row91" style:family="table-row">
      <style:table-row-properties style:min-row-height="0.2652in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baseline"/>
      <style:text-properties fo:hyphenate="false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Row100" style:family="table-row">
      <style:table-row-properties style:min-row-height="0.2652in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baseline">
        <style:tab-stops>
          <style:tab-stop style:type="left" style:position="0.1388in"/>
          <style:tab-stop style:type="center" style:position="0.9444in"/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P10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25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INĖS GYVULIŲ VEISLININKYSTĖS PRIEŽIŪROS</text:p>
      <text:p text:style-name="P5">TARNYBOS PRIE ŽEMĖS ŪKIO MINISTERIJOS VIRŠININKAS</text:p>
      <text:p text:style-name="P6"/>
      <text:p text:style-name="P7">ĮSAKYMAS</text:p>
      <text:p text:style-name="P8"><text:span text:style-name="T9">DĖL AVINŲ,<text:s/></text:span><text:span text:style-name="T10">KURIUOS TIKSLINGA 2018 METAIS PATIKRINTI PAGAL PALIKUONIŲ PENĖJIMOSI IR MĖSINES SAVYBES, SĄRAŠO<text:s/></text:span><text:span text:style-name="T11">PATVIRTINIMO</text:span></text:p>
      <text:p text:style-name="P12"/>
      <text:p text:style-name="P13">2018 m. balandžio 16 d. Nr. 1A-29</text:p>
      <text:p text:style-name="P14">Vilnius</text:p>
      <text:p text:style-name="P15"/>
      <text:p text:style-name="P16"/>
      <text:p text:style-name="P17"><text:span text:style-name="T18">Vadovaudamasis Pagalbos veislininkystei taisyklių, patvirtintų Lietuvos Respublikos žemės ūkio ministro 2010 m. kovo 30 d. įsakymu Nr. 3D-290 „Dėl Pagalbos veislininkystei taisyklių <text:s/>pavirtinimo“, 9.7 papunkčiu, Avinų vertinimo pagal palikuonių penėjimosi ir mėsines savybes taisyklių, patvirtintų Valstybinės gyvulių veislininkystės priežiūros tarnybos prie Žemės ūkio ministerijos viršininko 2016 m. sausio 5 d. įsakymu Nr. 1A-1 „Dėl Avinų vertinimo pagal palikuonių penėjimosi ir mėsines savybes taisyklių patvirtinimo“, 5 punktu:</text:span></text:p>
      <text:p text:style-name="P19"><text:span text:style-name="T20">1</text:span><text:span text:style-name="T21">. T v i r t i n u Avinų, kuriuos tikslinga 2018 metais patikrinti pagal palikuonių penėjimosi ir mėsines savybes, sąrašą (pridedama).</text:span></text:p>
      <text:p text:style-name="P22"><text:span text:style-name="T23">2</text:span><text:span text:style-name="T24">. N u r o d a u:</text:span></text:p>
      <text:p text:style-name="P25"><text:span text:style-name="T26">2.1</text:span><text:span text:style-name="T27">. UAB „Šeduvos avininkystė“ ne vėliau kaip prieš 3 darbo dienas raštu informuoti vyriausiąjį specialistą – valstybinį veislininkystės inspektorių, kurio veiklos teritorijoje yra planuojamų atrinkti šio įsakymo 1 punktu patvirtintų avinų palikuonių laikymo vieta, apie <text:s/>planuojamas avinukų atrinkimo datas ir vietas;</text:span></text:p>
      <text:p text:style-name="P28"><text:span text:style-name="T29">2.2</text:span><text:span text:style-name="T30">. Vyriausiesiems specialistams – valstybiniams veislininkystės inspektoriams, <text:s/>informuotiems šio įsakymo 2.1 papunktyje nustatyta tvarka, dalyvauti atrenkant avinukus kontroliniam penėjimui.</text:span></text:p>
      <text:p text:style-name="P31"><text:span text:style-name="T32">3</text:span><text:span text:style-name="T33">. P a v e d u Gyvūnų veislininkystės koordinavimo skyriui kontroliuoti šio įsakymo vykdymą.</text:span></text:p>
      <text:p text:style-name="P34"/>
      <text:p text:style-name="P35"/>
      <text:p text:style-name="P36"/>
      <text:p text:style-name="P37"><text:span text:style-name="T38">Viršininko pavaduotojas,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4"/>Arūnas Šileika</text:span></text:p>
      <text:p text:style-name="P47"><text:span text:style-name="T48">atliekantis viršininko funkcijas</text:span></text:p>
      <text:soft-page-break/>
      <text:p text:style-name="P49">PATVIRTINTA</text:p>
      <text:p text:style-name="P50">Valstybinės gyvulių veislininkystės priežiūros</text:p>
      <text:p text:style-name="P51">tarnybos prie Žemės ūkio ministerijos viršininko</text:p>
      <text:p text:style-name="P52">2018 m. balandžio 16 d. įsakymu Nr. 1A-29</text:p>
      <text:p text:style-name="P53"/>
      <text:p text:style-name="P54"/>
      <text:p text:style-name="P55"><text:span text:style-name="T56">AVINŲ, <text:s/>KURIUOS <text:s/>TIKSLINGA <text:s/>2018 METAIS PATIKRINTI PAGAL PALIKUONIŲ PENĖJIMOSI IR MĖSINES SAVYBES,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Nr.</text:p>
          </table:table-cell>
          <table:table-cell table:style-name="TableCell67">
            <text:p text:style-name="P68">Avino unikalus numeris</text:p>
          </table:table-cell>
          <table:table-cell table:style-name="TableCell69">
            <text:p text:style-name="P70">Veislė</text:p>
          </table:table-cell>
          <table:table-cell table:style-name="TableCell71">
            <text:p text:style-name="P72">Laikytoja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LT329287</text:p>
          </table:table-cell>
          <table:table-cell table:style-name="TableCell78">
            <text:p text:style-name="P79">LJ</text:p>
          </table:table-cell>
          <table:table-cell table:style-name="TableCell80">
            <text:p text:style-name="P81">Aurimas Bezaras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LT518488</text:p>
          </table:table-cell>
          <table:table-cell table:style-name="TableCell87">
            <text:p text:style-name="P88">LJ</text:p>
          </table:table-cell>
          <table:table-cell table:style-name="TableCell89">
            <text:p text:style-name="P90">Kęstutis Vitkus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LT518547</text:p>
          </table:table-cell>
          <table:table-cell table:style-name="TableCell96">
            <text:p text:style-name="P97">LJ</text:p>
          </table:table-cell>
          <table:table-cell table:style-name="TableCell98">
            <text:p text:style-name="P99">Kęstutis Vitkus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LT518751</text:p>
          </table:table-cell>
          <table:table-cell table:style-name="TableCell105">
            <text:p text:style-name="P106">T</text:p>
          </table:table-cell>
          <table:table-cell table:style-name="TableCell107">
            <text:p text:style-name="P108">Jūris Milišiūnas</text:p>
          </table:table-cell>
        </table:table-row>
      </table:table>
      <text:p text:style-name="P109">______________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8-05-08T12:05:00Z</meta:creation-date>
    <dc:date>2018-05-08T12:05:00Z</dc:date>
    <meta:print-date>2018-04-16T06:25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279" meta:character-count="2089" meta:row-count="110" meta:non-whitespace-character-count="1879"/>
  </office:meta>
</office:document-meta>
</file>