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7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25in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<text:span text:style-name="T12">Molėtų rajono savivaldybės taryba</text:span></text:p>
      <text:p text:style-name="P13"/>
      <text:p text:style-name="P14">SPRENDIMAS</text:p>
      <text:p text:style-name="P15"/>
      <text:p text:style-name="P16"><text:span text:style-name="T17">Dėl GIEDRAIČIŲ MIESTELIO BENDROJO PLANO PATVIRTINIMO<text:s/></text:span><text:span text:style-name="T18"><text:line-break/></text:span></text:p>
      <text:p text:style-name="P19"><text:span text:style-name="T20">2014</text:span><text:span text:style-name="T21"><text:s/>m.<text:s/></text:span><text:span text:style-name="T22">vasario<text:s/></text:span><text:span text:style-name="T23"><text:s/></text:span><text:span text:style-name="T24">27</text:span><text:span text:style-name="T25"><text:s/>d. Nr.<text:s/></text:span><text:span text:style-name="T26">B1-20</text:span></text:p>
      <text:p text:style-name="P27"/>
      <text:p text:style-name="P28">Molėtai</text:p>
      <text:p text:style-name="P29"/>
      <text:section text:name="Sect1" text:style-name="S1">
        <text:p text:style-name="P30"/>
        <text:p text:style-name="P31"/>
        <text:p text:style-name="P32"/>
        <text:p text:style-name="P33"><text:span text:style-name="T34">Vadovaudamasi Lietuvos Respublikos vietos savivaldos įstatymo 16 straipsnio 2 dalies 32 punktu,</text:span><text:span text:style-name="T35"><text:s/></text:span><text:span text:style-name="T36">Lietuvos Respublikos teritorijų planavimo įstatymo 27 straipsnio 3 dalimi, <text:s/>Kompleksinio teritorijų planavimo dokumentų rengimo taisyklių, patvirtintų Lietuvos Respublikos aplinkos ministro 2014 m. sausio 2 d. įsakymu Nr. D1-8, 218 punktu</text:span><text:span text:style-name="T37">,<text:s/></text:span><text:span text:style-name="T38">atsižvelgdama į Molėtų rajono savivaldybės administracijos direktoriaus 2014 m. vasario 17 d. įsakymą Nr. B6-144 „Dėl teikimo savivaldybės tarybai tvirtinti Giedraičių miestelio teritorijos <text:s/>bendrąjį planą“,</text:span></text:p>
        <text:p text:style-name="P39"><text:span text:style-name="T40">Molėtų rajono savivaldybės taryba <text:s/>n u s p r e n d ž i a <text:s/>patvirtinti Giedraičių miestelio teritorijos bendrąjį planą (pridedama).</text:span></text:p>
        <text:p text:style-name="P41"/>
        <text:p text:style-name="P42"/>
      </text:section>
      <text:section text:name="Sect2" text:style-name="S2">
        <text:p text:style-name="P43"><text:span text:style-name="T44">Savivaldybės meras</text:span><text:span text:style-name="T45"><text:tab/></text:span><text:span text:style-name="T46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5-13T12:21:00Z</meta:creation-date>
    <dc:date>2014-05-13T12:21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47" meta:character-count="966" meta:row-count="52" meta:non-whitespace-character-count="836"/>
  </office:meta>
</office:document-meta>
</file>