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<text:span text:style-name="T10">DĖL PAKRUOJO RAJONO SAVIVALDYBĖS TARYBOS 2019 M. BIRŽELIO 27 D. SPRENDIMO NR. T-188 „DĖL PAKRUOJO RAJONO SAVIVALDYBĖS DAUGIABUČIŲ NAMŲ IR KVARTALO ENERGINIO EFEKTYVUMO DIDINIMO PROGRAMŲ ĮGYVENDINIMO PRIEŽIŪROS KOMITETO SUDARYMO</text:span><text:span text:style-name="T11"><text:s/>IR KOMITETO NUOSTATŲ<text:s/></text:span><text:span text:style-name="T12">PATVIRTINIMO“ PAKEITIMO</text:span><text:span text:style-name="T13"><text:s/></text:span></text:p>
      <text:p text:style-name="P14"/>
      <text:p text:style-name="P15">2019 m. rugpjūčio 29 d. Nr. T-213</text:p>
      <text:p text:style-name="P16">Pakruojis</text:p>
      <text:p text:style-name="P17"/>
      <text:p text:style-name="P18"><text:span text:style-name="T19">Vadovaudamasi Lietuvos Respublikos vietos savivaldos įstatymo 16 straipsnio 2 dalies 6 punktu, 18 straipsnio 1 dalimi ir atsižvelgdama į Pakruojo rajono savivaldybės daugiabučių namų ir kvartalo energinio efektyvumo didinimo programų įgyvendinimo priežiūros komiteto 2019 m. rugpjūčio 8 d. raštą Nr. (be numerio) „Dėl Pakruojo rajono savivaldybės tarybos sprendimo pakeitimo“, Pakruojo rajono savivaldybės taryba <text:s/>n u s p r e n d ž i a:</text:span></text:p>
      <text:p text:style-name="P20"><text:span text:style-name="T21">Pakeisti Pakruojo rajono savivaldybės tarybos 2019 m. birželio 27 d. sprendimą Nr. T-188 „Dėl Pakruojo rajono savivaldybės daugiabučių namų ir kvartalo energinio efektyvumo didinimo programų įgyvendinimo priežiūros komiteto sudarymo ir komiteto nuostatų patvirtinimo“ (toliau – sprendimas):</text:span></text:p>
      <text:p text:style-name="P22"><text:span text:style-name="T23">1</text:span><text:span text:style-name="T24">.</text:span><text:span text:style-name="T25"><text:tab/>Pripažinti netekusiu galios sprendimo 3 punktu patvirtinto Pakruojo rajono savivaldybės daugiabučių namų ir kvartalo energinio efektyvumo didinimo programų įgyvendinimo ir priežiūros komiteto nuostatų (toliau – nuostatai) 4.4 papunktį.</text:span></text:p>
      <text:p text:style-name="P26"><text:span text:style-name="T27">2</text:span><text:span text:style-name="T28">.</text:span><text:span text:style-name="T29"><text:tab/>Nuostatų 4.5 – 4.8 papunkčius laikyti 4.4 – 4.7 papunkčiais.</text:span></text:p>
      <text:p text:style-name="P30"><text:span text:style-name="T31">3</text:span><text:span text:style-name="T32">.</text:span><text:span text:style-name="T33"><text:tab/>Pakeisti sprendimo 4 punktą ir jį išdėstyti taip:</text:span></text:p>
      <text:p text:style-name="P34"><text:span text:style-name="T35">„</text:span><text:span text:style-name="T36">4</text:span><text:span text:style-name="T37">. Nustatyti, kad komitetas vieną kartą per metus pateikia ataskaitą apie komiteto veiklą ir programų įgyvendinimą Pakruojo rajono savivaldybės tarybai.“</text:span></text:p>
      <text:p text:style-name="P38"><text:span text:style-name="T39">Šis sprendimas gali būti skundžiamas Lietuvos Respublikos administracinių bylų teisenos įstatymo nustatyta tvarka.</text:span></text:p>
      <text:p text:style-name="Normal"/>
      <text:p text:style-name="P40"/>
      <text:p text:style-name="P41"/>
      <text:p text:style-name="P42">Savivaldybės meras<text:tab/><text:tab/><text:tab/><text:tab/><text:tab/><text:tab/><text:tab/><text:tab/><text:tab/>Saulius Marg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</meta:initial-creator>
    <dc:creator>adlibuser</dc:creator>
    <meta:creation-date>2019-09-06T11:08:00Z</meta:creation-date>
    <dc:date>2019-09-06T11:08:00Z</dc:date>
    <meta:print-date>2019-06-28T05:26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08" meta:character-count="1743" meta:row-count="63" meta:non-whitespace-character-count="1591"/>
  </office:meta>
</office:document-meta>
</file>