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Times New Roman Bold" fo:font-weight="bold" style:font-weight-asian="bold" fo:font-size="14pt" style:font-size-asian="14pt" style:font-size-complex="14pt" fo:language="en" fo:country="US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6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-asian="Calibri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color="#000000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fo:color="#000000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text-position="super 62.5%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in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9"><text:span text:style-name="T10">LIETUVOS BANKO VALDYBA</text:span></text:p>
      <text:p text:style-name="P11"/>
      <text:p text:style-name="P12"><text:span text:style-name="T13">NUTARIMAS</text:span></text:p>
      <text:p text:style-name="P14"><text:span text:style-name="T15">DĖL<text:s/></text:span><text:span text:style-name="T16">LIETUVOS BANKO VALDYBOS 2012 M. liepos 12 D. NUTARIMO NR. 03-166 „</text:span><text:span text:style-name="T17">Dėl<text:s/></text:span><text:span text:style-name="T18">VALDYMO ĮMONIŲ IR INVESTICINIŲ BENDROVIŲ DARBUOTOJŲ ATLYGINIMŲ POLITIKOS REIKALAVIMŲ</text:span><text:span text:style-name="T19"><text:s/>PATVIRTINIMO</text:span><text:span text:style-name="T20">“ PAKEITIMO</text:span></text:p>
      <text:p text:style-name="P21"/>
      <text:p text:style-name="P22"><text:span text:style-name="T23">2016 m. gruodžio 20 d. Nr. 03-194</text:span></text:p>
      <text:p text:style-name="P24"><text:span text:style-name="T25">Vilnius</text:span></text:p>
      <text:p text:style-name="P26"/>
      <text:p text:style-name="P27"/>
      <text:p text:style-name="P28"><text:span text:style-name="T29">Lietuvos banko valdyba n u t a r i a:</text:span></text:p>
      <text:p text:style-name="P30"><text:span text:style-name="T31">Pakeisti<text:s/></text:span><text:span text:style-name="T32">Valdymo įmonių ir investicinių bendrovių darbuotojų atlyginimų politikos reikalavimus</text:span><text:span text:style-name="T33">, patvirtintus Lietuvos banko valdybos 2012 m. liepos 12 d. nutarimu Nr. 03-166 „Dėl<text:s/></text:span><text:span text:style-name="T34">Valdymo įmonių ir investicinių bendrovių darbuotojų atlyginimų politikos reikalavim</text:span><text:span text:style-name="T35">ų patvirtinimo“:</text:span></text:p>
      <text:p text:style-name="P36"><text:span text:style-name="T37">1</text:span><text:span text:style-name="T38">. Pakeisti 3 punktą ir jį išdėstyti taip:</text:span></text:p>
      <text:p text:style-name="P39"><text:span text:style-name="T40">„</text:span><text:span text:style-name="T41">3</text:span><text:span text:style-name="T42">. Reikalavimų teisinis pagrindas – Kolektyvinio investavimo subjektų įstatymo 11 straipsnio 1 dalies 3 ir 12 punktai, 11</text:span><text:span text:style-name="T43">1</text:span><text:span text:style-name="T44"><text:s/>straipsnis ir 15 straipsnio 14 punktas, Papildomo savanoriško pensijų kaupimo įstatymo 6 straipsnio 1 dalies 3 ir 12 punktai, Profesionaliesiems investuotojams skirtų kolektyvinio investavimo subjektų valdymo įmonių įstatymo 15 straipsnio 5 dalis.“</text:span></text:p>
      <text:p text:style-name="P45"><text:span text:style-name="T46">2</text:span><text:span text:style-name="T47">. Pakeisti 4 punktą ir jį išdėstyti taip:</text:span></text:p>
      <text:p text:style-name="P48"><text:span text:style-name="T49">„</text:span><text:span text:style-name="T50">4</text:span><text:span text:style-name="T51">. Reikalavimai parengti įgyvendinant 2011 m. birželio 8 d. Europos Parlamento ir Tarybos direktyvą 2011/61/ES dėl alternatyvaus investavimo fondų valdytojų, kuria iš dalies keičiami<text:s/></text:span><text:span text:style-name="T52">direktyvos 2003/41/EB ir 2009/65/EB bei reglamentai (EB) Nr. 1060/2009 ir (ES) Nr. 1095/2010</text:span><text:span text:style-name="T53"><text:s/>(OL 2011 L 174, p. 1), ir 2014 m. liepos 23 d. Europos Parlamento ir Tarybos direktyvą 2014/91/ES, kuria iš dalies keičiamos direktyvos 2009/65/EB dėl įstatymų ir kitų teisės aktų, susijusių su kolektyvinio investavimo į perleidžiamus vertybinius popierius subjektais (KIPVPS), derinimo nuostatos, kiek tai susiję su depozitoriumo funkcijomis, atlyginimų politika ir sankcijomis (OL 2014 L 257, p. 186). Rengiant Reikalavimus atsižvelgta į 2009 m. balandžio 30 d. Europos Komisijos rekomendaciją Nr. 2009/384/EB dėl finansinių paslaugų sektoriaus atlyginimų nustatymo politikos (OL 2009 L 120, p. 22).“</text:span></text:p>
      <text:p text:style-name="P54"><text:span text:style-name="T55">3</text:span><text:span text:style-name="T56">. Pakeisti 5 punktą ir jį išdėstyti taip:</text:span></text:p>
      <text:p text:style-name="P57"><text:span text:style-name="T58">„</text:span><text:span text:style-name="T59">5</text:span><text:span text:style-name="T60">. Reikalavimų nuostatas Įmonė turėtų taikyti atsižvelgdama į Įmonės dydį, organizacinę struktūrą, veiklos pobūdį, mastą ir sudėtingumą bei prisiimamą riziką. Reikalavimų nuostatos taikomos atsižvelgiant į Europos vertybinių popierių ir rinkų institucijos 2016 m. spalio 14 d. Gaires dėl patikimos atlyginimų nustatymo politikos pagal KIPVPS direktyvą (ESMA/2016/575-LT) ir 2013 m. liepos 3 d. Gaires dėl patikimos atlyginimų nustatymo politikos pagal AIFVD (ESMA/2013/232-LT), kurios buvo pakeistos 2016 m. spalio 14 d. Gairėmis dėl patikimos atlyginimų nustatymo politikos pagal AIFVD (ESMA/2016/579-LT).“</text:span></text:p>
      <text:p text:style-name="P61"><text:span text:style-name="T62">4</text:span><text:span text:style-name="T63">. Pakeisti 9.1 papunktį ir jį išdėstyti taip:</text:span></text:p>
      <text:p text:style-name="P64"><text:span text:style-name="T65">„</text:span><text:span text:style-name="T66">9.1</text:span><text:span text:style-name="T67">. Atlyginimas – darbuotojo darbo užmokestis, susidedantis iš fiksuotosios ir kintamosios dalies ir įmonės nuožiūra darbuotojo naudai sukaupto pensijų turto.“</text:span></text:p>
      <text:p text:style-name="P68"><text:span text:style-name="T69">5</text:span><text:span text:style-name="T70">. Pakeisti 31.1 papunktį ir jį išdėstyti taip:</text:span></text:p>
      <text:p text:style-name="P71"><text:span text:style-name="T72">„</text:span><text:span text:style-name="T73">31.1</text:span><text:span text:style-name="T74">. Įmonės akcijos arba kiti lygiaverčiai nuosavybės vertybiniai popieriai ar priemonės, su akcijomis susijusios finansinės priemonės, kai Įmonės vertybiniai popieriai įtraukti į prekybos sąrašą reguliuojamoje rinkoje, arba kitos lygiavertės nepiniginės priemonės, kai Įmonės vertybiniai popieriai į prekybos sąrašą reguliuojamoje rinkoje neįtraukti. Jeigu tai suderintųjų arba profesionaliesiems investuotojams skirtų kolektyvinio investavimo subjektų valdymo įmonės –<text:s/></text:span><text:soft-page-break/><text:span text:style-name="T75">atitinkamo kolektyvinio investavimo subjekto vienetai (akcijos), lygiavertės nuosavybę patvirtinančios priemonės, su akcijomis susietos priemonės arba lygiavertės negrynųjų pinigų priemonės, o jeigu valdymo įmonės valdomų suderintųjų arba profesionaliesiems investuotojams skirtų kolektyvinio investavimo subjektų turtas sudaro mažiau kaip 50 proc. viso šios valdymo įmonės valdomo turto, – šiame punkte nustatyta 50 proc. riba netaikoma;“.</text:span></text:p>
      <text:p text:style-name="P76"><text:span text:style-name="T77">6</text:span><text:span text:style-name="T78">. Pakeisti 41 punktą ir jį išdėstyti taip:</text:span></text:p>
      <text:p text:style-name="P79"><text:span text:style-name="T80">„</text:span><text:span text:style-name="T81">41</text:span><text:span text:style-name="T82">. Vertinant individualius atskiro darbuotojo veiklos rezultatus, turi būti atsižvelgiama į tokius finansinius ir nefinansinius kriterijus, kaip Įmonės vidaus taisyklių ir procedūrų laikymasis, bendravimo su klientais ir investuotojais taisyklių laikymasis ir pan.“<text:s/></text:span></text:p>
      <text:p text:style-name="P83"/>
      <text:p text:style-name="P84"/>
      <text:p text:style-name="P85"/>
      <text:p text:style-name="P86"><text:span text:style-name="T87">Valdybos pirmininkas<text:s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Vitas Vasili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Dulkienė</meta:initial-creator>
    <dc:creator>adlibuser</dc:creator>
    <meta:creation-date>2016-12-21T07:24:00Z</meta:creation-date>
    <dc:date>2016-12-21T07:24:00Z</dc:date>
    <meta:print-date>2016-12-20T09:33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541" meta:character-count="4134" meta:row-count="151" meta:non-whitespace-character-count="3632"/>
  </office:meta>
</office:document-meta>
</file>