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2708in" svg:height="0.731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GYVULIŲ VEISLININKYSTĖS PRIEŽIŪROS</text:p>
      <text:p text:style-name="P4">TARNYBOS PRIE ŽEMĖS ŪKIO MINISTERIJOS VIRŠININKAS</text:p>
      <text:p text:style-name="P5"/>
      <text:p text:style-name="P6">ĮSAKYMAS</text:p>
      <text:p text:style-name="P7">DĖL VALSTYBINĖS GYVULIŲ VEISLININKYSTĖS PRIEŽIŪROS TARNYBOS PRIE ŽEMĖS ŪKIO MINISTERIJOS VIRŠININKO 2003 M. LAPKRIČIO 25 D. ĮSAKYMO NR. 1A-60 „DĖL ZOOTECHNINIŲ IR GENEALOGINIŲ REIKALAVIMŲ GYVŪNŲ, JŲ SPERMOS, KIAUŠIALĄSČIŲ IR EMBRIONŲ IMPORTUI IŠ TREČIŲJŲ ŠALIŲ PATVIRTINIMO“ PRIPAŽINIMO NETEKUSIU GALIOS</text:p>
      <text:p text:style-name="P8"/>
      <text:p text:style-name="P9">2018 m. gegužės 9 d. Nr.<text:s/><text:span text:style-name="T10">1A-39</text:span>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r i p a ž į s t u <text:s/>netekusiu galios Valstybinės gyvulių veislininkystės priežiūros tarnybos prie Žemės ūkio ministerijos viršininko 2003 m. lapkričio 25 d. įsakymą Nr. 1A-60 „Dėl Zootechninių ir genealoginių reikalavimų gyvūnų, jų spermos, kiaušialąsčių ir embrionų importui iš trečiųjų šalių patvirtinimo“ su visais pakeitimais ir papildymais;</text:span></text:p>
      <text:p text:style-name="P18"><text:span text:style-name="T19">2</text:span><text:span text:style-name="T20">.</text:span><text:span text:style-name="T21"><text:tab/>N u s t a t a u, kad šis įsakymas įsigalioja 2018 m. lapkričio 1 d.</text:span></text:p>
      <text:p text:style-name="P22"/>
      <text:p text:style-name="P23"/>
      <text:p text:style-name="P24"/>
      <text:p text:style-name="P25">Viršininko pavaduotojas,</text:p>
      <text:p text:style-name="P26"><text:span text:style-name="T27">atliekantis viršininko funkcijas</text:span><text:span text:style-name="T28"><text:tab/>Arūnas Šil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05-10T08:10:00Z</meta:creation-date>
    <dc:date>2018-05-10T08:10:00Z</dc:date>
    <meta:print-date>2018-05-09T04:5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6" meta:character-count="991" meta:row-count="23" meta:non-whitespace-character-count="870"/>
  </office:meta>
</office:document-meta>
</file>