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763in" style:page-number="1">
        <style:tab-stops/>
      </style:paragraph-properties>
    </style:style>
    <style:style style:name="P63" style:parent-style-name="Normal" style:family="paragraph">
      <style:paragraph-properties fo:margin-left="3.3763in">
        <style:tab-stops/>
      </style:paragraph-properties>
    </style:style>
    <style:style style:name="P64" style:parent-style-name="Normal" style:family="paragraph">
      <style:paragraph-properties fo:text-align="justify" fo:margin-left="3.3763in">
        <style:tab-stops/>
      </style:paragraph-properties>
    </style:style>
    <style:style style:name="P65" style:parent-style-name="Normal" style:family="paragraph">
      <style:paragraph-properties fo:margin-left="3.3763in">
        <style:tab-stops/>
      </style:paragraph-properties>
    </style:style>
    <style:style style:name="P66" style:parent-style-name="Normal" style:family="paragraph">
      <style:paragraph-properties fo:line-height="115%"/>
      <style:text-properties fo:font-weight="bold" style:font-weight-asian="bold"/>
    </style:style>
    <style:style style:name="P67" style:parent-style-name="Normal" style:family="paragraph">
      <style:paragraph-properties fo:line-height="115%"/>
      <style:text-properties fo:font-weight="bold" style:font-weight-asian="bold"/>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style:text-properties fo:font-weight="bold" style:font-weight-asian="bold"/>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P81" style:parent-style-name="Normal" style:family="paragraph">
      <style:paragraph-properties fo:text-align="justify" fo:line-height="115%" fo:text-indent="0.3937in"/>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style:text-properties fo:font-weight="bold" style:font-weight-asian="bold"/>
    </style:style>
    <style:style style:name="P91" style:parent-style-name="Normal" style:family="paragraph">
      <style:paragraph-properties fo:text-align="justify" fo:line-height="115%" fo:text-indent="0.3937in"/>
    </style:style>
    <style:style style:name="P92" style:parent-style-name="Normal" style:family="paragraph">
      <style:paragraph-properties fo:text-align="justify" fo:line-height="115%" fo:text-indent="0.3937in"/>
    </style:style>
    <style:style style:name="P93" style:parent-style-name="Normal" style:family="paragraph">
      <style:paragraph-properties fo:text-align="justify" fo:line-height="115%"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15%" fo:text-indent="0.3937in"/>
    </style:style>
    <style:style style:name="T97" style:parent-style-name="DefaultParagraphFont" style:family="text">
      <style:text-properties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3937in">
        <style:tab-stops>
          <style:tab-stop style:type="left" style:position="0.4923in"/>
        </style:tab-stops>
      </style:paragraph-properties>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letter-spacing="-0.0013in"/>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15%"/>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15%"/>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center" fo:line-height="115%" fo:text-indent="0.3937in"/>
    </style:style>
    <style:style style:name="T30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text:span text:style-name="T14">DĖL PRIENŲ MIESTO STADIONO MIKRORAJONO IR MIESTO CENTRINĖS DALIES KVARTALŲ ENERGINIO EFEKTYVUMO DIDINIMO PROGRAMOS PATVIRTINIMO</text:span></text:p>
      <text:p text:style-name="P15"/>
      <text:p text:style-name="P16">2017 m. lapkričio 30 d. Nr. T3-288</text:p>
      <text:p text:style-name="P17">Prienai</text:p>
      <text:p text:style-name="P18"/>
      <text:p text:style-name="P19"/>
      <text:p text:style-name="P20"><text:span text:style-name="T21">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Prienų rajono savivaldybės atrinktų kvartalų energinio efektyvumo didinimo galimybes, Prienų rajono savivaldybės taryba<text:s/></text:span><text:span text:style-name="T22">nusprendži</text:span><text:span text:style-name="T23">a:</text:span></text:p>
      <text:p text:style-name="P24"><text:span text:style-name="T25">1</text:span><text:span text:style-name="T26">. <text:s/>Patvirtinti pridedamą Prienų miesto Stadiono mikrorajono ir miesto centrinės dalies kvartalų energinio efektyvumo didinimo programą (toliau – Programa).</text:span></text:p>
      <text:p text:style-name="P27"><text:span text:style-name="T28">2</text:span><text:span text:style-name="T29">. <text:s/>Skirti Programos įgyvendinimo administratoriais:</text:span></text:p>
      <text:p text:style-name="P30"><text:span text:style-name="T31">2.1</text:span><text:span text:style-name="T32">. daugiabučių namų bendrojo naudojimo objektų valdytoją UAB „Prienų <text:s/>butų ūkis“ – atsakingą už daugiabučiams namams atnaujinti (modernizuoti) taikomų kompleksinių energinį efektyvumą didinančių priemonių įgyvendinimą;</text:span></text:p>
      <text:p text:style-name="P33"><text:span text:style-name="T34">2.2</text:span><text:span text:style-name="T35">. Statybos ir ekonominės plėtros skyrių – atsakingą už viešiesiems pastatams modernizuoti taikomų kompleksinių energinį efektyvumą didinančių priemonių įgyvendinimą.<text:s/></text:span></text:p>
      <text:p text:style-name="P36"><text:span text:style-name="T37">3</text:span><text:span text:style-name="T38">. <text:s/>Įgalioti Prienų rajono savivaldybės administracijos direktorių:</text:span></text:p>
      <text:p text:style-name="P39"><text:span text:style-name="T40">3.1</text:span><text:span text:style-name="T41">. paskirti už Programos įgyvendinimą ir Programos įgyvendinimo administratorių veiklos priežiūrą ir kontrolę atsakingą (atsakingus) asmenį (asmenis);</text:span></text:p>
      <text:p text:style-name="P42"><text:span text:style-name="T43">3.2</text:span><text:span text:style-name="T44">. numatyti Prienų rajono savivaldybės biudžeto projekte lėšas Programai įgyvendinti.</text:span></text:p>
      <text:p text:style-name="P45"><text:span text:style-name="T46">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 text:c="12"/>Alvydas Vaicekauskas</text:span></text:p>
      <text:soft-page-break/>
      <text:p text:style-name="P56">PATVIRTINTA</text:p>
      <text:p text:style-name="P63">Prienų rajono  savivaldybės tarybos<text:s/></text:p>
      <text:p text:style-name="P64">2017 m. lapkričio 30 d.<text:s/></text:p>
      <text:p text:style-name="P65">sprendimu Nr. T3-288</text:p>
      <text:p text:style-name="P66"/>
      <text:p text:style-name="P67"/>
      <text:p text:style-name="P68"><text:span text:style-name="T69">PRIENŲ MIESTO STADIONO MIKRORAJONO IR MIESTO CENTRINĖS DALIES KVARTALŲ ENERGINIO EFEKTYVUMO DIDINIMO PROGRAMOS PLANAS</text:span></text:p>
      <text:p text:style-name="P70"/>
      <text:p text:style-name="P71"><text:span text:style-name="T72">I</text:span><text:span text:style-name="T73"><text:s/>SKYRIUS</text:span></text:p>
      <text:p text:style-name="P74"><text:span text:style-name="T75">BENDROSIOS NUOSTATOS</text:span></text:p>
      <text:p text:style-name="P76"/>
      <text:p text:style-name="P77">1. Ši Prienų miesto Stadiono mikrorajono ir miesto centrinės dalies kvartalų energinio efektyvumo didinimo programa (toliau – Programa) parengta įvertinus šiuose kvartaluose esančių daugiabučių gyve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ia programa taip pat siekiama gerinti kvartaluose esančią infrastruktūrą (automobilių stovėjimo aikšteles, apšvietimo tinklus, vandentiekio ir nuotekų kanalizaciją, atliekų surinkimo aikšteles, vaikų žaidimų ir sporto aikšteles), gyvenamosios aplinkos būklę, pritaikant ją įvairių socialinių grupių poreikiams.<text:s/></text:p>
      <text:p text:style-name="P78">2. Programoje vartojamos sąvokos:</text:p>
      <text:p text:style-name="P79">2.1.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p>
      <text:p text:style-name="P80">2.2. Kvartalas (kvartalai) – tai keli savo plotu ar teritoriniu atžvilgiu tarpusavyje susiję privatūs, vieši pastatai ir kitos paskirties pastatai kartu su viešąja infrastruktūra.<text:s/></text:p>
      <text:p text:style-name="P81">2.3. Programos įgyvendinimo administratorius (administratoriai) (toliau – Programos administratorius) – savivaldybės tarybos paskirtas asmuo (savivaldybės įsteigtas viešasis pelno nesiekiantis juridinis asmuo, savivaldybės įstaiga arba kita savivaldybės kontroliuojama įmonė).<text:s/></text:p>
      <text:p text:style-name="P82">2.4.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 (modernizavimo) programoje, patvirtintoje <text:s/>Lietuvos Respublikos Vyriausybės 2004 m. rugsėjo 23 d. nutarimu Nr. 1213 „Dėl Daugiabučių namų atnaujinimo (modernizavimo) programos patvirtinimo“ (toliau – Daugiabučių namų atnaujinimo (modernizavimo) programa).<text:s/></text:p>
      <text:p text:style-name="P83"/>
      <text:p text:style-name="P84"/>
      <text:p text:style-name="P85"><text:span text:style-name="T86">II</text:span><text:span text:style-name="T87"><text:s/>SKYRIUS</text:span></text:p>
      <text:p text:style-name="P88"><text:span text:style-name="T89">PROGRAMOS ATITIKTIS EUROPOS SĄJUNGOS, LIETUVOS RESPUBLIKOS TEISĖS AKTAMS, MIESTO PLANAVIMO DOKUMENTAMS</text:span></text:p>
      <text:p text:style-name="P90"/>
      <text:p text:style-name="P91">3. Programa atitinka Europos Sąjungos, Lietuvos Respublikos teisės aktų nuostatas, miesto planavimo dokumentus.<text:s/></text:p>
      <text:p text:style-name="P92">4. Susiję Europos Sąjungos teisės aktai:<text:s/></text:p>
      <text:p text:style-name="P93">4.1. 2010 m. gegužės 19 d. Europos Parlamento ir Tarybos direktyva<text:span text:style-name="T94"><text:s/></text:span>2010/31/ES<text:span text:style-name="T95"><text:s/></text:span>dėl pastatų energinio naudingumo (OL 2010 L 153/13). Šia direktyva skatinama didinti pastatų energinį naudingumą Europos Sąjungoje atsižvelgiant į išorės klimato sąlygas ir vietos ypatybes, taip pat į patalpų mikroklimato reikalavimus ir ekonominį efektyvumą.<text:s/></text:p>
      <text:p text:style-name="P96">4.2.<text:span text:style-name="T97"> </text:span>2012 m. spalio 25 d.<text:span text:style-name="T98"><text:s/></text:span>Europos Parlamento ir Tarybos direktyva<text:span text:style-name="T99"><text:s/></text:span>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p>
      <text:p text:style-name="P100">5. Susiję Lietuvos Respublikos teisės aktai:</text:p>
      <text:p text:style-name="P101">5.1.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 text:style-name="T102">(modernizavimo) programos patvirtinimo“, Lietuvos Respublikos Vyriausybės 2014 m. lapkričio 26 d.</text:span><text:s/>nutarimas Nr. 1328 „Dėl Viešųjų pastatų energinio efektyvumo didinimo programos patvirtinimo“.</text:p>
      <text:p text:style-name="P103">6. Susijęs miesto planavimo dokumentas – Prienų miesto bendrasis planas, patvirtintas Prienų rajono savivaldybės tarybos 2010 m. sausio 28 d. sprendimu Nr. T3-24 „Dėl Prienų miesto bendrojo plano patvirtinimo“.<text:s/></text:p>
      <text:p text:style-name="P104"/>
      <text:p text:style-name="P105"><text:span text:style-name="T106">III</text:span><text:span text:style-name="T107"><text:s/>SKYRIUS</text:span></text:p>
      <text:p text:style-name="P108"><text:span text:style-name="T109">ESAMOS BŪKLĖS ANALIZĖ</text:span></text:p>
      <text:p text:style-name="P110"/>
      <text:p text:style-name="P111"><text:span text:style-name="T112">7</text:span><text:span text:style-name="T113">. Prienų Stadiono mikrorajono ir miesto centrinės dalies kvartalai (toliau – Kvartalai) pasižymi itin dideliu gyventojų tankumu. Dauguma atnaujintų (modernizuotų) daugiabučių gyvenamųjų namų yra šiuose kvartaluose. Dalis inžinerinių tinklų yra atnaujinti, tačiau būtina atnaujinti ir likusius. Kvartalams šiluma tiekiama centralizuotu būdu. Neatnaujintų pastatų būklė yra nusidėvėjusi, namai energetiškai neefektyvūs, todėl sunaudoja daug šiluminės energijos ir teršia aplinką. Kai kurios kvartaluose esančios automobilių stovėjimo aikštelės yra nepakankamo dydžio, dalis yra prastos būklės, todėl daugiabučių gyvenamųjų namų gyventojai automobilius stato neleistinose vietose (ant žalios vejos, šaligatvių, pėsčiųjų takų). Didelis automobilių kiekis daugiabučių gyvenamųjų namų kiemuose trukdo gelbėjimo ir avarinėms tarnybos tinkamai vykdyti savo funkcijas.<text:s/></text:span></text:p>
      <text:p text:style-name="P114"><text:span text:style-name="T115">7.1</text:span><text:span text:style-name="T116">. Centralizuotos šilumos kainos vidurkis Prienų mieste yra 6,20 ct/kWh (be PVM).</text:span></text:p>
      <text:p text:style-name="P117"><text:span text:style-name="T118">8</text:span><text:span text:style-name="T119">. Informacija apie Stadiono mikrorajono kvartale esančius pastatus, inžinerinius tinklus, infrastruktūros objektus ir jų atnaujinimo darbus:</text:span></text:p>
      <text:p text:style-name="P120"><text:span text:style-name="T121">8.1</text:span><text:span text:style-name="T122">. Kvartale yra 28 daugiabučiai gyvenamieji namai. Dauguma namų yra 5 aukštų. Kvartale esančiuose daugiabučiuose namuose yra 1248 butai, bendras naudingas plotas sudaro 66258 kv. m. 10 daugiabučių namų yra atnaujinti (modernizuoti): Stadiono g. 8, 20, 22, Statybininkų g. 3, 11, 13, 19, Kęstučio g. 75, Vytenio g. 8, 10. Šiuo metu atnaujinami (modernizuojami) 4 daugiabučiai namai: Stadiono g. 4, 10, Statybininkų g. 9, Kęstučio g. 71.<text:s/></text:span></text:p>
      <text:p text:style-name="P123"><text:span text:style-name="T124">8.2</text:span><text:span text:style-name="T125">. Kvartale yra keturi viešieji pastatai, nuosavybės teise priklausantys Prienų rajono savivaldybei: Prienų lopšelis-darželis „Gintarėlis“ ir Prienų socialinių paslaugų centras, Prienų specialioji mokykla, buvusi Prienų „Nemuno“ mokykla. Šiems pastatams atnaujinimo (modernizavimo) priemonės nebuvo įgyvendintos (arba įgyvendintos</text:span><text:span text:style-name="T126"><text:s/></text:span><text:span text:style-name="T127">iš dalies).</text:span></text:p>
      <text:p text:style-name="P128"><text:span text:style-name="T129">8.3</text:span><text:span text:style-name="T130">. Kvartale yra<text:s/></text:span><text:span text:style-name="T131">penkios</text:span><text:span text:style-name="T132"><text:s/>elektros perdavimo transformatorinės ir dvi šilumos ūkio boilerinės.<text:s/></text:span></text:p>
      <text:p text:style-name="P133"><text:span text:style-name="T134">8.4</text:span><text:span text:style-name="T135">. Kvartale esančių nerenovuotų daugiabučių gyvenamųjų namų suvartojamas šilumos kiekis vidutiniškai yra 116,598 kWh/kv. m per metus, t. y. vienas butas (60 kv. m) per metus šildymui ir karštam vandeniui vidutiniškai suvartoja 6995,880 kWh šiluminės energijos.<text:s/></text:span></text:p>
      <text:p text:style-name="P136"><text:span text:style-name="T137">8.5</text:span><text:span text:style-name="T138">. Šilumos tinklų renovacijos metu šiame kvartale buvo pakeista 1,68 km trasų. Šiems darbams panaudota 358989,60 Eur Europos Sąjungos ir AB „Prienų šilumos tinklai“ lėšų.<text:s/></text:span></text:p>
      <text:p text:style-name="P139"><text:span text:style-name="T140">8.6</text:span><text:span text:style-name="T141">. Renovuota 360 m nuotekų tinklų Tyliojoje gatvėje (projekto vertė 52088,16 Eur, projekto lėšos iš UAB „Prienų vandenys“). Kitų vandentiekio ir nuotekų tinklų, esančių šiame kvartale, renovacija nebuvo vykdoma.<text:s/></text:span></text:p>
      <text:p text:style-name="P142"><text:span text:style-name="T143">8.7</text:span><text:span text:style-name="T144">. Šiame kvartale yra atnaujinta 700 m <text:s/>gatvių apšvietimo tinklų (projekto vertė 40 000 Eur, projekto lėšos iš Prienų rajono savivaldybės biudžeto).</text:span></text:p>
      <text:p text:style-name="P145"><text:span text:style-name="T146">8.8</text:span><text:span text:style-name="T147">. Kvartale yra atnaujinti Stadiono g. ir Statybininkų g. šaligatviai ir įrengta nauja automobilių stovėjimo aikštelė tarp Stadiono g. 10, 12 ir 8 daugiabučių namų (aikštelės plotas 3400,00 kv. m, projekto vertė 100000,00 Eur, projekto lėšos iš Kelių priežiūros ir plėtros programos). Šaligatviai įrengti abiejose Stadiono g. pusėse (šaligatvių plotas 2100 kv. m, projekto vertė 200000,00 Eur, projekto lėšos iš Kelių priežiūros ir plėtros programos). Kvartalo vidinių kiemų automobilių stovėjimo aikštelės ir pėsčiųjų takai – nerenovuoti.<text:s/></text:span></text:p>
      <text:p text:style-name="P148"><text:span text:style-name="T149">8.9</text:span><text:span text:style-name="T150">. Kvartale naujų atliekų surinkimo aikštelių neįrengta.<text:s/></text:span></text:p>
      <text:p text:style-name="P151"><text:span text:style-name="T152">9</text:span><text:span text:style-name="T153">. Informacija apie miesto centrinės dalies kvartale esančius pastatus, inžinerinius tinklus, infrastruktūros objektus ir jų atnaujinimo darbus:</text:span></text:p>
      <text:p text:style-name="P154"><text:span text:style-name="T155">9.1</text:span><text:span text:style-name="T156">. Kvartale yra 27 daugiabučiai gyvenamieji namai. Dauguma namų yra 4–5 aukštų. Kvartale esančiuose daugiabučiuose namuose yra 636 butai, bendras naudingas plotas sudaro 27690,38 kv. m. 19 daugiabučių namų yra atnaujinti (modernizuoti): J. Brundzos g. 4, 5, 6, 7, 8, 10, 11, J. Basanavičiaus g. 26, J. Janonio g. 3, Vytauto g. 13, 14, 20, 25, 30, 32, 34, 36, 55, Laisvės a. 3. Šiuo metu atnaujinami (modernizuojami) 4 daugiabučiai namai: J. Basanavičiaus g. 10, 19, Vytauto g. 47, J. Janonio g. 5.</text:span><text:span text:style-name="T157"><text:s/></text:span></text:p>
      <text:p text:style-name="P158"><text:span text:style-name="T159">9.2</text:span><text:span text:style-name="T160">. Kvartale yra 12 viešųjų pastatų, nuosavybės teise priklausančių Prienų rajono savivaldybei. Atnaujinimo (modernizavimo) priemonės įgyvendintos: Prienų „Ąžuolo“ progimnazijoje, Prienų rajono apylinkės teisme, Prienų krašto muziejuje. Atnaujinimo (modernizavimo) priemonės planuojamos įgyvendinti: Prienų kultūros ir laisvalaikio centre, Prienų autobusų stotyje, Prienų buvusioje „Nemuno“ mokykloje. Atnaujinimo (modernizavimo) priemonės<text:s/></text:span><text:soft-page-break/><text:span text:style-name="T161">nebuvo įgyvendintos arba įgyvendintos<text:s/></text:span><text:span text:style-name="T162">iš dalies</text:span><text:span text:style-name="T163">: Prienų „Žiburio“ gimnazijoje, Prienų lopšelyje-darželyje „Saulutė“, Prienų rajono savivaldybės administracijos pastate, Prienų rajono pirminės sveikatos priežiūros centre, Prienų lopšelyje-darželyje „Pasaka“, Prienų „Revuonos“ pagrindinėje mokykloje.<text:s/></text:span></text:p>
      <text:p text:style-name="P164"><text:span text:style-name="T165">9.3</text:span><text:span text:style-name="T166">. Kvartale yra<text:s/></text:span><text:span text:style-name="T167">šešios</text:span><text:span text:style-name="T168"><text:s/></text:span><text:span text:style-name="T169">elektros perdavimo transformatorinės ir viena šilumos ūkio boilerinė.<text:s/></text:span></text:p>
      <text:p text:style-name="P170"><text:span text:style-name="T171">9.4</text:span><text:span text:style-name="T172">. Kvartale esančių nerenovuotų daugiabučių gyvenamųjų namų suvartojamas šilumos kiekis vidutiniškai yra 134,385 kWh/kv. m per metus, t. y. vienas butas (60 kv. m) per metus šildymui ir karštam vandeniui vidutiniškai suvartoja 8063,100 kWh šiluminės energijos.<text:s/></text:span></text:p>
      <text:p text:style-name="P173"><text:span text:style-name="T174">9.5</text:span><text:span text:style-name="T175">. Šilumos tinklų renovacijos metu šiame kvartale buvo pakeista 1,12 km trasų. Šiems darbams panaudota 239326,40 Eur. Europos Sąjungos ir bendrovės AB „Prienų šilumos tinklai“ lėšų.<text:s/></text:span></text:p>
      <text:p text:style-name="P176"><text:span text:style-name="T177">9.6</text:span><text:span text:style-name="T178">. Vandentiekio ir nuotekų tinklų, esančių šiame kvartale, renovacija nebuvo vykdoma.<text:s/></text:span></text:p>
      <text:p text:style-name="P179"><text:span text:style-name="T180">9.7</text:span><text:span text:style-name="T181">. Šiame kvartale yra atnaujinta 1450 m gatvių apšvietimo tinklų (projekto vertė 80 000 Eur, projekto lėšos iš Europos Sąjungos ir Prienų rajono savivaldybės biudžeto).</text:span></text:p>
      <text:p text:style-name="P182"><text:span text:style-name="T183">9.8</text:span><text:span text:style-name="T184">. Rekonstruota J. Brundzos g. su šaligatviais ir apšvietimo tinklais (projekto vertė 1000000,00 Eur, projekto lėšos iš Europos Sąjungos). Rekonstruotos automobilių stovėjimo aikštelės prie daugiabučių namų: Vytauto g. 55 (aikštelės plotas 535 kv. m, projekto vertė 125000,00 Eur), J. Basanavičiaus g. 19 (aikštelės plotas 1011 kv. m, projekto vertė 75 000,00 Eur), J. Janonio g. 3 ir Vytauto g. 31 (aikštelės plotas 4035,00 kv. m, projekto vertė 120 000,00 Eur). Šie dabai atlikti <text:s/>Kelių priežiūros ir plėtros programos lėšomis. Likusios kvartalo vidinių kiemų automobilių stovėjimo aikštelės ir pėsčiųjų takai – nerenovuoti.<text:s/></text:span></text:p>
      <text:p text:style-name="P185"><text:span text:style-name="T186">9.9</text:span><text:span text:style-name="T187">. Kvartale naujų atliekų surinkimo aikštelių neįrengta.<text:s/></text:span></text:p>
      <text:p text:style-name="P188"/>
      <text:p text:style-name="P189"><text:span text:style-name="T190">IV</text:span><text:span text:style-name="T191"><text:s/>SKYRIUS</text:span></text:p>
      <text:p text:style-name="P192"><text:span text:style-name="T193">PROGRAMOS TIKSLAI IR UŽDAVINIAI</text:span></text:p>
      <text:p text:style-name="P194"/>
      <text:p text:style-name="P195"><text:span text:style-name="T196">10</text:span><text:span text:style-name="T197">. Programos įgyvendinimo pagrindinis tikslas – užbaigti kompleksiškai atnaujinti (modernizuoti) Kvartaluose esančius daugiabučius namus ir viešuosius pastatus (didžioji dalis daugiabučių namų yra atnaujinti (modernizuoti)). Programa siekiama sumažinti šiluminės energijos suvartojimą ne mažiau kaip 40 proc., sutvarkyti Kvartalų infrastruktūrą ir inžinerinius tinklus, pagerinti Kvartalų ir kartu miesto įvaizdį, gyventojų gyvenimo kokybę.<text:s/></text:span></text:p>
      <text:p text:style-name="P198"><text:span text:style-name="T199">11</text:span><text:span text:style-name="T200">. Programos pagrindiniai uždaviniai:</text:span></text:p>
      <text:p text:style-name="P201"><text:span text:style-name="T202">11.1</text:span><text:span text:style-name="T203">. kompleksiškai atnaujinti (modernizuoti) visus daugiabučius namus ir viešus pastatus taikant energinį efektyvumą didinančias priemones;</text:span></text:p>
      <text:p text:style-name="P204"><text:span text:style-name="T205">11.2</text:span><text:span text:style-name="T206">. įgyvendinus pastatų atnaujinimo (modernizavimo) priemones, sumažinti pastatų metinį šilumos energijos sąnaudų kiekį;</text:span></text:p>
      <text:p text:style-name="P207"><text:span text:style-name="T208">11.3</text:span><text:span text:style-name="T209">. įgyvendinus pastatų atnaujinimo (modernizavimo) priemones, sumažinti šiltnamio efektą sukeliančių dujų išmetimo į atmosferą kiekį;</text:span></text:p>
      <text:p text:style-name="P210"><text:span text:style-name="T211">11.4</text:span><text:span text:style-name="T212">. atnaujinti šilumos tinklus;</text:span></text:p>
      <text:p text:style-name="P213"><text:span text:style-name="T214">11.5</text:span><text:span text:style-name="T215">.atnaujinti vandentiekio ir nuotekų tinklus;</text:span></text:p>
      <text:p text:style-name="P216"><text:span text:style-name="T217">11.6</text:span><text:span text:style-name="T218">. įrengti atliekų surinkimo aikšteles;</text:span></text:p>
      <text:p text:style-name="P219"><text:span text:style-name="T220">11.7</text:span><text:span text:style-name="T221">. įrengti ar atnaujinti automobilių stovėjimo aikšteles;</text:span></text:p>
      <text:p text:style-name="P222"><text:span text:style-name="T223">11.8</text:span><text:span text:style-name="T224">. atnaujinti gatvių apšvietimo tinklus;</text:span></text:p>
      <text:p text:style-name="P225"><text:span text:style-name="T226">11.9</text:span><text:span text:style-name="T227">. įgyvendinti kompleksinį kvartaluose esančių erdvių sutvarkymą, pritaikant jas bendruomenės ir verslo poreikiams;</text:span></text:p>
      <text:p text:style-name="P228"><text:span text:style-name="T229">11.10</text:span><text:span text:style-name="T230">. pritraukti privačias investuotojų ir kitas lėšas kvartalų infrastruktūrai gerinti.</text:span></text:p>
      <text:p text:style-name="P231"/>
      <text:p text:style-name="P232"><text:span text:style-name="T233">V</text:span><text:span text:style-name="T234"> SKYRIUS</text:span></text:p>
      <text:p text:style-name="P235"><text:span text:style-name="T236">PROGRAMOS ĮGYVENDINIMAS, PROGRAMOS ĮGYVENDINIMO PRIEŽIŪRA</text:span></text:p>
      <text:p text:style-name="P237"/>
      <text:p text:style-name="P238"><text:span text:style-name="T239">12</text:span><text:span text:style-name="T240">. Prienų rajono savivaldybės administracija rengia Programos priemonių įgyvendinimo planą ir organizuoja jo įgyvendinimą.<text:s/></text:span></text:p>
      <text:p text:style-name="P241"><text:span text:style-name="T242">13</text:span><text:span text:style-name="T243">. Ši programa įgyvendinama vadovaujantis Daugiabučių namų atnaujinimo (modernizavimo) programa ir Viešųjų pastatų energinio efektyvumo didinimo programa.</text:span></text:p>
      <text:p text:style-name="P244"><text:span text:style-name="T245">14</text:span><text:span text:style-name="T246">. Programos administratorius (-iai), įgyvendindami šią Programą, užtikrina, kad Programos įgyvendinimo priemonių plane numatytos priemonės būtų tinkamai ir laiku įgyvendintos. Siekiant užtikrinti šios Programos viešumą ir kokybišką darbų atlikimą, planuojama įtraukti į Programos įgyvendinimo priemonių plano svarstymą ir tvirtinimą gyvenamųjų ir kitų patalpų savininkus bei kitus suinteresuotus asmenis.<text:s/></text:span></text:p>
      <text:p text:style-name="P247"><text:span text:style-name="T248">15</text:span><text:span text:style-name="T249">. Prienų rajono savivaldybės administracija parengtą Programą ir informaciją apie Programos įgyvendinimo planus teikia viešajai įstaigai Būsto energijos taupymo agentūrai.<text:s/></text:span></text:p>
      <text:p text:style-name="P250"><text:span text:style-name="T251">16</text:span><text:span text:style-name="T252">. Programos įgyvendinimo pradžia – 2018 m. sausio mėn., įgyvendinimo pabaiga – 2023 m. lapkričio mėn.<text:s/></text:span></text:p>
      <text:p text:style-name="P253"/>
      <text:p text:style-name="P254"><text:span text:style-name="T255">VI</text:span><text:span text:style-name="T256"><text:s/>SKYRIUS</text:span></text:p>
      <text:p text:style-name="P257"><text:span text:style-name="T258">PROGRAMOS FINANSAVIMAS<text:s/></text:span></text:p>
      <text:p text:style-name="P259"/>
      <text:p text:style-name="P260"><text:span text:style-name="T261">17</text:span><text:span text:style-name="T262">. Įgyvendinant Prienų miesto Stadiono mikrorajono kvartalo energinio efektyvumo didinimo programą planuojama:</text:span></text:p>
      <text:p text:style-name="P263"><text:span text:style-name="T264">17.1</text:span><text:span text:style-name="T265">. Atnaujinti (modernizuoti) šiuos daugiabučius namus – Stadiono g. 6, 12, 14, 16, 18, 24, 24a, 26, Statybininkų g. 2, 4, 5, 7, Tylioji g. 5, Kęstučio g. 65, 73. Planuojama investicijų vertė – 6989435,00 Eur (1 kv. m vidutiniškai būtų sutaupyta 64,13 kWh per metus, o iš viso – 2087 MWh);<text:s/></text:span></text:p>
      <text:p text:style-name="P266"><text:span text:style-name="T267">17.2</text:span><text:span text:style-name="T268">. Atnaujinti (modernizuoti) buvusią Prienų „Nemuno“ mokyklą (projekto vertė 724759,00 Eur);<text:s/></text:span></text:p>
      <text:p text:style-name="P269"><text:span text:style-name="T270">17.3</text:span><text:span text:style-name="T271">. Vykdyti vandens tiekimo ir nuotekų tvarkymo infrastruktūros plėtrą, kuri apims Stadiono g. (projekto vertė 186340,00 Eur);</text:span></text:p>
      <text:p text:style-name="P272"><text:span text:style-name="T273">17.4</text:span><text:span text:style-name="T274">. Atlikti Prienų miesto J. Vilkutaičio-Keturakio gatvės atkarpos nuo Vytenio g. iki Kęstučio g. rekonstrukciją (projekto vertė 222000,00 Eur) ir Birutės g. rekonstrukciją (projekto vertė 283535,00 Eur);</text:span></text:p>
      <text:p text:style-name="P275"><text:span text:style-name="T276">17.5</text:span><text:span text:style-name="T277">. Įrengti devynias atliekų surinkimo aikšteles (projekto vertė 355647,65 Eur);</text:span></text:p>
      <text:p text:style-name="P278"><text:span text:style-name="T279">17.6</text:span><text:span text:style-name="T280">. <text:s/></text:span><text:span text:style-name="T281">Įgyvendinti projektą „Kompleksinis Prienų miesto viešųjų erdvių sutvarkymas, pritaikant jas bendruomenės ir verslo poreikiams“ (projekto vertė 1554968,00 Eur).</text:span></text:p>
      <text:p text:style-name="P282"><text:span text:style-name="T283">18</text:span><text:span text:style-name="T284">. Įgyvendinant Prienų miesto centrinės dalies kvartalo energinio efektyvumo didinimo programą planuojama:</text:span></text:p>
      <text:p text:style-name="P285"><text:span text:style-name="T286">18.1</text:span><text:span text:style-name="T287">. Atnaujinti (modernizuoti) šiuos daugiabučius namus – Vytauto g. 1, 4A, 22, 23, 27, 31, 51, J. Brundzos g. 3, Liepų g. 11, F. Vaitkaus g. 12. Planuojama investicijų vertė – 2761041 Eur. (1 kv. m vidutiniškai būtų sutaupyta 73,91 kWh per metus, o iš viso – 950 MWh);</text:span></text:p>
      <text:p text:style-name="P288"><text:span text:style-name="T289">18.2</text:span><text:span text:style-name="T290">. Atnaujinti (modernizuoti) šiuos viešus pastatus: Prienų autobusų stotį (projekto vertė 289619,00 Eur), Prienų kultūros ir laisvalaikio centro pastatą (projekto vertė 621358,00 Eur.);</text:span></text:p>
      <text:p text:style-name="P291"><text:span text:style-name="T292">18.3</text:span><text:span text:style-name="T293">. Vykdyti vandens tiekimo ir nuotekų tvarkymo infrastruktūros plėtrą, kuri apims Basanavičiaus g. (projekto vertė 84337,00 Eur);</text:span></text:p>
      <text:p text:style-name="P294"><text:span text:style-name="T295">18.4</text:span><text:span text:style-name="T296">. Atnaujinti Martišiaus g. su pėsčiųjų takais ir apšvietimo tinklais (projekto vertė 1349487,00 Eur), atlikti Revuonos gatvės atkarpos kapitalinį remontą (projekto vertė 110624,40 Eur);</text:span></text:p>
      <text:p text:style-name="P297"><text:span text:style-name="T298">18.5</text:span><text:span text:style-name="T299">. Įrengti dešimt atliekų surinkimo aikštelių (projekto vertė 318598,18 Eur);</text:span></text:p>
      <text:p text:style-name="P300"><text:span text:style-name="T301">18.6</text:span><text:span text:style-name="T302">. <text:s/></text:span><text:span text:style-name="T303">Įgyvendinti projektą „Nemuno upės pakrantės ir Revuonos parko bei jų prieigų sutvarkymas ir pritaikymas bendruomenės ir verslo poreikiams“ (projekto vertė 1013672,00 Eur).<text:s/></text:span><text:span text:style-name="T304"><text:s/></text:span></text:p>
      <text:p text:style-name="P305"><text:span text:style-name="T3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29T11:40:00Z</meta:creation-date>
    <dc:date>2019-01-29T11:40:00Z</dc:date>
    <meta:print-date>2017-12-01T09:29:00Z</meta:print-date>
    <meta:template xlink:href="Normal.dotm" xlink:type="simple"/>
    <meta:editing-cycles>2</meta:editing-cycles>
    <meta:editing-duration>PT0S</meta:editing-duration>
    <meta:document-statistic meta:page-count="8" meta:paragraph-count="288" meta:word-count="2139" meta:character-count="18476" meta:row-count="1039" meta:non-whitespace-character-count="16625"/>
  </office:meta>
</office:document-meta>
</file>