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HelveticaLT" fo:font-size="14pt" style:font-size-asian="14p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9" style:parent-style-name="Normal" style:family="paragraph">
      <style:paragraph-properties fo:text-align="center" fo:margin-right="-0.0847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877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77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77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 DRAUDIMO LANKYTIS MIŠKUOSE</text:p>
      <text:p text:style-name="P18"/>
      <text:p text:style-name="P19">2015 m. rugpjūčio 27 d.<text:s/>Nr. 13-1162</text:p>
      <text:p text:style-name="P20">Ukmergė</text:p>
      <text:p text:style-name="P21"/>
      <text:p text:style-name="P22"/>
      <text:p text:style-name="P23"><text:span text:style-name="T24">Vadovaudamasis Lietuvos Respublikos vietos savivaldos įstatymo 29 straipsnio 8 dalies 2 punktu, Lietuvos Respublikos miškų įstatymo 8 straipsnio 2 dalimi, Miškų priešgaisrinės apsaugos taisyklių, patvirtintų 1995 m. balandžio 7 d. nutarimu Nr. 500 „Dėl Miškų priešgaisrinės apsaugos taisyklių patvirtinimo“ , 12 punktu, Lankymosi miške taisyklių, patvirtintų Lietuvos Respublikos aplinkos ministro 2013 m. lapkričio 15 d. įsakymu Nr. D1-849 „Dėl lankymosi miške taisyklių patvirtinimo“, 8 ir 9 punktais bei atsižvelgdamas į VĮ Ukmergės miškų urėdijos 2015 m. rugpjūčio 26 raštą Nr. T4-393:</text:span></text:p>
      <text:p text:style-name="P25"><text:span text:style-name="T26">1</text:span><text:span text:style-name="T27">. U ž d r a u d ž i u <text:s/>dėl <text:s/>gaisrų pavojaus nuo 2015 m. rugpjūčio 27 dienos fiziniams asmenims lankytis visuose Ukmergės rajono savivaldybės teritorijoje esančiuose miškuose.</text:span></text:p>
      <text:p text:style-name="P28"><text:span text:style-name="T29">2</text:span><text:span text:style-name="T30">. N u s t a t a u, kad draudimas lankytis miškuose nustoja galioti nustačius III ar žemesnę miškų gaisringumo klasę.</text:span></text:p>
      <text:p text:style-name="Normal"/>
      <text:p text:style-name="Normal"/>
      <text:p text:style-name="Normal"/>
      <text:p text:style-name="P31">Administracijos direktorius<text:s/><text:tab/><text:tab/><text:tab/><text:tab/>Stasys Jack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77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4215in" style:use-optimal-column-width="false"/>
    </style:style>
    <style:style style:name="TableColumn4" style:family="table-column">
      <style:table-column-properties style:column-width="3.4215in" style:use-optimal-column-width="false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 User</dc:creator>
    <meta:creation-date>2015-08-28T12:37:00Z</meta:creation-date>
    <dc:date>2015-08-28T12:37:00Z</dc:date>
    <meta:print-date>2015-03-06T10:2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9" meta:character-count="1087" meta:row-count="39" meta:non-whitespace-character-count="939"/>
  </office:meta>
</office:document-meta>
</file>