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weight-complex="bold" fo:letter-spacing="0.0416in" style:font-size-complex="11pt"/>
    </style:style>
    <style:style style:name="T42" style:parent-style-name="DefaultParagraphFont" style:family="text">
      <style:text-properties style:font-weight-complex="bold" style:font-size-complex="11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5909in"/>
          <style:tab-stop style:type="left" style:position="0.6895in"/>
        </style:tab-stops>
      </style:paragraph-properties>
    </style:style>
    <style:style style:name="P138" style:parent-style-name="Normal" style:family="paragraph">
      <style:paragraph-properties fo:text-align="center">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5909in"/>
          <style:tab-stop style:type="left" style:position="0.6895in"/>
        </style:tab-stops>
      </style:paragraph-properties>
    </style:style>
    <style:style style:name="P198" style:parent-style-name="Normal" style:family="paragraph">
      <style:paragraph-properties fo:text-align="center">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weight-complex="bold" fo:color="#000000" fo:letter-spacing="0.0416in"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fo:background-color="#FFFF00"/>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style:style>
    <style:style style:name="P445" style:parent-style-name="Normal" style:family="paragraph">
      <style:paragraph-properties fo:text-align="justify" fo:background-color="#FFFFFF"/>
    </style:style>
    <style:style style:name="T446" style:parent-style-name="DefaultParagraphFont" style:family="text">
      <style:text-properties style:font-weight-complex="bold" fo:letter-spacing="0.0416in" style:font-size-complex="11pt"/>
    </style:style>
    <style:style style:name="T447" style:parent-style-name="DefaultParagraphFont" style:family="text">
      <style:text-properties style:font-weight-complex="bold" style:font-size-complex="11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4923in">
        <style:tab-stops>
          <style:tab-stop style:type="left" style:position="4.922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00"/>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4.9222in">
        <style:tab-stops>
          <style:tab-stop style:type="left" style:position="4.9222in"/>
        </style:tab-stops>
      </style:paragraph-properties>
    </style:style>
    <style:style style:name="T464"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004-525/2024</text:p>
      <text:p text:style-name="P10">Teisminio proceso Nr. 3-61-3-01378-2024-0<text:s/></text:p>
      <text:p text:style-name="P11">Procesinio sprendimo kategorijos: 9.2; 9.3</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text:span text:style-name="T24">2024 m. liepos<text:s/></text:span><text:span text:style-name="T25">17</text:span><text:span text:style-name="T26"><text:s/>d.</text:span></text:p>
      <text:p text:style-name="P27">Vilnius</text:p>
      <text:p text:style-name="P28"/>
      <text:p text:style-name="P29"><text:span text:style-name="T30">Lietuvos vyriausiojo administracinio teismo teisėjų kolegija, susidedanti iš teisėjų Laimučio Alechnavičiaus (pranešėjas), Ričardo Piličiausko (kolegijos pirmininkas) ir Dalios Višinskienės,</text:span></text:p>
      <text:p text:style-name="P31"><text:span text:style-name="T32">teismo posėdyje apeliacine rašytinio proceso tvarka išnagrinėjo</text:span><text:span text:style-name="T33"><text:s/>administracinę bylą pagal pareiškėjo<text:s/></text:span><text:span text:style-name="T34">(duomenys neskelbtini)</text:span><text:span text:style-name="T35"><text:s/>piliečio A. A. A. E. apeliacinį skundą dėl Regionų administracinio teismo Šiaulių rūmų 2024 m. birželio 11 d. sprendimo administracinėje byloje pagal pareiškėjo A. A. A. E. skundą atsakovui Migra</text:span><text:span text:style-name="T36">cijos departamentui prie Lietuvos<text:s/></text:span><text:soft-page-break/><text:span text:style-name="T37">Respublikos vidaus reikalų ministerijos dėl sprendimo panaikinimo ir įpareigojimo atlikti veiksmus.</text:span></text:p>
      <text:p text:style-name="P38"/>
      <text:p text:style-name="P39">Teisėjų kolegija</text:p>
      <text:p text:style-name="P40"/>
      <text:p text:style-name="Normal"><text:span text:style-name="T41">nustat</text:span><text:span text:style-name="T42">ė:</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 A. A. A. E. (toliau – ir pareiškėjas) kreipėsi teismą su skundu,<text:s/></text:span><text:span text:style-name="T52">prašydamas panaikinti Migracijos departamento prie Lietuvos Respublikos vidaus reikalų ministerijos (toliau – ir atsakovas, Migracijos departamentas) 2024 m. balandžio 3 d. sprendimą Nr. 24S91039, kuriuo atsisakyta suteikti pareiškėjui prieglobstį Lietuvos</text:span><text:span text:style-name="T53"><text:s/>Respublikoje (toliau – ir Sprendimas), bei įpareigoti Migracijos departamentą iš naujo išnagrinėti pareiškėjo prašymą dėl prieglobsčio suteikimo.</text:span></text:p>
      <text:p text:style-name="P54"><text:span text:style-name="T55">2</text:span><text:span text:style-name="T56">.</text:span><text:span text:style-name="T57"><text:tab/>Pareiškėjas nurodė, kad jis pateikė pakartotinį prašymą suteikti prieglobstį Lietuvos Respublikoje, ne</text:span><text:span text:style-name="T58">s privatūs asmenys<text:s/></text:span><text:span text:style-name="T59">(duomenys neskelbtini)</text:span><text:span text:style-name="T60"><text:s/>(toliau – ir kilmės valstybė) siekia atkeršyti pareiškėjui.<text:s/></text:span><text:span text:style-name="T61">(duomenys neskelbtini)</text:span><text:span text:style-name="T62">. Dėl sukelto autoįvykio pareiškėją sužalojo<text:s/></text:span><text:span text:style-name="T63">(duomenys neskelbtini)</text:span><text:span text:style-name="T64">, pareiškėjas yra persekiojamas, jam grasinama. Pareiškėjo teigim</text:span><text:span text:style-name="T65">u, jo persekiojimas yra susijęs su „konvencinėmis“ priežastimis dėl pareiškėjo priklausymo socialinei grupei. Taip pat pareiškėjas paaiškino, jog dėl Lietuvos Respublikos institucijų ir medikų klaidos pareiškėjui buvo<text:s/></text:span><text:span text:style-name="T66">(duomenys neskelbtini)</text:span><text:span text:style-name="T67">, dėl to jis tap</text:span><text:span text:style-name="T68">o<text:s/></text:span><text:span text:style-name="T69">(duomenys neskelbtini)</text:span><text:span text:style-name="T70"><text:s/>ir kilmės valstybėje negali gyventi normalaus gyvenimo bei savęs apginti. Todėl Lietuvos Respublika turi prisiimti atsakomybę už padarytus sužalojimus.</text:span></text:p>
      <text:p text:style-name="P71"><text:span text:style-name="T72">3</text:span><text:span text:style-name="T73">.</text:span><text:span text:style-name="T74"><text:tab/>Pareiškėjas nesutiko su Sprendime pateiktu vertinimu, kad aplinkybės,<text:s/></text:span><text:span text:style-name="T75">kurias pareiškėjas nurodė savo prieglobsčio prašyme ir apklausų metu, neatitinka Lietuvos Respublikos įstatymo<text:s/></text:span><text:soft-page-break/><text:span text:style-name="T76">„Dėl užsieniečių teisinės padėties“ (toliau – ir UTPĮ) 86 straipsnio 1 dalyje įtvirtintų pabėgėlio statuso suteikimo kriterijų. Pareiškėjas nurod</text:span><text:span text:style-name="T77">ė, kad jis pateikė savo pasakojimą pagrindžiančius įrodymus. Aplinkybės, kurios buvo nurodytos prieglobsčio prašyme ir apklausų metu, atitinka UTPĮ 86 straipsnio 1 dalyje įtvirtintus pabėgėlio statuso suteikimo kriterijus. Šiuo atveju Migracijos departamen</text:span><text:span text:style-name="T78">tas nustatė, kad pareiškėjo pateikti dokumentai yra surašyti nesuprantama kalba, ir dėl to pateiktų duomenų nevertino. Atitinkamai Migracijos departamentas turėjo pareigą paprašyti pareiškėjo patikslinti šiuos dokumentus, tačiau to nepadarė. Todėl pareiškė</text:span><text:span text:style-name="T79">jo nurodyti faktai ir aplinkybės buvo vertinami netinkamai ir Migracijos departamentas nepagrįstai atsisakė pareiškėjui suteikti pabėgėlio statusą Lietuvos Respublikoje. Teismui konstatavus, kad Migracijos departamentas pagrįstai nesuteikė pareiškėjui prie</text:span><text:span text:style-name="T80">globsčio Lietuvos Respublikoje, turi būti patikrinta ir skundžiamo Sprendimo dalis dėl papildomos apsaugos pareiškėjui nesuteikimo.</text:span></text:p>
      <text:p text:style-name="P81"><text:span text:style-name="T82">4</text:span><text:span text:style-name="T83">.</text:span><text:span text:style-name="T84"><text:tab/>Pareiškėjas teismo posėdžio metu nurodė, kad jis grįžo į kilmės valstybę<text:s/></text:span><text:span text:style-name="T85">(duomenys neskelbtini)</text:span><text:span text:style-name="T86">.</text:span></text:p>
      <text:p text:style-name="P87"><text:span text:style-name="T88">5</text:span><text:span text:style-name="T89">.</text:span><text:span text:style-name="T90"><text:tab/>Atsakovas Mig</text:span><text:span text:style-name="T91">racijos departamentas atsiliepime į pareiškėjo skundą prašė jį atmesti.</text:span></text:p>
      <text:p text:style-name="P92"><text:span text:style-name="T93">6</text:span><text:span text:style-name="T94">.</text:span><text:span text:style-name="T95"><text:tab/>Migracijos departamentas, išnagrinėjęs pirmąjį pareiškėjo prieglobsčio prašymą, 2023 m. gegužės 29 d. priėmė sprendimą Nr. 23S77529 nesuteikti prieglobsčio pareiškėjui, pareiškė</text:span><text:span text:style-name="T96">ją išsiųsti į kilmės valstybę, uždrausti jam 2 metus atvykti į Lietuvos Respubliką bei įtraukti į Šengeno informacinę sistemą (toliau – ir SIS) perspėjimą 2 metams nuo išsiuntimo iš Lietuvos Respublikos dienos (toliau – ir 2023 m. gegužės 29 d. sprendimas)</text:span><text:span text:style-name="T97">. Pareiškėjas, nesutikdamas su 2023 m. gegužės 29 d. sprendimu, jį apskundė. Nagrinėdamas pareiškėjo skundą Vilniaus apygardos administracinis teismas pagal užsieniečių registracijos centro duomenis nustatė, kad pareiškėjas 2023 m. birželio 12 d. pasišalin</text:span><text:span text:style-name="T98">o iš laikinojo apgyvendinimo vietos ir negrįžo, pareiškėjo buvimo vieta nežinoma. Pripažinęs kad pareiškėjo dalyvavimas teismo posėdyje yra būtinas, 2023 m. rugpjūčio 2 d. Vilniaus apygardos administracinis teismas nutarė palikti pareiškėjo skundą nenagrin</text:span><text:span text:style-name="T99">ėtu. Atitinkamai 2023 m. rugpjūčio 12 d., įsiteisėjus Vilniaus apygardos administracinio teismo nutarčiai, 2023 m. gegužės 29 d. sprendimas tapo galutiniu. 2024 m. vasario 29 d. pareiškėjas buvo grąžintas į Lietuvos Respubliką iš<text:s/></text:span><text:span text:style-name="T100">(duomenys neskelbtini)</text:span><text:span text:style-name="T101">. 20</text:span><text:span text:style-name="T102">24 m. kovo 5 d. pareiškėjas pateikė pakartotinį prieglobsčio prašymą. Pirminės apklausos metu prieglobsčio prašytojas nurodė, kad pareiškėjui kyla pavojus grįžti į kilmės valstybėje dėl kilusio konflikto su kitais asmenimis. Pareiškėjas paaiškino, kad visi</text:span><text:span text:style-name="T103"><text:s/>reikalingi duomenys bus pateikti vėliau. Atlikęs tyrimą bei įvertinęs pareiškėjo pakartotinį prieglobsčio prašymą, 2024 m. balandžio 3 d. Migracijos departamentas priėmė ginčijamą Sprendimą, kuriuo atsisakė pareiškėjui suteikti prieglobstį.</text:span></text:p>
      <text:p text:style-name="P104"><text:span text:style-name="T105">7</text:span><text:span text:style-name="T106">.</text:span><text:span text:style-name="T107"><text:tab/>Migraci</text:span><text:span text:style-name="T108">jos departamentas atkreipė dėmesį, kad pareiškėjo pakartotinis prašymas buvo siejamas su pirmajame prieglobsčio prašyme nurodytomis aplinkybėmis, kurios jau buvo įvertintos. Be to, pareiškėjas nepateikė naujų duomenų bei tyrimo metu nebuvo nustatytos naujo</text:span><text:span text:style-name="T109">s aplinkybės nuo pirmojo pareiškėjo prašymo suteikti prieglobstį išnagrinėjimo. Migracijos departamentas pabrėžė, kad pareiškėjo pakartotinio prašymo suteikti prieglobstį nagrinėjimas apsiriboja naujos informacijos, kuri nebuvo žinoma nagrinėjant pirmąjį p</text:span><text:span text:style-name="T110">rašymą, vertinimu. Užsieniečio teisė pateikti pakartotinį prašymą nesuponuoja Migracijos departamento prievolės dar kartą vertinti tą pačią informaciją.</text:span></text:p>
      <text:p text:style-name="P111"><text:span text:style-name="T112">8</text:span><text:span text:style-name="T113">.</text:span><text:span text:style-name="T114"><text:tab/>Migracijos departamentas vertino, kad pareiškėjo pakartotinio prieglobsčio prašymo motyvai nėra<text:s/></text:span><text:span text:style-name="T115">grindžiami 1951 m. liepos 28 d. Jungtinių Tautų Organizacijos konvencijoje dėl pabėgėlių statuso (toliau – ir Konvencija) nuostatose numatytomis priežastimis. Todėl pareiškėjo argumentai laikytini nepagrįstu siekiu „pritraukti‘ prieglobsčio prašymą prie ko</text:span><text:span text:style-name="T116">nvencinių priežasčių. Migracijos departamentas pažymėjo, kad tarptautinė apsauga pagal savo prigimtį yra surogatas (pakaitalas) nacionalinės (kilmės valstybės) apsaugos požiūriu. Pirminę pareigą apsaugoti savo piliečius turi kilmės valstybė, o tarptautinė<text:s/></text:span><text:span text:style-name="T117">bendruomenė šią pareigą perima tik tuo atveju, kai kilmės valstybės jos nevykdo. Duomenų, pagrindžiančių prielaidą, kad kilmės valstybė negalėtų ar nenorėtų suteikti pareiškėjui apsaugos nuo tariamo persekiojimo, pareiškėjas nepateikė. Priešingai, jis apkl</text:span><text:span text:style-name="T118">ausos metu patvirtino, kad nesikreipė į policiją. Atitinkamai laikotarpiu nuo autoįvykio iki išvykimo iš kilmės valstybės pareiškėjas nesulaukė grasinimų, nepatyrė fizinio smurto ar kitų veiksmų, kurie galėtų būti priskirti žiauriam ar nežmoniškam elgesiui</text:span><text:span text:style-name="T119"><text:s/>ar orumo žeminimui. Tyrimo metu nenustatyta, kad nukentėjusio asmens<text:s/></text:span><text:span text:style-name="T120">(duomenys neskelbtini)<text:s/></text:span><text:span text:style-name="T121">vykdė pareiškėjo persekiojimą. Todėl asmeninio pobūdžio konfliktas su nevalstybiniu subjektu (nukentėjusiojo<text:s/></text:span><text:span text:style-name="T122">(duomenys neskelbtini)</text:span><text:span text:style-name="T123">) nesąlygoja papildomos apsaugos</text:span><text:span text:style-name="T124"><text:s/>suteikimo.</text:span></text:p>
      <text:p text:style-name="P125"><text:span text:style-name="T126">9</text:span><text:span text:style-name="T127">.</text:span><text:span text:style-name="T128"><text:tab/>Migracijos departamentas atkreipė dėmesį, kad pareiškėjo pakartotinis prašymas taip pat siejamas su pirmajame prieglobsčio prašyme nurodytomis aplinkybėmis, kurios jau buvo įvertintos: Lietuvos Respublikos institucijų tariamu neveikimu /</text:span><text:span text:style-name="T129"><text:s/>neteisėtu veikimu, kuris lėmė jo patirtus<text:s/></text:span><text:span text:style-name="T130">(duomenys neskelbtini)</text:span><text:span text:style-name="T131">. Pareiškėjui nepateikus dokumentų bei tyrimo metu nenustačius aplinkybių, kad įvyko reikšmingų sveikatos būklės pokyčių, kuri buvo įvertinta nagrinėjant pirmąjį prieglobsčio prašymą, šis mot</text:span><text:span text:style-name="T132">yvas iš naujo nebuvo vertinamas. Tyrimo metu pareiškėjas pripažino, kad pirmojo prieglobsčio prašymo nagrinėjimo metu teikė tikrovės neatitinkančią informaciją apie priežastis, dėl kurių prašė prieglobsčio. Atitinkamai, pareiškėjas laikytinas nepatikimu in</text:span><text:span text:style-name="T133">formacijos šaltiniu ir jo parodymams priskirtina žema įrodomoji galia. Be to, priešingai nei teigė pareiškėjas skunde, Migracijos departamentas įvertino jo pateiktus dokumentus (nuotraukas, kuriuose užfiksuotos pareiškėjo<text:s/></text:span><text:span text:style-name="T134">(duomenys neskelbtini)</text:span><text:span text:style-name="T135">, socialinio</text:span><text:span text:style-name="T136"><text:s/>tinklo „Facebook“ ekrano nuotraukos, kiti dokumentai) priimdamas sprendimą dėl prieglobsčio prašymo.</text:span></text:p>
      <text:p text:style-name="P137"/>
      <text:p text:style-name="P138"><text:span text:style-name="T139">II</text:span><text:span text:style-name="T140">.</text:span></text:p>
      <text:p text:style-name="P141"/>
      <text:p text:style-name="P142"><text:span text:style-name="T143">10</text:span><text:span text:style-name="T144">.</text:span><text:span text:style-name="T145"><text:tab/>Regionų administracinio teismo Šiaulių rūmai 2024 m. birželio 11 d. sprendimu pareiškėjo skundą atmetė.</text:span></text:p>
      <text:p text:style-name="P146"><text:span text:style-name="T147">11</text:span><text:span text:style-name="T148">.</text:span><text:span text:style-name="T149"><text:tab/>Teismas nustatė, kad par</text:span><text:span text:style-name="T150">eiškėjas pateikė pakartotinį prašymą suteikti prieglobstį Lietuvos Respublikoje, nes kilmės valstybėje jam siekia atkeršyti pareiškėjo sukeltoje avarijoje nukentėjusio asmens<text:s/></text:span><text:span text:style-name="T151">(duomenys neskelbtini)</text:span><text:span text:style-name="T152">, ir dėl Lietuvos Respublikos institucijų veiksmų / neveiki</text:span><text:span text:style-name="T153">mo pareiškėjas patyrė<text:s/></text:span><text:span text:style-name="T154">(duomenys neskelbtini)</text:span><text:span text:style-name="T155">,<text:s/></text:span><text:span text:style-name="T156">(duomenys neskelbtini)</text:span><text:span text:style-name="T157">.<text:s/></text:span></text:p>
      <text:p text:style-name="P158"><text:span text:style-name="T159">12</text:span><text:span text:style-name="T160">.</text:span><text:span text:style-name="T161"><text:tab/>Teismas pažymėjo, kad prieglobstis suteikiamas asmeniui, siekiant jį apsaugoti nuo pagrįstos baimės būti persekiojamam dėl rasės, religijos, tautybės, priklausymo tam tikrai soc</text:span><text:span text:style-name="T162">ialinei grupei ar dėl politinių įsitikinimų. Įvertinęs visas bylos aplinkybes, teismas nurodė, kad pareiškėjas savo baimę būti persekiojamu išimtinai siejo su vykstančiu konfliktu tarp fizinių asmenų. Teismo vertinimu, šiuo atveju nebuvo pagrindo spręsti,<text:s/></text:span><text:span text:style-name="T163">kad, nesuteikus prieglobsčio pareiškėjui, pareiškėjui kilmės valstybėje kiltų pavojus. Pareiškėjo nurodyta baimė grįžti į kilmės valstybę buvo grindžiama tik jo paties subjektyviu situacijos vertinimu, kuris nebuvo pagrįstas objektyviais įrodymais.<text:s/></text:span></text:p>
      <text:p text:style-name="P164"><text:span text:style-name="T165">13</text:span><text:span text:style-name="T166">.</text:span><text:span text:style-name="T167"><text:tab/>Nagrinėdamas pareiškėjo argumentus dėl papildomos apsaugos suteikimo, teismas pažymėjo, kad pareiškėjas prašymą dėl papildomos apsaugos suteikimo grindžia tomis pačiomis aplinkybėmis, kaip ir prašymą dėl prieglobsčio suteikimo. Šiuo aspektu teismas akcen</text:span><text:span text:style-name="T168">tavo, kad pareiškėjas kilmės valstybėje į policiją nesikreipė, taip pat nenurodė duomenų, jog jis asmeniškai patyrė kokios nors rūšies persekiojimą dėl rasės, religijos, tautybės, priklausymo tam tikrai socialinei grupei arba dėl politinių įsitikinimų. Mig</text:span><text:span text:style-name="T169">racijos departamento atlikto tyrimo metu nustatytos faktinės aplinkybės nepagrindė pareiškėjo iškeltos prielaidos, jog dėl pareiškėjo individualių savybių jam gresia individualaus pobūdžio persekiojimas. Atitinkamai teismas pabrėžė, kad tarptautinė apsauga</text:span><text:span text:style-name="T170"><text:s/>pagal savo prigimtį yra surogatas (pakaitalas) nacionalinės (kilmės valstybės) apsaugos požiūriu. Pirminę pareigą apsaugoti savo piliečius turi kilmės valstybė, o tarptautinė bendruomenė šią pareigą perima tik tuo atveju, kai kilmės valstybės jos nevykdo.</text:span><text:span text:style-name="T171"><text:s/>Todėl pareiškėjo asmeninio pobūdžio konfliktas su nevalstybiniu subjektu – </text:span><text:span text:style-name="T172">(duomenys neskelbtini)</text:span><text:span text:style-name="T173"><text:s/>– nesąlygoja papildomos apsaugos suteikimo.</text:span></text:p>
      <text:p text:style-name="P174"><text:span text:style-name="T175">14</text:span><text:span text:style-name="T176">.</text:span><text:span text:style-name="T177"><text:tab/>Teismas nurodė, kad Migracijos departamento atliktas tyrimas yra individualus ir išsamus, buvo atlikta pa</text:span><text:span text:style-name="T178">reiškėjo apklausa, detaliai analizuoti ir įvertinti visi pareiškėjo nurodyti argumentai. Migracijos departamentas Sprendimo priėmimo metu vertino pareiškėjo asmenybę, pareiškėjo išsakytos baimės būti persekiojamam pagrįstumą, situaciją jo kilmės valstybę,<text:s/></text:span><text:span text:style-name="T179">taip pat sudarė sąlygas pareiškėjui išsamiai pateikti argumentus ir įrodymus, apklausos metu uždavė patikslinančius klausimus. Teismo vertinimu, Migracijos departamentas rinko, tyrė ir vertino įrodymus pareiškėjo nurodytų aplinkybių, reikšmingų prieglobsči</text:span><text:span text:style-name="T180">o prašymui išnagrinėti ir sprendimui priimti, kontekste. Pareiškėjo aplinkybių ir surinktų duomenų tyrimas buvo atliktas racionaliai, visapusiškai ir objektyviai. Atitinkamai Migracijos departamento Sprendimas yra motyvuotas, neturi esminių faktinių ir tei</text:span><text:span text:style-name="T181">sinių aplinkybių vertinimo trūkumų.</text:span></text:p>
      <text:p text:style-name="P182"><text:span text:style-name="T183">15</text:span><text:span text:style-name="T184">.</text:span><text:span text:style-name="T185"><text:tab/>Teismas nustatė, kad pareiškėjo pateikti dokumentai tik pagrindžia duomenis apie pareiškėjo sukeltą autoįvykį kilmės valstybėje. Tuo metu pareiškėjo nurodyta aplinkybė dėl<text:s/></text:span><text:span text:style-name="T186">(duomenys neskelbtini)<text:s/></text:span><text:span text:style-name="T187">buvo įvertinta pr</text:span><text:span text:style-name="T188">iėmus 2023 m. gegužės 29 d. sprendimą. Atitinkamai teismas atmetė pareiškėjo argumentus, kad Migracijos departamentas nevertino visų pareiškėjo pateiktų dokumentų, kurie nebuvo išversti į lietuvių kalbą. Šiuo atveju Migracijos departamentas, nustatęs, kad<text:s/></text:span><text:span text:style-name="T189">pareiškėjas naujų duomenų nepateikė, priimtame Sprendime pagrįstai iš naujo nevertino pirmame prašyme suteikti prieglobstį nurodytų aplinkybių.</text:span></text:p>
      <text:p text:style-name="P190"><text:span text:style-name="T191">16</text:span><text:span text:style-name="T192">.</text:span><text:span text:style-name="T193"><text:tab/>Įvertinęs pareiškėjo pakartotinį prašymą dėl prieglobsčio suteikimo, pareiškėjo paaiškinimus, teiktus<text:s/></text:span><text:span text:style-name="T194">apklausose, kitą bylos medžiagą, teismas sprendė, kad Migracijos departamentas pagrįstai atsisakė suteikti pareiškėjui prieglobstį. Pakartotiniame prašyme suteikti prieglobstį nurodytos pareiškėjo aplinkybės bei faktai neatitinka UTPĮ 86 straipsnyje įtvirt</text:span><text:span text:style-name="T195">intų pabėgėlio statuso suteikimo pagrindų bei Konvencijos nuostatose nurodomomis pabėgėlio statuso nustatymo priežasčių. Taip pat pareiškėjas nepateikė argumentų, kurie nulemtų individualios ir pakankamai rimtos grėsmės, atitinkančios UTPĮ 87 straipsnio 1<text:s/></text:span><text:span text:style-name="T196">dalyje įtvirtintus kriterijus, atsiradimą, todėl nebuvo pagrindo pareiškėjui suteikti papildomą apsaugą.</text:span></text:p>
      <text:p text:style-name="P197"/>
      <text:p text:style-name="P198"><text:span text:style-name="T199">III</text:span><text:span text:style-name="T200">.</text:span></text:p>
      <text:p text:style-name="P201"/>
      <text:p text:style-name="P202"><text:span text:style-name="T203">17</text:span><text:span text:style-name="T204">.</text:span><text:span text:style-name="T205"><text:tab/>Pareiškėjas A. A. A. E. apeliaciniame skunde prašo panaikinti Regionų administracinio teismo Šiaulių rūmų 2024 m. birželio 11 d.<text:s/></text:span><text:span text:style-name="T206">sprendimą ir priimti naują sprendimą –pareiškėjo skundą tenkinti.</text:span></text:p>
      <text:p text:style-name="P207"><text:span text:style-name="T208">18</text:span><text:span text:style-name="T209">.</text:span><text:span text:style-name="T210"><text:tab/>Pareiškėjas apeliaciniame skunde pakartoja ginčui aktualias faktines aplinkybes, teisinį reguliavimą ir nurodo, jog nesutinka su pirmosios instancijos teismo padarytomis išvadomis. P</text:span><text:span text:style-name="T211">areiškėjo vertinimu, aplinkybės, kurias jis nurodė savo prieglobsčio prašyme ir apklausų, parodymų metu, atitinka UTPĮ 86 straipsnio 1 dalyje įtvirtintus pabėgėlio statuso suteikimo kriterijus. Tačiau Migracijos departamentas netinkamai vertino pareiškėjo<text:s/></text:span><text:span text:style-name="T212">nurodytus faktus bei aplinkybes ir nepagrįstai atsisakė pareiškėjui suteikti pabėgėlio statusą. Atitinkamai pirmosios instancijos teismas neištaisė Migracijos departamento klaidų, todėl priėmė nepagrįstą ir neteisėtą sprendimą, kuris turi būti panaikintas.</text:span></text:p>
      <text:p text:style-name="P213"><text:span text:style-name="T214">19</text:span><text:span text:style-name="T215">.</text:span><text:span text:style-name="T216"><text:tab/>Pareiškėjas negali grįžti į kilmės valstybę dėl pagrįstos baimės, kad jis bus kankinamas, su juo bus žiauriai ir nežmoniškai elgiamasi, bus žeminamas jo orumas ar jis bus tokiu būdu baudžiamas. Migracijos departamentas bei pirmosios instancijos te</text:span><text:span text:style-name="T217">ismas nepakankamai išnagrinėjo pareiškėjo individualią situaciją, nenustatė visų aplinkybių, leidžiančių daryti neabejotiną išvadą, jog pareiškėjas dėl jo paaiškintų aplinkybių nebuvo ir nebus persekiojamas savo kilmės valstybėje bei kad jis neatitinka pap</text:span><text:span text:style-name="T218">ildomos apsaugos kriterijų. Teismui konstatavus, jog Migracijos departamentas pagrįstai nesuteikė pareiškėjui pabėgėlio statuso Lietuvos Respublikoje, turi būti patikrinta skundžiamo Sprendimo dalis dėl papildomos apsaugos pareiškėjui (ne)suteikimo.</text:span></text:p>
      <text:p text:style-name="P219"><text:span text:style-name="T220">20</text:span><text:span text:style-name="T221">.</text:span><text:span text:style-name="T222"><text:tab/>Atsakovas Migracijos departamentas atsiliepime į apeliacinį skundą prašo apeliacinį skundą atmesti ir Regionų administracinio teismo 2024 m. birželio 11 d. sprendimą palikti galioti.</text:span></text:p>
      <text:p text:style-name="P223"><text:span text:style-name="T224">21</text:span><text:span text:style-name="T225">.</text:span><text:span text:style-name="T226"><text:tab/>Migracijos departamentas nurodo, kad pareiškėjo prieglobsčio pr</text:span><text:span text:style-name="T227">ašymo motyvai nėra grindžiami viena iš „konvencinių“ priežasčių: religija, rasė, tautybė, priklausimam socialinei grupei ar dėl politinių įsitikinimų. Pareiškėjo apeliacinio skundo argumentai, kad jis priklauso socialinei grupei, atmestini kaip nepagrįsti.</text:span><text:span text:style-name="T228"><text:s/>Byloje nėra duomenų, kurie leistų daryti pagrįstą išvadą, jog nesuteikus prieglobsčio pareiškėjui jo kilmės valstybėje kiltų pavojus, be to, pareiškėjas, nei su skundu pirmosios instancijos teismui, nei su apeliaciniu skunde nepateikė jokių svarių argumen</text:span><text:span text:style-name="T229">tų ir įrodymų, kad jis priklauso realiai egzistuojančiai jo kilmės valstybės socialinei grupei.<text:s/></text:span></text:p>
      <text:p text:style-name="P230"><text:span text:style-name="T231">22</text:span><text:span text:style-name="T232">.</text:span><text:span text:style-name="T233"><text:tab/>Migracijos departamentas pabrėžia, kad pareiškėjo pateikti duomenys dėl<text:s/></text:span><text:span text:style-name="T234">(duomenys neskelbtini)</text:span><text:span text:style-name="T235"><text:s/>jau buvo įvertinti 2023 m. gegužės 29 d. sprendime Nr. 2</text:span><text:span text:style-name="T236">3S77529, kuris jau yra įsiteisėjęs. Pareiškėjas naujų aplinkybių dėl šio argumento nepateikė, todėl Migracijos departamentas Sprendime pagrįstai iš naujo jų nevertino. Pakartotinio prašymo suteikti prieglobstį nagrinėjimas siejamas išskirtinai su nauja inf</text:span><text:span text:style-name="T237">ormacija, kuri nebuvo žinoma priimant sprendimą dėl ankstesnio prašymo. Užsieniečio teisė pateikti paskesnį prašymą nesuponuoja Migracijos departamento prievolės dar kartą vertinti tą pačią informaciją. Taigi, pakartotinio prašymo suteikti prieglobstį nagr</text:span><text:span text:style-name="T238">inėjimas apsiriboja naujos informacijos, kuri nebuvo žinoma nagrinėjant ankstesnį prašymą, vertinimu.<text:s/></text:span></text:p>
      <text:p text:style-name="P239"><text:span text:style-name="T240">23</text:span><text:span text:style-name="T241">.</text:span><text:span text:style-name="T242"><text:tab/>Migracijos departamento teigimu, pareiškėjas apeliaciniame skunde tik deklaratyviai nurodo, kad jis negali grįžti į kilmės valstybės dėl pagrįsto</text:span><text:span text:style-name="T243">s baimės, jis bus kankinamas, su juo bus žiauriai, nežmoniškai elgiamasi arba bus žeminamas jo orumas ar jis bus tokiu būdu baudžiamas, tačiau nepateikia jokių įrodymų ar įtikinamų paaiškinimų, kurie pagrįsto tokia jo poziciją. Atsižvelgiant į tai, jo teig</text:span><text:span text:style-name="T244">iniai laikytini deklaratyviais.<text:s/></text:span></text:p>
      <text:p text:style-name="P245"><text:span text:style-name="T246">24</text:span><text:span text:style-name="T247">.</text:span><text:span text:style-name="T248"><text:tab/>Migracijos departamentas įvardija, kad pareiškėjas, nesutikdamas su pirmosios instancijos teismo pateiktu įrodymų vertinimu, apeliaciniame skunde iš esmės nepagrindžia konkrečių pirmosios instancijos teismo padarytų</text:span><text:span text:style-name="T249"><text:s/>teisės normų pažeidimų vertinant įrodymus ir tiriant bylos aplinkybes, o tiesiog pateikia savo nuomonę dėl tų pačių įrodymų turinio ir jais patvirtinamų aplinkybių bei siekia, kad jais remiantis būtų padarytos kitokios išvados ginčo klausimu, nei padarė p</text:span><text:span text:style-name="T250">irmosios instancijos teismas. Vien aplinkybė, kad pirmosios instancijos teismas, įvertinęs byloje surinktus įrodymus, padarė kitokias išvadas nei nurodo pareiškėjas, savaime nereiškia, kad buvo pažeistos įrodymų vertinimo taisyklės. Pirmosios instancijos t</text:span><text:span text:style-name="T251">eismas, vertindamas pareiškėjo argumentus ir byloje esančius įrodymus, priėjo prie pagrįstos išvados, kad Migracijos departamentas, priimdamas ginčijamą sprendimą, nepažeidė teisės aktų reikalavimų.</text:span></text:p>
      <text:p text:style-name="P252"/>
      <text:p text:style-name="P253">Teisėjų kolegija</text:p>
      <text:p text:style-name="P254"/>
      <text:p text:style-name="P255"><text:span text:style-name="T256">konstatuoj</text:span><text:span text:style-name="T257">a:</text:span></text:p>
      <text:p text:style-name="P258"/>
      <text:p text:style-name="P259"><text:span text:style-name="T260">IV</text:span><text:span text:style-name="T261">.</text:span></text:p>
      <text:p text:style-name="P262"/>
      <text:p text:style-name="P263"><text:span text:style-name="T264">25</text:span><text:span text:style-name="T265">.</text:span><text:span text:style-name="T266"><text:tab/>Nag</text:span><text:span text:style-name="T267">rinėjamoje byloje ginčas kilo dėl Migracijos departamento Sprendimo, kuriuo nesuteiktas pareiškėjui prieglobstis Lietuvos Respublikoje (pabėgėlio statusas ir papildoma apsauga), pagrįstumo ir teisėtumo. Pareiškėjas apeliaciniame skunde taip pat yra suformu</text:span><text:span text:style-name="T268">lavęs reikalavimą įpareigoti Migracijos departamentą iš naujo išnagrinėti jo prašymą suteikti jam prieglobstį Lietuvos Respublikoje.</text:span></text:p>
      <text:p text:style-name="P269"><text:span text:style-name="T270">26</text:span><text:span text:style-name="T271">.</text:span><text:span text:style-name="T272"><text:tab/>Pirmosios instancijos teismas sprendė, kad Migracijos departamentas pagrįstai atsisakė suteikti pareiškėjui prieglo</text:span><text:span text:style-name="T273">bstį, nes pakartotiniame prašyme suteikti prieglobstį nurodytos aplinkybės bei faktai neatitiko UTPĮ 86 straipsnyje įtvirtintų pabėgėlio statuso suteikimo pagrindų. Taip pat pareiškėjas nepateikė argumentų, kurie nulemtų individualios ir pakankamai rimtos<text:s/></text:span><text:span text:style-name="T274">grėsmės, atitinkančios UTPĮ 87 straipsnio 1 dalyje įtvirtintus kriterijus, atsiradimą, todėl nebuvo pagrindo pareiškėjui suteikti papildomą apsaugą.</text:span></text:p>
      <text:p text:style-name="P275"><text:span text:style-name="T276">27</text:span><text:span text:style-name="T277">.</text:span><text:span text:style-name="T278"><text:tab/>Pareiškėjas, nesutikdamas su pirmosios instancijos teismo sprendimu, apeliaciniame skunde nurodo, k</text:span><text:span text:style-name="T279">ad Migracijos departamentas turėjo išsamiai vertinti pareiškėjo paaiškinimus ir iš esmės išnagrinėti pareiškėjui kilmės valstybėje kylančias grėsmes, tačiau to nepadarė ir dėl to nepagrįstai atsisakė pareiškėjui suteikti pabėgėlio statusą. Atitinkamai apli</text:span><text:span text:style-name="T280">nkybės, kurios buvo nurodytos pareiškėjo prieglobsčio prašyme ir apklausų, parodymų metu, atitinka UTPĮ 86 straipsnio 1 dalyje įtvirtintus pabėgėlio statuso suteikimo kriterijus.</text:span></text:p>
      <text:p text:style-name="P281"><text:span text:style-name="T282">28</text:span><text:span text:style-name="T283">.</text:span><text:span text:style-name="T284"><text:tab/>Lietuvos Respublikos administracinių bylų teisenos įstatymo (toliau –</text:span><text:span text:style-name="T285"><text:s/>ir ABTĮ) 140 straipsnio 1 dalyje įtvirtinta, kad teismas, apeliacine tvarka nagrinėdamas bylą, patikrina pirmosios instancijos teismo sprendimo pagrįstumą ir teisėtumą, neperžengdamas apeliacinio skundo ribų. Apeliacinis procesas yra ne bylos nagrinėjimas</text:span><text:span text:style-name="T286"><text:s/>iš naujo ar bylos nagrinėjimo pratęsimas apeliacinėje instancijoje, o pirmosios instancijos teismo priimto sprendimo teisėtumo ir pagrįstumo patikrinimas apeliacinio skundo ribose. Byloje nenustatytos aplinkybės, dėl kurių turėtų būti peržengtos apeliacin</text:span><text:span text:style-name="T287">io skundo ribos, bei nenustatyti sprendimo negaliojimo pagrindai, nurodyti ABTĮ 146 straipsnio 2 dalyje (ABTĮ 140 str. 2 d.). Todėl teisėjų kolegija šią bylą apeliacine tvarka nagrinėja ir patikrina pirmosios instancijos teismo sprendimo pagrįstumą ir teis</text:span><text:span text:style-name="T288">ėtumą neperžengdama apeliacinio skundo ribų (ABTĮ 140 str. 1 d.).</text:span></text:p>
      <text:p text:style-name="P289"><text:span text:style-name="T290">29</text:span><text:span text:style-name="T291">.</text:span><text:span text:style-name="T292"><text:tab/>Teisėjų kolegija pažymi, kad teisinius santykius dėl prieglobsčio ir papildomos apsaugos Lietuvos Respublikoje suteikimo reglamentuoja UTPĮ 86 bei 87 straipsnių nuostatos.</text:span></text:p>
      <text:p text:style-name="P293"><text:span text:style-name="T294">30</text:span><text:span text:style-name="T295">.</text:span><text:span text:style-name="T296"><text:tab/>UT</text:span><text:span text:style-name="T297">PĮ 86 straipsnio 1 ir 2 dalyse nustatyta, kad pabėgėlio statusas suteikiamas prieglobsčio prašytojui, kuris dėl visiškai pagrįstos baimės būti persekiojamas dėl rasės, religijos, tautybės, priklausymo tam tikrai socialinei grupei ar dėl politinių įsitikini</text:span><text:span text:style-name="T298">mų yra už valstybės, kurios pilietis jis yra, ribų ir negali ar bijo naudotis tos valstybės apsauga arba neturi atitinkamos užsienio valstybės pilietybės, yra už valstybės, kurioje buvo jo nuolatinė gyvenamoji vieta, ribų ir dėl išvardytų priežasčių negali</text:span><text:span text:style-name="T299"><text:s/>ar bijo į ją grįžti, jeigu nėra priežasčių, nustatytų UTPĮ 88 straipsnio 1, 2 dalyse; šio straipsnio 1 dalyje nurodyto persekiojimo vykdytojais gali būti valstybė, valstybę ar didelę jos teritorijos dalį valdančios grupės ar organizacijos, taip pat nevals</text:span><text:span text:style-name="T300">tybiniai subjektai, jeigu valstybė, valstybę ar didelę jos teritorijos dalį valdančios grupės ar organizacijos, įskaitant tarptautines organizacijas, negali arba nenori suteikti veiksmingos ir ilgalaikio pobūdžio apsaugos nuo persekiojimo; paprastai laikom</text:span><text:span text:style-name="T301">a, kad suteikiama veiksminga ir ilgalaikio pobūdžio apsauga, kai valstybė, valstybę ar didelę jos teritorijos dalį valdanti grupė ar organizacija, įskaitant tarptautines organizacijas, imasi pagrįstų priemonių, kad užkirstų kelią persekiojimui ar UTPĮ 87 s</text:span><text:span text:style-name="T302">traipsnio 1  dalyje nurodytiems veiksmams, taikydami veiksmingą teisinę sistemą persekiojimui ar UTPĮ 87 straipsnio 1 dalyje nurodytiems veiksmams nustatyti, persekioti dėl tokių veiksmų ir nubausti už juos.</text:span></text:p>
      <text:p text:style-name="P303"><text:span text:style-name="T304">31</text:span><text:span text:style-name="T305">.</text:span><text:span text:style-name="T306"><text:tab/>UTPĮ 87 straipsnio 1 ir 2 dalyse<text:s/></text:span><text:span text:style-name="T307">nustatyta, kad papildoma apsauga suteikiama prieglobsčio prašytojui, kuris yra už savo kilmės valstybės ribų ir negali ten grįžti dėl visiškai pagrįstos baimės, kad: 1) jis bus kankinamas, su juo bus žiauriai, nežmoniškai elgiamasi arba bus žeminamas jo or</text:span><text:span text:style-name="T308">umas ar jis bus tokiu būdu baudžiamas; 2) yra grėsmė, kad jam bus įvykdyta mirties bausmė ar egzekucija; 3) yra rimta ir asmeninė grėsmė jo gyvybei, sveikatai, saugumui ar laisvei dėl beatodairiško smurto veiksmų tarptautinio ar vidaus ginkluoto konflikto<text:s/></text:span><text:span text:style-name="T309">metu; šio straipsnio 1 dalyje nurodytų veiksmų vykdytojais gali būti valstybė, valstybę ar didelę jos teritorijos dalį valdančios grupės ar organizacijos, taip pat nevalstybiniai subjektai, jeigu valstybė, valstybę ar didelę jos teritorijos dalį valdančios</text:span><text:span text:style-name="T310"><text:s/>grupės ar organizacijos, įskaitant tarptautines organizacijas, negali arba nenori suteikti veiksmingos ir ilgalaikio pobūdžio apsaugos, kaip ji apibrėžta UTPĮ 86 straipsnio 2 dalyje, nuo tokių veiksmų.</text:span></text:p>
      <text:p text:style-name="P311"><text:span text:style-name="T312">32</text:span><text:span text:style-name="T313">.</text:span><text:span text:style-name="T314"><text:tab/>Aiškindamas aptariamas UTPĮ nuostatas dėl pab</text:span><text:span text:style-name="T315">ėgėlio statuso bei papildomos apsaugos suteikimo kriterijų, Lietuvos vyriausiasis administracinis teismas savo praktikoje laikosi pozicijos, kad UTPĮ 86 ir 87 straipsniuose įtvirtintose teisės normose nustatyta visiškai pagrįstos baimės buvimo sąlyga, vien</text:span><text:span text:style-name="T316">a vertus, turi būti objektyvaus pobūdžio, t. y. ji turi egzistuoti realiai, o ne būti vien tik prašančiojo prieglobsčio asmens suvokimas, įsitikinimas ir pan. Kita vertus, vartojama sąvoka „baimė“ yra dvasinė būsena ir subjektyvi būklė, todėl minėta visišk</text:span><text:span text:style-name="T317">ai pagrįstos baimės sąlyga apima ir subjektyvius, ir objektyvius veiksnius, į kuriuos turi būti atsižvelgta, nustatant, ar baimė iš tikrųjų yra visiškai pagrįsta (žr., pvz., 2010 m. rugsėjo 16 d. nutartį administracinėje byloje Nr. A</text:span><text:span text:style-name="T318">822</text:span><text:span text:style-name="T319">-334/2010; 2012 m. s</text:span><text:span text:style-name="T320">ausio 12 d. nutartį administracinėje byloje Nr. A</text:span><text:span text:style-name="T321">858</text:span><text:span text:style-name="T322">-10/2012 ir kt.). Pažymėtina, jog galimas persekiojimas dėl kurios nors iš UTPĮ 86 ir 87 straipsniuose nurodytų priežasčių turi būti pagrįstas konkrečių faktinių duomenų visuma, o ne bendro pobūdžio teigi</text:span><text:span text:style-name="T323">niais apie galimo persekiojimo baimę. Be to, persekiojimas turi būti individualaus pobūdžio (žr., pvz., Lietuvos vyriausiojo administracinio teismo 2015 m. birželio 9 d. nutartį administracinėje byloje Nr. eA-1987-756/2015; 2017 m. vasario 14 d. nutartį ad</text:span><text:span text:style-name="T324">ministracinėje byloje Nr. eA-2557-624/2017).</text:span></text:p>
      <text:p text:style-name="P325"><text:span text:style-name="T326">33</text:span><text:span text:style-name="T327">.</text:span><text:span text:style-name="T328"><text:tab/>Vertinimo kriterijai, kuriais remiantis yra nustatomos arba nenustatomos UTPĮ 86 bei 87 straipsnių taikymui reikšmingos aplinkybės, yra įtvirtinti UTPĮ 83 straipsnyje. Pagal šio straipsnio 2 dalies nuost</text:span><text:span text:style-name="T329">atas vienas iš prašymo suteikti prieglobstį vertinimo kriterijų yra tai, ar prieglobsčio prašytojo pateikta informacija bei kiti duomenys apie jo statusą UTPĮ taikymo aspektu neprieštarauja turimai specifinei ir bendrai informacijai, susijusiai su prieglob</text:span><text:span text:style-name="T330">sčio prašytojo atveju. Vertinant prašymo suteikti prieglobstį pagrįstumą taip pat yra atsižvelgiama į tai, ar prieglobsčio prašytojo paaiškinimai yra neprieštaringi bei nuoseklūs.</text:span></text:p>
      <text:p text:style-name="P331"><text:span text:style-name="T332">34</text:span><text:span text:style-name="T333">.</text:span><text:span text:style-name="T334"><text:tab/>Pagal Prieglobsčio suteikimo ir panaikinimo tvarkos aprašo, patvirti</text:span><text:span text:style-name="T335">nto Lietuvos Respublikos vidaus reikalų ministro 2016 m. vasario 24 d. įsakymu Nr. 1V-131 (toliau – ir Aprašas) (redakcija, galiojanti nuo 2023 m. gegužės 10 d.), 97 punktą, surinkęs su prašymu suteikti prieglobstį susijusius duomenis, įgaliotas Migracijos</text:span><text:span text:style-name="T336"><text:s/>departamento valstybės tarnautojas atlieka tyrimą, kurio tikslas – nustatyti, ar prieglobsčio prašytojas atitinka UTPĮ 86 straipsnio 1 dalyje nustatytus kriterijus, kuriais vadovaujamasi suteikiant pabėgėlio statusą, arba UTPĮ 87 straipsnio 1 dalyje nusta</text:span><text:span text:style-name="T337">tytus kriterijus, kuriais vadovaujamasi suteikiant papildomą apsaugą. Toks tyrimas atliekamas nagrinėjant kiekvieną atvejį individualiai, objektyviai ir nešališkai, atsižvelgiant į Aprašo 97.1–97.5 punktuose nurodytus kriterijus.</text:span></text:p>
      <text:p text:style-name="P338"><text:span text:style-name="T339">35</text:span><text:span text:style-name="T340">.</text:span><text:span text:style-name="T341"><text:tab/>Pagal Aprašo 99 pu</text:span><text:span text:style-name="T342">nktą, atlikdamas Aprašo 97 punkte nurodytą tyrimą, įgaliotas Migracijos departamento valstybės tarnautojas vadovaujasi<text:s/></text:span><text:span text:style-name="T343">inter alia</text:span><text:span text:style-name="T344"><text:s/>(be kita ko) UTPĮ 83 straipsnyje nurodytais prašymo suteikti prieglobstį vertinimo kriterijais. Remdamasis visais tyrimo metu<text:s/></text:span><text:span text:style-name="T345">surinktais įrodymais, įgaliotas Migracijos departamento valstybės tarnautojas nustato esminius faktus, turinčius įtakos vertinimui, ar prieglobsčio prašytojas atitinka UTPĮ 86 straipsnio 1 dalyje arba 87 straipsnio 1 dalyje nustatytus prieglobsčio suteikim</text:span><text:span text:style-name="T346">o kriterijus. Aprašo 99.1 punkte nustatyta, kad, remdamasis surinktais įrodymais ir nustatytais faktais, įgaliotas Migracijos departamento valstybės tarnautojas įvertina, ar prieglobsčio prašytojas turi visiškai pagrįstą baimę būti persekiojamas kilmės val</text:span><text:span text:style-name="T347">stybėje dėl rasės, religijos, tautybės, priklausymo tam tikrai socialinei grupei ar dėl politinių įsitikinimų. Atliekant šį vertinimą, vadovaujamasi, be kita ko, principais, nurodytais Aprašo 99.1.1–99.1.10 punktuose.</text:span></text:p>
      <text:p text:style-name="P348"><text:span text:style-name="T349">36</text:span><text:span text:style-name="T350">.</text:span><text:span text:style-name="T351"><text:tab/>Europos Sąjungos Teisingumo Te</text:span><text:span text:style-name="T352">ismo praktikoje yra išaiškinta, jog prieglobsčio procedūros metu nustatytų faktų ir aplinkybių vertinimas vyksta dviem skirtingais etapais. Pirmasis etapas susijęs su faktinių aplinkybių, galinčių būti prašymą pagrindžiančiais įrodymais, nustatymu, o antra</text:span><text:span text:style-name="T353">sis etapas – su šių įrodymų teisiniu įvertinimu, t. y. sprendimo dėl klausimo, ar, atsižvelgiant į nagrinėjamo atvejo aplinkybes, yra įvykdyti materialūs reikalavimai, priėmimu. Nors paprastai prieglobsčio prašytojas privalo pateikti visą jo prašymui pagrį</text:span><text:span text:style-name="T354">sti būtiną informaciją, atitinkama valstybė narė privalo bendradarbiauti su prašytoju nustatant atitinkamą su šiuo prašymu susijusią informaciją. Valstybei narei nustatytas reikalavimas bendradarbiauti konkrečiai reiškia, kad, jeigu dėl kokių nors priežasč</text:span><text:span text:style-name="T355">ių tarptautinės apsaugos prašytojas pateikė ne visą, neaktualią arba nereikšmingą informaciją, reikia, kad atitinkama valstybė narė šioje procedūros stadijoje aktyviai bendradarbiautų su prašytoju, kad būtų galima gauti visą prašymą pagrindžiančią informac</text:span><text:span text:style-name="T356">iją. Be kita ko, valstybei narei gali būti paprasčiau nei prašytojui gauti tam tikrus dokumentus ir su jais susipažinti. Tačiau šis reikalavimas aktualus pirmuoju etapu, t. y. kai nustatomi faktai ir aplinkybės, kurie gali būti prieglobsčio prašymą pagrind</text:span><text:span text:style-name="T357">žiantys įrodymai; antruoju etapu, t. y. nustatant, ar informacija iš tikrųjų atitinka prašomos tarptautinės apsaugos suteikimo reikalavimus, prieglobsčio prašymo pagrįstumo tyrimas yra vien kompetentingos nacionalinės institucijos atsakomybė, todėl šioje p</text:span><text:span text:style-name="T358">rocedūros stadijoje reikalavimas, kad institucija bendradarbiautų su prieglobsčio prašytoju, neturi reikšmės (žr., pvz., 2012 m. lapkričio 22 d. sprendimą byloje<text:s/></text:span><text:span text:style-name="T359">M. M. prieš Minister for Justice, Equality and Law Reform ir kt</text:span><text:span text:style-name="T360">., C-277/11, ECLI:EU:C:2012:744</text:span><text:span text:style-name="T361">).</text:span></text:p>
      <text:p text:style-name="P362"><text:span text:style-name="T363">37</text:span><text:span text:style-name="T364">.</text:span><text:span text:style-name="T365"><text:tab/>Byloje nustatyta, kad pareiškėjo prieglobsčio prašymas buvo grindžiamas tuo, jog privatūs asmenys kilmės valstybėje siekia atkeršyti pareiškėjui – pareiškėjas kilmės valstybėje sukėlė autoįvykį, kurio metu nukentėjo asmuo. Dėl sukelto autoįvykio</text:span><text:span text:style-name="T366"><text:s/>pareiškėją sužalojo<text:s/></text:span><text:span text:style-name="T367">(duomenys neskelbtini)</text:span><text:span text:style-name="T368">, kuris persekioja pareiškėją ir jam grasina. Be to, dėl Lietuvos Respublikos institucijų ir medikų klaidos pareiškėjui buvo<text:s/></text:span><text:span text:style-name="T369">(duomenys neskelbtini)</text:span><text:span text:style-name="T370">, dėl to pareiškėjas tapo<text:s/></text:span><text:span text:style-name="T371">(duomenys neskelbtini)</text:span><text:span text:style-name="T372"><text:s/>ir kilmės valstyb</text:span><text:span text:style-name="T373">ėje negali gyventi normalaus gyvenimo bei savęs apginti.</text:span></text:p>
      <text:p text:style-name="P374"><text:span text:style-name="T375">38</text:span><text:span text:style-name="T376">.</text:span><text:span text:style-name="T377"><text:tab/>Teisėjų kolegija, įvertinusi byloje esančius įrodymus, aptartą reglamentavimą bei teismų praktiką, konstatuoja, kad Migracijos departamentas atliko išsamų pareiškėjo prieglobsčio prašymo bei<text:s/></text:span><text:span text:style-name="T378">padėties pareiškėjo kilmės valstybėje (jo gyvenamojoje vietoje) tyrimą. Iš Sprendimo turinio matyti, kad Migracijos departamentas įvertino individualią pareiškėjo situaciją, rėmėsi sprendime nurodytais tarptautiniais šaltiniais, atliko detalią pareiškėjo a</text:span><text:span text:style-name="T379">pklausą, sudarė jam sąlygas išsamiai pateikti argumentus ir įrodymus apie, jo manymu, reikšmingas aplinkybes, apklausos metu uždavė patikslinančius klausimus. Sprendime pagrįstai nurodyta, kad tyrimo metu nebuvo identifikuotos faktinės aplinkybės, kurios s</text:span><text:span text:style-name="T380">ąlygotų prielaidą, jog pareiškėjui jo gyvenamojoje vietoje grėstų ar grėsė individualaus pobūdžio persekiojimas dėl jo rasės, religijos, tautybės, priklausymo tam tikrai socialinei grupei arba politinių įsitikinimų. Taip pat pagrįstai nenustatyta tikimybė,</text:span><text:span text:style-name="T381"><text:s/>kad kilmės valstybėje pareiškėjui grėstų kankinimai arba mirties bausmė, t. y. beatodairiško smurto veiksmai.</text:span></text:p>
      <text:p text:style-name="P382"><text:span text:style-name="T383">39</text:span><text:span text:style-name="T384">.</text:span><text:span text:style-name="T385"><text:tab/>Teisėjų kolegija sutinka su Migracijos departamento ir pirmosios instancijos teismo išvada, kad pareiškėjo nurodoma baimė grįžti į kilmės</text:span><text:span text:style-name="T386"><text:s/>valstybę yra susijusi su asmeninio pobūdžio konfliktu (pareiškėjo sukelto autoįvykio metu nukentėjusio asmens<text:s/></text:span><text:span text:style-name="T387">(duomenys neskelbtini)</text:span><text:span text:style-name="T388"><text:s/>kerštu), tačiau šios aplinkybės savaime nesudaro pagrindo suteikti pabėgėlio statusą. Teisėjų kolegijos vertinimu, Migraci</text:span><text:span text:style-name="T389">jos departamentas pagrįstai nenustatė duomenų, pagrindžiančių, kad kilmės valstybė negalėtų suteikti pareiškėjui apsaugos nuo tariamo persekiojimo, taip pat faktų, kad apsaugos nesuteikimas kilmės valstybėje būtų grindžiamas jo rasės, religijos, tautybės,<text:s/></text:span><text:span text:style-name="T390">priklausymo tam tikrai socialinei grupei arba politinių įsitikinimų priežastimis. Šiuo aspektu teisėjų kolegija pažymi, kad pirminę pareigą apsaugoti savo piliečius turi kilmės valstybė, o tarptautinė bendruomenė šią pareigą perima tik tuo atveju, kai kilm</text:span><text:span text:style-name="T391">ės valstybė jos nevykdo. Akcentuotina tai, kad pareiškėjas nurodė, jog dėl konflikto su kitu fiziniu asmeniu, t. y. nukentėjusio asmens<text:s/></text:span><text:span text:style-name="T392">(duomenys neskelbtini)</text:span><text:span text:style-name="T393">, į kilmės valstybės policiją nesikreipė. Teisėjų kolegija atkreipia dėmesį, kad pareiškėjo nurody</text:span><text:span text:style-name="T394">tas persekiojimo vykdytojas nėra valstybinis subjektas pagal UTPĮ 86 straipsnio 2 dalį bei 87 straipsnio 2 dalį, todėl neatitinka vienos iš sąlygų, būtinų tarptautinei apsaugai suteikti. Migracijos departamentas ir pirmosios instancijos teismas, įvertinę v</text:span><text:span text:style-name="T395">isus pareiškėjo pateiktus duomenis, pagrįstai nusprendė, kad pareiškėjui nebuvo iškilusi reali pagrįsta grėsmė, kaip ji suprantama prieglobsčio teisės kontekste.</text:span><text:span text:style-name="T396"><text:s/></text:span><text:span text:style-name="T397">Pareiškėjo argumentai susiję su priklausymu persekiojamai socialinei grupei nėra pagrįsti, par</text:span><text:span text:style-name="T398">eiškėjas ir nenurodo konkrečių aplinkybių apie jo priklausymą tam tikrai socialinei grupei.</text:span></text:p>
      <text:p text:style-name="P399"><text:span text:style-name="T400">40</text:span><text:span text:style-name="T401">.</text:span><text:span text:style-name="T402"><text:tab/>Teisėjų kolegija taip pat pritaria Migracijos departamento ir pirmosios instancijos teismo padarytoms išvadoms, kad pareiškėjo nurodoma aplinkybė dėl<text:s/></text:span><text:span text:style-name="T403">(duome</text:span><text:span text:style-name="T404">nys neskelbtini)</text:span><text:span text:style-name="T405"><text:s/>ir sveikatos būklės jau buvo įvertinta pirmojo prieglobsčio prašymo metu, t. y. atsakovo 2023 m. gegužės 29 d. sprendime, o, tyrimo metu nenustačius naujų aplinkybių bei pareiškėjui nepateikus įrodymų, kad įvyko reikšmingų sveikatos būklės</text:span><text:span text:style-name="T406"><text:s/>pokyčių, atsakovas šioje byloje ginčijamame Sprendime pagrįstai iš naujo nevertino šių paskesniame prašyme suteikti prieglobstį nurodytų aplinkybių.</text:span></text:p>
      <text:p text:style-name="P407"><text:span text:style-name="T408">41</text:span><text:span text:style-name="T409">.</text:span><text:span text:style-name="T410"><text:tab/>Kadangi be aplinkybių, kurios buvo nagrinėjamos sprendžiant dėl pabėgėlio statuso suteikimo,<text:s/></text:span><text:span text:style-name="T411">pareiškėjas nenurodė kitų kilmės valstybėje jam kylančių grėsmių, tos pačios aplinkybės vertintinos papildomos apsaugos suteikimo kriterijų kontekste. Tyrimo metu nenustatyta realios ir individualios grėsmės asmeniui tikimybės, kad kilmės valstybėje asmeni</text:span><text:span text:style-name="T412">ui grėstų kankinimai arba mirties bausmė, t. y. jis neatitinka papildomos apsaugos suteikimo kriterijų, nustatytų UTPĮ 87 straipsnio 1  dalies 1 ir 2 punktuose. Teisėjų kolegijos vertinimu, iš byloje pateiktų duomenų nėra pagrindo spręsti, kad pareiškėjas<text:s/></text:span><text:span text:style-name="T413">priklauso pažeidžiamų ar padidintos rizikos asmenų grupei, kuri gali susidurti su padidinta persekiojimo grėsme. Taigi, Migracijos departamentas ir pirmosios instancijos teismas pagrįstai konstatavo, kad pareiškėjas neatitinka papildomos apsaugos suteikimo</text:span><text:span text:style-name="T414"><text:s/>kriterijų, nustatytų UTPĮ 87 straipsnio 1 dalies 1 ir 2 punktuose.</text:span></text:p>
      <text:p text:style-name="P415"><text:span text:style-name="T416">42</text:span><text:span text:style-name="T417">.</text:span><text:span text:style-name="T418"><text:tab/>Kiti pareiškėjo apeliaciniame skunde nurodyti argumentai, kuriais grindžiamas Migracijos departamento ir pirmosios instancijos teismo sprendimų neteisėtumas ir nepagrįstumas, nesud</text:span><text:span text:style-name="T419">aro pagrindo kitaip vertinti nustatytas faktines aplinkybes ir padarytas išvadas. Migracijos departamentas atliko išsamų ir visapusišką pareiškėjo prieglobsčio prašymo bei padėties pareiškėjo kilmės valstybėje tyrimą, o pareiškėjas nenurodė jokių pagrįstų<text:s/></text:span><text:span text:style-name="T420">duomenų, kuriais remiantis būtų galima spręsti apie realiai egzistavusią pagrįstą jo baimę kilmės valstybėje būti persekiojamam dėl pareiškėjo nurodytų ar kitų aplinkybių. Pirmosios instancijos teismas pagrįstai sprendė, kad pareiškėjas nepagrindė visiškai</text:span><text:span text:style-name="T421"><text:s/>pagrįstos baimės būti persekiojamam dėl rasės, religijos, tautybės, priklausymo tam tikrai socialinei grupei ar dėl politinių įsitikinimų, dėl ko jam galėtų būti suteiktas pabėgėlio statusas pagal UTPĮ 86 straipsnio 1 dalį.</text:span></text:p>
      <text:p text:style-name="P422"><text:span text:style-name="T423">43</text:span><text:span text:style-name="T424">.</text:span><text:span text:style-name="T425"><text:tab/>Pabrėžtina, kad konstat</text:span><text:span text:style-name="T426">uoti tam tikro fakto buvimą ar nebuvimą galima tik remiantis byloje surinktų įrodymų visuma, o ne atskirais įrodymais. Nustatant teisiškai reikšmingas aplinkybes, turi būti įvertintas surinktų įrodymų pakankamumas, jų nuoseklumas, galimi jų prieštaravimai,</text:span><text:span text:style-name="T427"><text:s/>logiškumas, atitinkamų duomenų nurodymo aplinkybės, įrodymų šaltinių patikimumas. Įrodymų vertinimas, kaip objektyvios tiesos nustatymo procesas, grindžiamas subjektyviu faktoriumi – vidiniu įsitikinimu. Vidinis įsitikinimas – tai ne išankstinis įsitikini</text:span><text:span text:style-name="T428">mas, nuojauta, o įrodymais pagrįsta išvada, kuri padaroma iš surinktų įrodymų, kada išnagrinėjami reikšmingi faktai, iškeliamos ir ištiriamos galimos versijos, įvertinamas kiekvienas įrodymas atskirai ir jų visuma. ABTĮ 56 straipsnio 7 dalyje suformuluotos</text:span><text:span text:style-name="T429"><text:s/>įrodymų vertinimo taisyklės, kurių esmė yra ta, kad bylos įrodymus teismas vertina pagal savo vidinį įsitikinimą, pagrįstą išsamiu ir objektyviu bylos aplinkybių viseto išnagrinėjimu, vadovaudamasis įstatymu, taip pat teisingumo ir protingumo kriterijais.</text:span><text:span text:style-name="T430"><text:s/>Taigi nei vienos proceso šalies pateikta įrodymų interpretacija teismui nėra privaloma (žr., pvz., Lietuvos vyriausiojo administracinio teismo 2012 m. rugsėjo 13 d. nutartį administracinėje byloje Nr. A</text:span><text:span text:style-name="T431">822</text:span><text:span text:style-name="T432">-2564/2012, 2018 m. balandžio 4 d. nutartį adminis</text:span><text:span text:style-name="T433">tracinėje byloje Nr. A-3730-261/2018). Vien tai, kad pirmosios instancijos teismas kitaip vertino pareiškėjo paaiškinimus, nereiškia, kad pirmosios instancijos teismas netinkamai taikė įrodymų vertinimą reglamentuojančias proceso normas ir padarė bylos fak</text:span><text:span text:style-name="T434">tais ir galiojančiomis teisės normomis nepagrįstą išvadą, kad Migracijos departamento Sprendimas yra teisėtas ir pagrįstas.</text:span></text:p>
      <text:p text:style-name="P435"><text:span text:style-name="T436">44</text:span><text:span text:style-name="T437">.</text:span><text:span text:style-name="T438"><text:tab/>Apibendrindama šioje nutartyje aptartas bylos faktines ir teisines aplinkybes, teisėjų kolegija konstatuoja, kad pirmosios i</text:span><text:span text:style-name="T439">nstancijos teismas tinkamai įvertino byloje surinktus įrodymus bei nustatė teisiškai reikšmingas aplinkybes bylai išspręsti, teisingai pritaikė ginčo teisinius santykius reglamentuojančias materialiosios teisės normos, nenukrypo nuo Lietuvos vyriausiojo ad</text:span><text:span text:style-name="T440">ministracinio teismo praktikos. Pareiškėjo apeliacinio skundo argumentai nepaneigia pirmosios instancijos teismo išvadų pagrįstumo ir teisėtumo, skundžiamas sprendimas yra pagrįstas bylos faktais ir teisės aktų normomis, todėl jis paliekamas nepakeistas, o</text:span><text:span text:style-name="T441"><text:s/>apeliacinis skundas atmetamas.</text:span></text:p>
      <text:p text:style-name="P442"/>
      <text:p text:style-name="P443">Vadovaudamasi Lietuvos Respublikos administracinių bylų teisenos įstatymo 144 straipsnio 1 dalies 1 punktu, teisėjų kolegija</text:p>
      <text:p text:style-name="P444"/>
      <text:p text:style-name="P445"><text:span text:style-name="T446">nutari</text:span><text:span text:style-name="T447">a:</text:span></text:p>
      <text:p text:style-name="P448"/>
      <text:p text:style-name="P449">Pareiškėjo A. A. A. E. apeliacinį skundą atmesti.</text:p>
      <text:p text:style-name="P450">Regionų administracinio teismo Šiaulių rūmų 2024 m. birželio 11 d. sprendimą palikti nepakeistą.</text:p>
      <text:p text:style-name="P451">Nutartis neskundžiama.</text:p>
      <text:p text:style-name="P452"/>
      <text:p text:style-name="P453"/>
      <text:p text:style-name="P454"><text:span text:style-name="T455">Teisėjai</text:span><text:span text:style-name="T456"><text:tab/>Laimutis Alechnavičius</text:span><text:span text:style-name="T457"><text:s/></text:span></text:p>
      <text:p text:style-name="P458"/>
      <text:p text:style-name="P459"/>
      <text:p text:style-name="P460">Ričardas Piličiauskas</text:p>
      <text:p text:style-name="P461"/>
      <text:p text:style-name="P462"/>
      <text:p text:style-name="P463"><text:span text:style-name="T464">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5T16:02:00Z</meta:creation-date>
    <dc:date>2024-07-25T16:02:00Z</dc:date>
    <meta:template xlink:href="Normal.dotm" xlink:type="simple"/>
    <meta:editing-cycles>1</meta:editing-cycles>
    <meta:editing-duration>PT0S</meta:editing-duration>
    <meta:document-statistic meta:page-count="3" meta:paragraph-count="81" meta:word-count="4534" meta:character-count="37189" meta:row-count="461" meta:non-whitespace-character-count="32736"/>
  </office:meta>
</office:document-meta>
</file>