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color="#000000" style:letter-kerning="true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ar" style:country-asian="SA" style:language-complex="hi" style:country-complex="IN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 style:language-complex="hi" style:country-complex="IN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ar" style:country-asian="SA" style:language-complex="hi" style:country-complex="IN"/>
    </style:style>
    <style:style style:name="P13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16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17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style:language-complex="hi" style:country-complex="IN" fo:hyphenate="false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fo:color="#000000" fo:letter-spacing="0.0416in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 style:language-complex="hi" style:country-complex="IN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ar" style:country-asian="SA" style:language-complex="hi" style:country-complex="IN"/>
    </style:style>
    <style:style style:name="TableColumn38" style:family="table-column">
      <style:table-column-properties style:column-width="1.5784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37" style:family="table">
      <style:table-properties style:width="6.6972in" fo:margin-left="-0.006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4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6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66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67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68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69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0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1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2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3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4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5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6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7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8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9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80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81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84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8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center" style:vertical-align="baseline" fo:text-indent="0.043in"/>
      <style:text-properties fo:hyphenate="false"/>
    </style:style>
    <style:style style:name="T9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widows="0" fo:orphans="0"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1895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94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95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96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8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 UTENOS RAJONO SAVIVALDYBĖS TARYBOS<text:s/></text:span><text:span text:style-name="T11">2021 M. GRUODŽIO 23 D. SPRENDIMO NR. TS-333 „DĖL UTENOS RAJONO SOCIALIN</text:span><text:span text:style-name="T12">IŲ PASLAUGŲ CENTRO TEIKIAMŲ SOCIALINIŲ PASLAUGŲ KAINŲ NUSTATYMO“ PAKEITIMO</text:span></text:p>
      <text:p text:style-name="P13"/>
      <text:p text:style-name="P14"><text:span text:style-name="T15">2022 m.<text:s/></text:span><text:span text:style-name="T16">vasario 17<text:s/></text:span><text:span text:style-name="T17">d. Nr. TS-48</text:span></text:p>
      <text:p text:style-name="P18">Utena</text:p>
      <text:p text:style-name="P19"/>
      <text:p text:style-name="P20"><text:span text:style-name="T21">Vadovaudamasi Lietuvos Respublikos vietos savivaldos įstatymo 18 straipsnio 1 dalimi<text:s/></text:span><text:span text:style-name="T22">ir atsižvelgdama į Utenos rajono socialinių paslaugų centro 2022 m. sausio 31 d. raštą Nr. SŽ-129 „Socialinių paslaugų kainų nustatymas“, 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U</text:span><text:span text:style-name="T30">tenos rajono savivaldybės tarybos<text:s/></text:span><text:span text:style-name="T31">2021 m. gruodžio 23 d. sprendimo Nr. TS-333 „Dėl Utenos rajono socialinių paslaugų centro teikiamų<text:s/></text:span><text:span text:style-name="T32">socialinių paslaugų kainų nustatymo“ priedo 3 punktą ir jį išdėstyti taip:</text:span></text:p>
      <text:p text:style-name="P33"><text:span text:style-name="T34">„</text:span><text:span text:style-name="T35">3</text:span><text:span text:style-name="T36">. Specialiosios paslaugos (socialinė globa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aslaugos pavadinimas</text:span></text:p>
          </table:table-cell>
          <table:table-cell table:style-name="TableCell47">
            <text:p text:style-name="P48"><text:span text:style-name="T49">Paslaugos apibrėžimas ir sudėtis</text:span></text:p>
          </table:table-cell>
          <table:table-cell table:style-name="TableCell50">
            <text:p text:style-name="P51">Paslaugos teikimo trukmė/</text:p>
            <text:p text:style-name="P52"><text:span text:style-name="T53">dažnumas</text:span></text:p>
          </table:table-cell>
          <table:table-cell table:style-name="TableCell54">
            <text:p text:style-name="P55"><text:span text:style-name="T56">Mato vnt.</text:span></text:p>
          </table:table-cell>
          <table:table-cell table:style-name="TableCell57">
            <text:p text:style-name="P58"><text:span text:style-name="T59">Paslaugos kaina, Eur (vieno vnt.)</text:span></text:p>
          </table:table-cell>
        </table:table-row>
        <table:table-row table:style-name="TableRow60">
          <table:table-cell table:style-name="TableCell61">
            <text:p text:style-name="P62"><text:span text:style-name="T63">3.1. Dienos socialinė globa</text:span></text:p>
          </table:table-cell>
          <table:table-cell table:style-name="TableCell64">
            <text:p text:style-name="P65">Visuma paslaugų, kuriomis asmeniui teikiama kompleksinė, nuolatinės<text:s/><text:soft-page-break/>specialistų priežiūros reikalaujanti pagalba dienos metu.</text:p>
            <text:p text:style-name="P66">Informavimas,</text:p>
            <text:p text:style-name="P67">konsultavimas,</text:p>
            <text:p text:style-name="P68">tarpininkavimas ir atstovavimas,</text:p>
            <text:p text:style-name="P69">bendravimas,</text:p>
            <text:p text:style-name="P70">laisvalaikio organizavimas,</text:p>
            <text:p text:style-name="P71">ugdymo organizavimas (vaikams su negalia ir suaugusiesiems su negalia iki 21 m.),</text:p>
            <text:p text:style-name="P72">maitinimo organizavimas (kai paslauga teikiama ilgiau nei 5 val. per dieną),</text:p>
            <text:p text:style-name="P73">asmeninės higienos paslaugų (skalbimo ir pan.), organizavimas,<text:s/></text:p>
            <text:p text:style-name="P74">psichologinė ir psichoterapinė pagalba,</text:p>
            <text:p text:style-name="P75">pagalba rengiantis, maitinantis, prausiantis ir kt.,</text:p>
            <text:p text:style-name="P76">socialinių įgūdžių ugdymas, palaikymas ir (ar) atkūrimas,</text:p>
            <text:p text:style-name="P77">kasdienio gyvenimo įgūdžių ugdymas ir palaikymas (tvarkant pinigų apskaitą, apsiperkant ir mokant mokesčius, planuojat ir atliekant namų ruošos darbus ir pan.),</text:p>
            <text:soft-page-break/>
            <text:p text:style-name="P78">darbo įgūdžių ugdymas (siuvimas, mezgimas, audimas, dailės dirbiniai, keramika, savarankiškas patalpų, aplinkos tvarkymas ir pan.),</text:p>
            <text:p text:style-name="P79">sveikatos priežiūros paslaugų organizavimas,</text:p>
            <text:p text:style-name="P80">transporto paslaugų organizavimas,</text:p>
            <text:p text:style-name="P81">kitos paslaugos, reikalingos asmeniui pagal jo savarankiškumo lygį.</text:p>
          </table:table-cell>
          <table:table-cell table:style-name="TableCell82">
            <text:p text:style-name="P83">Nuo 2 iki 10 val. per parą, iki 7 kartų per<text:s/><text:soft-page-break/>savaitę asmens namuose</text:p>
            <text:p text:style-name="P84"/>
          </table:table-cell>
          <table:table-cell table:style-name="TableCell85">
            <text:p text:style-name="P86"><text:span text:style-name="T87">1 valanda</text:span></text:p>
          </table:table-cell>
          <table:table-cell table:style-name="TableCell88">
            <text:p text:style-name="P89"><text:span text:style-name="T90">9,90 Eur</text:span></text:p>
          </table:table-cell>
        </table:table-row>
      </table:table>
      <text:p text:style-name="P91"/>
      <text:p text:style-name="P92"><text:span text:style-name="T93">2</text:span><text:span text:style-name="T94">.</text:span><text:span text:style-name="T95"><text:tab/></text:span><text:span text:style-name="T96">Nurodyti, kad šis sprendimas turi būti paskelbtas Teisės aktų registre ir savivaldybės interneto svetainėje<text:s/></text:span><text:span text:style-name="T97">www.utena.lt</text:span><text:span text:style-name="T98">.</text:span></text:p>
      <text:p text:style-name="P99"/>
      <text:p text:style-name="P100"/>
      <text:p text:style-name="P101"/>
      <text:p text:style-name="P102">Savivaldybės meras<text:tab/><text:tab/>Alvydas Katin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2-17T14:54:00Z</meta:creation-date>
    <dc:date>2022-02-17T14:54:00Z</dc:date>
    <meta:template xlink:href="Normal.dotm" xlink:type="simple"/>
    <meta:editing-cycles>2</meta:editing-cycles>
    <meta:editing-duration>PT0S</meta:editing-duration>
    <meta:document-statistic meta:page-count="3" meta:paragraph-count="18" meta:word-count="281" meta:character-count="2275" meta:row-count="54" meta:non-whitespace-character-count="2012"/>
  </office:meta>
</office:document-meta>
</file>