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7875in" fo:text-indent="-0.7875in">
        <style:tab-stops>
          <style:tab-stop style:type="left" style:position="0in"/>
        </style:tab-stops>
      </style:paragraph-properties>
      <style:text-properties fo:hyphenate="false"/>
    </style:style>
    <style:style style:name="T4" style:parent-style-name="DefaultParagraphFont" style:family="text">
      <style:text-properties fo:font-weight="bold" style:font-weight-asian="bold" fo:font-size="10pt" style:font-size-asian="10pt" fo:language="en" fo:country="US"/>
    </style:style>
    <style:style style:name="P5"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6"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7"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8"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P11" style:parent-style-name="Normal" style:family="paragraph">
      <style:paragraph-properties fo:text-align="center"/>
      <style:text-properties style:font-name-asian="Calibri" style:font-size-complex="12pt" style:language-asian="ar" style:country-asian="SA" fo:hyphenate="false"/>
    </style:style>
    <style:style style:name="P12" style:parent-style-name="Normal" style:family="paragraph">
      <style:paragraph-properties fo:text-align="center"/>
      <style:text-properties style:font-name-asian="Calibri" style:font-size-complex="12pt" style:language-asian="ar" style:country-asian="SA" fo:hyphenate="false"/>
    </style:style>
    <style:style style:name="P13" style:parent-style-name="Normal" style:family="paragraph">
      <style:text-properties style:font-size-complex="12pt" fo:hyphenate="false"/>
    </style:style>
    <style:style style:name="P14" style:parent-style-name="Normal" style:family="paragraph">
      <style:text-properties style:font-size-complex="12pt" fo:hyphenate="false"/>
    </style:style>
    <style:style style:name="P15" style:parent-style-name="Normal" style:family="paragraph">
      <style:paragraph-properties fo:text-align="justify" fo:text-indent="0.7875in" fo:background-color="#FFFFFF"/>
    </style:style>
    <style:style style:name="T16" style:parent-style-name="DefaultParagraphFont" style:family="text">
      <style:text-properties style:font-name-asian="Calibri" style:font-size-complex="12pt" style:language-asian="ar" style:country-asian="SA"/>
    </style:style>
    <style:style style:name="T17" style:parent-style-name="DefaultParagraphFont" style:family="text">
      <style:text-properties style:font-name-asian="Calibri" fo:letter-spacing="0.0347in" style:font-size-complex="12pt" style:language-asian="ar" style:country-asian="SA"/>
    </style:style>
    <style:style style:name="T18" style:parent-style-name="DefaultParagraphFont" style:family="text">
      <style:text-properties style:font-name-asian="Calibri" style:font-size-complex="12pt" style:language-asian="ar" style:country-asian="SA"/>
    </style:style>
    <style:style style:name="P19" style:parent-style-name="Normal" style:family="paragraph">
      <style:paragraph-properties fo:text-align="justify" fo:text-indent="0.7875in"/>
      <style:text-properties fo:hyphenate="false"/>
    </style:style>
    <style:style style:name="T20" style:parent-style-name="DefaultParagraphFont" style:family="text">
      <style:text-properties style:font-name-asian="Calibri" style:font-size-complex="12pt" fo:background-color="#FFFFFF" style:language-asian="ar" style:country-asian="SA"/>
    </style:style>
    <style:style style:name="T21" style:parent-style-name="DefaultParagraphFont" style:family="text">
      <style:text-properties style:font-name-asian="Calibri" style:font-size-complex="12pt" fo:background-color="#FFFFFF" style:language-asian="ar" style:country-asian="SA"/>
    </style:style>
    <style:style style:name="P22" style:parent-style-name="Normal" style:family="paragraph">
      <style:paragraph-properties fo:text-align="justify" fo:text-indent="0.787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3937in" fo:text-indent="0.3937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fo:background-color="#FFFFFF" style:language-asian="ar" style:country-asian="SA"/>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fo:background-color="#FFFFFF" style:language-asian="ar" style:country-asian="SA"/>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fo:background-color="#FFFFFF" style:language-asian="ar" style:country-asian="SA"/>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fo:background-color="#FFFFFF" style:language-asian="ar" style:country-asian="SA"/>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fo:background-color="#FFFFFF" style:language-asian="ar" style:country-asian="SA"/>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name-asian="Calibri" style:font-size-complex="12pt" fo:background-color="#FFFFFF" style:language-asian="ar" style:country-asian="SA"/>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fo:background-color="#FFFFFF" style:language-asian="ar" style:country-asian="SA"/>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fo:background-color="#FFFFFF" style:language-asian="ar" style:country-asian="SA"/>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text-indent="0.7875in"/>
      <style:text-properties fo:hyphenate="false"/>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name-asian="Calibri" style:font-size-complex="12pt" fo:background-color="#FFFFFF" style:language-asian="ar" style:country-asian="SA"/>
    </style:style>
    <style:style style:name="P67" style:parent-style-name="Normal" style:family="paragraph">
      <style:paragraph-properties fo:text-align="justify" fo:text-indent="0.7875in"/>
      <style:text-properties fo:hyphenate="false"/>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text-properties style:font-name-asian="Calibri" style:font-size-complex="12pt" style:language-asian="ar" style:country-asian="SA" fo:hyphenate="false"/>
    </style:style>
    <style:style style:name="P70" style:parent-style-name="Normal" style:family="paragraph">
      <style:paragraph-properties fo:text-align="justify" fo:margin-left="0.0159in" fo:text-indent="0.7715in">
        <style:tab-stops>
          <style:tab-stop style:type="left" style:position="0.7715in"/>
        </style:tab-stops>
      </style:paragraph-properties>
      <style:text-properties fo:hyphenate="false"/>
    </style:style>
    <style:style style:name="P71" style:parent-style-name="Normal" style:family="paragraph">
      <style:paragraph-properties fo:text-align="justify">
        <style:tab-stops>
          <style:tab-stop style:type="left" style:position="0.9in"/>
          <style:tab-stop style:type="center" style:position="2.884in"/>
          <style:tab-stop style:type="right" style:position="6.693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639in" svg:height="0.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text:span text:style-name="T10">DĖL PRITARIMO UŽDAROSIOS AKCINĖS BENDROVĖS IGNALINOS AUTOBUSŲ PARKO IR UŽDAROSIOS AKCINĖS BENDROVĖS „iGNALINOS VANDUO“ REORGANIZAVIMUI PRIJUNGIMO BŪDU PRIE UŽDAROSIOS AKCINĖS BENDROVĖS IGNALINOS BUTŲ ŪKIO</text:span></text:p>
      <text:p text:style-name="Normal"/>
      <text:p text:style-name="P11">2022 m. gegužės 31 d. Nr. T-113</text:p>
      <text:p text:style-name="P12">Ignalina</text:p>
      <text:p text:style-name="P13"/>
      <text:p text:style-name="P14"/>
      <text:p text:style-name="P15"><text:span text:style-name="T16">Vadovaudamasi Lietuvos Respublikos civilinio kodekso 2.96 straipsniu, 2.97 straipsnio 3 dalimi, Lietuvos Respublikos vietos savivaldos įstatymo 16 straipsnio 2 dalies 21 punktu, Lietuvos Respublikos akcinių bendrovių įstatymo 61 straipsniu, 63 straipsnio 1 ir 6 dalimis, 70 straipsniu ir atsižvelgdama į Ignalinos rajono savivaldybės administracijos direktoriaus 2020 m. lapkričio 19 d. įsakymu Nr. VT-702 „Dėl komisijos sudarymo“ sudarytos komisijos 2021 m. sausio 19 d. išvadą Nr. R8-28 „Dėl savivaldybės valdomų įmonių UAB Ignalinos butų ūkio, UAB „Ignalinos vanduo“, UAB Ignalinos autobusų parko ir UAB „Didžiasalio komunalinės paslaugos“ veiklos optimizavimo“, Ignalinos rajono savivaldybės taryba <text:s/></text:span><text:span text:style-name="T17">nusprendžia:</text:span><text:span text:style-name="T18"><text:s/></text:span></text:p>
      <text:p text:style-name="P19"><text:span text:style-name="T20">1</text:span><text:span text:style-name="T21">. Sutikti reorganizuoti uždarąją akcinę bendrovę Ignalinos autobusų parką (juridinio asmens kodas 155475990) (reorganizuojama įmonė) ir uždarąją akcinę bendrovę „Ignalinos vanduo“ (juridinio asmens kodas 155461670) (reorganizuojama įmonė) prijungimo būdu prie uždarosios akcinės bendrovės Ignalinos butų ūkio (reorganizavime dalyvaujanti įmonė), perimsiančio visas uždarosios akcinės bendrovės Ignalinos autobusų parko ir uždarosios akcinės bendrovės „Ignalinos vanduo“ teises ir pareigas</text:span></text:p>
      <text:p text:style-name="P22"><text:span text:style-name="T23">2</text:span><text:span text:style-name="T24">. Nustatyti, kad:</text:span></text:p>
      <text:p text:style-name="P25"><text:span text:style-name="T26">2.1</text:span><text:span text:style-name="T27">. reorganizavimo tikslai – optimizuoti valdymą, gerinti įmonės veiklos ir valdymo efektyvumą, administravimą ir atliekamų viešųjų paslaugų kokybę, racionalizuoti lėšų paskirstymą, užtikrinti ir sudaryti sąlygas įmonės veiklą organizuoti taip, kad optimaliausiais žmogiškaisiais ir materialiniais ištekliais kokybiškai būtų užtikrintas įmonės funkcijų ir uždavinių įgyvendinimas siekiant viešųjų paslaugų kokybės ir efektyvesnio išteklių naudojimo;</text:span></text:p>
      <text:p text:style-name="P28"><text:span text:style-name="T29">2.2</text:span><text:span text:style-name="T30">. reorganizavimo būdas – prijungimas;</text:span></text:p>
      <text:p text:style-name="P31"><text:span text:style-name="T32">2.3</text:span><text:span text:style-name="T33">. reorganizuojamos įmonės –<text:s/></text:span><text:span text:style-name="T34">uždaroji akcinė bendrovė Ignalinos autobusų parkas ir uždaroji akcinė bendrovė „Ignalinos vanduo“</text:span><text:span text:style-name="T35">;</text:span></text:p>
      <text:p text:style-name="P36"><text:span text:style-name="T37">2.4</text:span><text:span text:style-name="T38">. reorganizavime dalyvaujanti įmonė –<text:s/></text:span><text:span text:style-name="T39">uždaroji akcinė bendrovė Ignalinos butų ūkis</text:span><text:span text:style-name="T40">;</text:span></text:p>
      <text:p text:style-name="P41"><text:span text:style-name="T42">2.5</text:span><text:span text:style-name="T43">. po reorganizavimo veiksianti įmonė –<text:s/></text:span><text:span text:style-name="T44">uždaroji akcinė bendrovė Ignalinos butų ūkis</text:span><text:span text:style-name="T45">.</text:span></text:p>
      <text:p text:style-name="P46"><text:span text:style-name="T47">3</text:span><text:span text:style-name="T48">. Įpareigoti<text:s/></text:span><text:span text:style-name="T49">uždarosios akcinės bendrovės Ignalinos butų ūkio, uždarosios akcinės bendrovės Ignalinos autobusų parko</text:span><text:span text:style-name="T50"><text:s/>direktorius ir<text:s/></text:span><text:span text:style-name="T51">uždarosios akcinės bendrovės „Ignalinos vanduo“ valdybą</text:span><text:span text:style-name="T52"><text:s/></text:span><text:span text:style-name="T53">parengti reorganizavimo prijungimo būdu sąlygų aprašą, numatant, kad</text:span><text:span text:style-name="T54"> </text:span><text:span text:style-name="T55">reorganizavimas bus vykdomas prijungimo būdu –<text:s/></text:span><text:span text:style-name="T56">uždarąją akcinę bendrovę Ignalinos autobusų parką ir uždarąją akcinę bendrovę „Ignalinos vanduo“</text:span><text:span text:style-name="T57"><text:s/>prijungiant prie<text:s/></text:span><text:span text:style-name="T58">uždarosios akcinės bendrovės Ignalinos butų ūkio, r</text:span><text:span text:style-name="T59">eorganizuojamų įmonių teisės ir pareigos pereis<text:s/></text:span><text:span text:style-name="T60">uždarajai akcinei bendrovei Ignalinos butų ūkiui,<text:s/></text:span><text:span text:style-name="T61">ir apie parengimą viešai paskelbti ir pranešti raštu visiems įmonės kreditoriams, kaip nurodyta Lietuvos Respublikos akcinių bendrovių įstatymo 65 straipsnio 1<text:s/></text:span><text:soft-page-break/><text:span text:style-name="T62">dalyje, pateikiant jį Juridinių asmenų registrui ne vėliau kaip pirmą reorganizavimo sąlygų aprašo viešo paskelbimo dieną.<text:s/></text:span></text:p>
      <text:p text:style-name="P63"><text:span text:style-name="T64">4</text:span><text:span text:style-name="T65">. Įpareigoti<text:s/></text:span><text:span text:style-name="T66">uždarosios akcinės bendrovės Ignalinos butų ūkio direktorių Artūrą Jatulį parengti uždarosios akcinės bendrovės Ignalinos butų ūkio įstatų projektą.</text:span></text:p>
      <text:p text:style-name="P67"><text:span text:style-name="T68">Šis sprendimas skelbiamas Teisės aktų registre ir gali būti skundžiamas Ignalinos rajono savivaldybės tarybai (Laisvės a. 70, 30122 Ignali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69"/>
      <text:p text:style-name="P70"/>
      <text:p text:style-name="P71"><text:span text:style-name="T72">Savivaldybės meras <text:s text:c="5"/></text:span><text:span text:style-name="T73"><text:tab/></text:span><text:span text:style-name="T74"><text:tab/>Justas Ras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06-02T12:43:00Z</meta:creation-date>
    <dc:date>2022-06-02T12:43:00Z</dc:date>
    <meta:print-date>2020-09-15T05:42: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5" meta:word-count="459" meta:character-count="4074" meta:row-count="125" meta:non-whitespace-character-count="3650"/>
  </office:meta>
</office:document-meta>
</file>