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854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ĖL MOKINIŲ ATLEIDIMO NUO MOKESČIO UŽ MAITINIMĄ</text:p>
          </table:table-cell>
        </table:table-row>
      </table:table>
      <text:p text:style-name="P12"/>
      <text:p text:style-name="P13">2014 m. <text:s/>vasario 13 d. Nr. T-683</text:p>
      <text:p text:style-name="P14">Radviliškis</text:p>
      <text:p text:style-name="Normal"/>
      <text:p text:style-name="P15"/>
      <text:p text:style-name="P16"><text:span text:style-name="T17">Vadovaudamasi Lietuvos Respublikos vietos savivaldos įstatymo (Žin., 2000, Nr. 91-2832) 16 straipsnio 4 dalimi, Lietuvos Respublikos švietimo įstatymo (Žin.,<text:s/></text:span><text:span text:style-name="T18">2003, Nr. 63-2853) 36 straipsnio 6 dalimi ir Lietuvos Respublikos švietimo ir mokslo ministro 2011 m. rugsėjo 6 d. įsakymu Nr. V-1642 „Dėl Apmokėjimo už maitinimą mokinių, gyvenančių bendrojo ugdymo mokyklos bendrabutyje, tvarkos aprašo patvirtinimo“ 7 punktu, Lietuvos Respublikos Vyriausybės 2009 m. gruodžio 23 d. nutarimu Nr. 1770 „Dėl mokinių nemokamo maitinimo mokyklose tvarkos aprašo patvirtinimo“, Radviliškio rajono savivaldybės taryba<text:s/></text:span><text:span text:style-name="T19">nusprendži</text:span><text:span text:style-name="T20">a:</text:span></text:p>
      <text:p text:style-name="P21"><text:span text:style-name="T22">1</text:span><text:span text:style-name="T23">.<text:s/></text:span><text:span text:style-name="T24">Atleisti nuo mokesčio už maitinimą Radviliškio rajono Šeduvos gimnazijos Specialiojo ugdymo skyriaus mokinius, gyvenančius bendrabutyje, ir skirti nemokamą matinimą po 10 Lt per dieną vienam mokiniui.</text:span></text:p>
      <text:p text:style-name="P25"><text:span text:style-name="T26">2</text:span><text:span text:style-name="T27">. Leisti Radviliškio rajono Šeduvos gimnazijos direktoriui savo įsakymais tikslinti Šeduvos gimnazijos Specialiojo ugdymo skyriaus mokinių, gyvenančių bendrabutyje, kuriems skiriamas nemokamas maitinimas, sąrašus.<text:s/></text:span></text:p>
      <text:p text:style-name="P28"><text:span text:style-name="T29">3</text:span><text:span text:style-name="T30">. Laikyti netekusiu galios Radviliškio rajono savivaldybės tarybos 2008 m. rugsėjo 25 d. sprendimą Nr. T-478 <text:s/></text:span><text:span text:style-name="T31">„</text:span><text:span text:style-name="T32">Dėl mokinių atleidimo nuo mokesčio už maitinimą</text:span><text:span text:style-name="T33">“</text:span><text:span text:style-name="T34">.</text:span></text:p>
      <text:p text:style-name="P35">Šis sprendimas gali būti skundžiamas Lietuvos Respublikos administracinių bylų teisenos įstatymo nustatyta tvarka</text:p>
      <text:p text:style-name="P36"/>
      <text:p text:style-name="P37"/>
      <text:p text:style-name="P38"/>
      <text:p text:style-name="P39"/>
      <text:p text:style-name="Normal"/>
      <text:p text:style-name="P40"><text:span text:style-name="T41">Savivaldybės meras</text:span><text:span text:style-name="T42"><text:tab/></text:span><text:span text:style-name="T43"><text:tab/>Darius Brazy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3</meta:initial-creator>
    <dc:creator>SYSTEM</dc:creator>
    <meta:creation-date>2014-04-23T08:06:00Z</meta:creation-date>
    <dc:date>2014-04-23T08:06:00Z</dc:date>
    <meta:print-date>2014-01-24T07:5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8" meta:character-count="1537" meta:row-count="38" meta:non-whitespace-character-count="1355"/>
  </office:meta>
</office:document-meta>
</file>