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/>
    </style:style>
    <style:style style:name="P11" style:parent-style-name="Normal" style:family="paragraph">
      <style:paragraph-properties fo:keep-with-next="always"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/>
    </style:style>
    <style:style style:name="P13" style:parent-style-name="Normal" style:family="paragraph">
      <style:paragraph-properties fo:keep-with-next="always"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/>
    </style:style>
    <style:style style:name="P18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h text:style-name="P11" text:outline-level="3"><text:span text:style-name="T12">ŠIAULIŲ MIESTO SAVIVALDYBĖS ADMINISTRACIJOS</text:span></text:h>
      <text:h text:style-name="P13" text:outline-level="3"><text:span text:style-name="T14">DIREKTORIUS</text:span></text:h>
      <text:p text:style-name="P15"/>
      <text:h text:style-name="P16" text:outline-level="3"><text:span text:style-name="T17">ĮSAKYMAS</text:span></text:h>
      <text:h text:style-name="P18" text:outline-level="3"><text:span text:style-name="T19">DĖL ŠIAULIŲ MIESTO SAVIVALDYBĖS ADMINISTRACIJOS DIREKTORIAUS 2021 METŲ KOVO 25 D. ĮSAKYMO Nr. A-388 „DĖL ŠIAULIŲ MIESTO SAVIVALDYBĖS 2021 METŲ BIUDŽETO PAJAMŲ IR PROGRAMŲ FINANSAVIMO PLANO PATVIRTINIMO“ PAKEITIMO</text:span></text:h>
      <text:p text:style-name="Normal"/>
      <text:p text:style-name="P20"><text:span text:style-name="T21">2021 m. gruodžio 29 d. Nr.<text:s/></text:span>A-2125</text:p>
      <text:h text:style-name="P22" text:outline-level="5">Šiauliai</text:h>
      <text:p text:style-name="P23"/>
      <text:p text:style-name="P24"/>
      <text:p text:style-name="P25"><text:span text:style-name="T26">Vadovaudamasis Lietuvos Respublikos vietos savivaldos įstatymo 18 straipsnio 1 dalimi,</text:span></text:p>
      <text:p text:style-name="P27"><text:span text:style-name="T28">k e i č i u Šiaulių miesto savivaldybės 2021 metų biudžeto pajamų ir programų finansavimo planą, patvirtintą Šiaulių miesto savivaldybės administracijos direktoriaus 2021 m. kovo 25 d. įsakymu Nr. A-388 „Dėl Šiaulių miesto savivaldybės 2021 metų biudžeto pajamų ir programų finansavimo plano patvirtinimo“ ir išdėstau jį nauja redakcija (pridedama).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<text:s text:c="2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Rinkevičienė</meta:initial-creator>
    <dc:creator>adlibuser</dc:creator>
    <meta:creation-date>2021-12-29T13:44:00Z</meta:creation-date>
    <dc:date>2021-12-29T13:4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97" meta:character-count="807" meta:row-count="51" meta:non-whitespace-character-count="727"/>
  </office:meta>
</office:document-meta>
</file>