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weight-complex="bold" fo:letter-spacing="0.0388in" style:font-size-complex="12pt"/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style:font-weight-complex="bold" fo:letter-spacing="0.0388in"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>
        <style:tab-stops>
          <style:tab-stop style:type="left" style:position="3.3451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3.345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3.3451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3.345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DĖL LIETUVOS RESPUBLIKOS APLINKOS MINISTRO 2004 M. BALANDŽIO 28 D. ĮSAKYMO NR. D1-211 „DĖL PAVIRŠINIŲ VANDENS TELKINIŲ NAUDOJIMO GERIAMAJAM VANDENIUI IŠGAUTI TVARKOS APRAŠO PATVIRTINIMO“ PRIPAŽINIMO NETEKUSIU GALIOS<text:s/></text:p>
      <text:p text:style-name="P8"/>
      <text:p text:style-name="P9">2018 m. birželio 27 d. Nr. D1-599</text:p>
      <text:p text:style-name="P10">Vilnius</text:p>
      <text:p text:style-name="P11"/>
      <text:p text:style-name="P12"><text:span text:style-name="T13">Pripažįstu<text:s/></text:span><text:span text:style-name="T14">netekusiu galios</text:span><text:span text:style-name="T15"><text:s/></text:span><text:span text:style-name="T16">Lietuvos Respublikos aplinkos ministro 2004 m. balandžio 28 d. įsakymą Nr. D1-211 „Dėl paviršinių vandens telkinių naudojimo geriamajam vandeniui išgauti tvarkos aprašo patvirtinimo“ su visais pakeitimais ir papildymais.</text:span></text:p>
      <text:p text:style-name="P17"/>
      <text:p text:style-name="P18"/>
      <text:p text:style-name="P19"/>
      <text:p text:style-name="P20"><text:span text:style-name="T21">Aplinkos ministras</text:span><text:span text:style-name="T22"><text:tab/></text:span><text:span text:style-name="T23"><text:tab/></text:span><text:span text:style-name="T24"><text:tab/></text:span><text:span text:style-name="T25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leonova</meta:initial-creator>
    <dc:creator>adlibuser</dc:creator>
    <meta:creation-date>2018-07-09T13:00:00Z</meta:creation-date>
    <dc:date>2018-07-09T13:00:00Z</dc:date>
    <meta:template xlink:href="Normal.dotm" xlink:type="simple"/>
    <meta:editing-cycles>2</meta:editing-cycles>
    <meta:editing-duration>PT0S</meta:editing-duration>
    <meta:document-statistic meta:page-count="1" meta:paragraph-count="10" meta:word-count="92" meta:character-count="602" meta:row-count="16" meta:non-whitespace-character-count="520"/>
  </office:meta>
</office:document-meta>
</file>