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margin-left="0.2479in" style:page-number="1">
        <style:tab-stops>
          <style:tab-stop style:type="center" style:position="2.6361in"/>
          <style:tab-stop style:type="right" style:position="5.5201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fo:margin-left="0.2479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background-color="#FFFFFF"/>
    </style:style>
    <style:style style:name="T17" style:parent-style-name="DefaultParagraphFont" style:family="text">
      <style:text-properties fo:color="#000000" style:font-size-complex="12pt" fo:background-color="#FFFFFF"/>
    </style:style>
    <style:style style:name="P18" style:parent-style-name="Normal" style:family="paragraph">
      <style:paragraph-properties fo:text-align="center" fo:margin-left="0.2479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text-align="center" fo:margin-left="0.2479in">
        <style:tab-stops/>
      </style:paragraph-properties>
      <style:text-properties style:font-size-complex="12pt"/>
    </style:style>
    <style:style style:name="P20" style:parent-style-name="Normal" style:family="paragraph">
      <style:paragraph-properties fo:text-align="center" fo:margin-left="0.2479in">
        <style:tab-stops/>
      </style:paragraph-properties>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MS Mincho"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style-complex="italic" fo:color="#000000" style:language-asian="lt" style:country-asian="L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
      <text:p text:style-name="P9"><text:span text:style-name="T10"><draw:frame draw:style-name="a0" draw:name="Picture 6"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1"/>
      <text:p text:style-name="P12">vALSTYBINĖ ENERGETIKOS REGULIAVIMO TARYBA</text:p>
      <text:p text:style-name="P13"/>
      <text:p text:style-name="P14">NUTARIMAS</text:p>
      <text:p text:style-name="P15"><text:span text:style-name="T16">DĖL UAB „IGNITIS“ 2024 M. I PUSMEČIO VISUOMENINIŲ ELEKTROS ENERGIJOS KAINŲ IR JŲ TAIKYMO TVARKOS koregavimo</text:span><text:span text:style-name="T17"> </text:span></text:p>
      <text:p text:style-name="P18"/>
      <text:p text:style-name="P19">2024 m. vasario 28 d. <text:s/>Nr. O3E-234</text:p>
      <text:p text:style-name="P20">Vilnius</text:p>
      <text:p text:style-name="Normal"/>
      <text:p text:style-name="P21"><text:span text:style-name="T22">Vadovaudamasi Lietuvos Respublikos elektros energetikos įstatymo 69 straipsnio 7 ir 9 dalimis,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119 ir 127 punktais, atsižvelgdama į</text:span><text:span text:style-name="T23"><text:s/></text:span><text:span text:style-name="T24">Tarybos 2024 m. sausio 5 d. nutarimą Nr. O3E-2 „Dėl Valstybinės energetikos reguliavimo tarybos 2023 m. spalio 17 d. nutarimo Nr. O3E-1544 „Dėl AB „Energijos skirstymo operatorius“ elektros energijos skirstymo vidutinės ir žemos įtampos tinklais paslaugų kainų viršutinių ribų 2024 metams koregavimo“ pakeitimo“, Tarybos 2024 m. sausio 16 d. nutarimą Nr. O3E-37 „</text:span><text:span text:style-name="T25">Dėl Valstybinės energetikos reguliavimo tarybos 2023 m. spalio 17 d. nutarimo Nr. O3E-1544 „Dėl AB „Energijos skirstymo operatorius“ elektros energijos skirstymo vidutinės ir žemos įtampos<text:s/></text:span><text:soft-page-break/><text:span text:style-name="T26">tinklais paslaugų kainų viršutinių ribų 2024 metams koregavimo“, Tarybos<text:s/></text:span><text:span text:style-name="T27">2024 m. vasario 15 d. nutarimą Nr.<text:s/></text:span><text:span text:style-name="T28">O3E-172</text:span><text:span text:style-name="T29"><text:s/>„</text:span><text:span text:style-name="T30">Dėl UAB „Ignitis“ elektros energijos visuomeninės kainos viršutinės ribos 2024 m. I pusmečiui buitiniams vartotojams, perkantiems elektros energiją iš vidutinės ir žemos įtampos tinklų, koregavimo</text:span><text:span text:style-name="T31">“ bei į Tarybos Dujų ir elektros departamento Elektros skyriaus 2024 m. vasario 26 d. pažymą Nr.<text:s/></text:span><text:span text:style-name="T32">O5E-170</text:span><text:span text:style-name="T33"><text:s/>„Dėl UAB „Ignitis“ 2024 m. I pusmečio visuomeninių elektros energijos kainų ir jų taikymo tvarkos koregavimo“, Taryba n u t a r i a:</text:span></text:p>
      <text:p text:style-name="P34"><text:span text:style-name="T35">1</text:span><text:span text:style-name="T36">. Paskelbti 2024 m. vasario 21 d. UAB „Ignitis“<text:s/></text:span><text:span text:style-name="T37">vadovo sprendimu Nr.<text:s/></text:span><text:span text:style-name="T38">24_IGN_COM_0012</text:span><text:span text:style-name="T39"><text:s/></text:span><text:span text:style-name="T40">patvirtintas UAB „Ignitis“ 2024 metų I pusmečio visuomenines elektros energijos kainas ir jų taikymo tvarką (toliau – Visuomeninės kainos ir jų taikymo tvarka)<text:s/></text:span><text:span text:style-name="T41">Teisės aktų registre<text:s/></text:span><text:span text:style-name="T42">(pridedama).</text:span></text:p>
      <text:p text:style-name="P43"><text:span text:style-name="T44">2</text:span><text:span text:style-name="T45">. Nustatyti, kad šio nutarimo 1 punktu Teisės aktų registre paskelbtos Visuomeninės kainos ir jų taikymo tvarka<text:s/></text:span><text:span text:style-name="T46"><text:s/>įsigalioja nuo 2024 m. balandžio 1 d.</text:span></text:p>
      <text:p text:style-name="P47"><text:span text:style-name="T48">Šis nutarimas gali būti skundžiamas Lietuvos Respublikos administracinių bylų teisenos įstatymo nustatyta tvarka ir sąlygomis.</text:span></text:p>
      <text:p text:style-name="P49"/>
      <text:p text:style-name="P50"/>
      <text:p text:style-name="P51"><text:span text:style-name="T52">Tarybos<text:s/></text:span><text:span text:style-name="T53">pirminink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479in">
        <style:tab-stops>
          <style:tab-stop style:type="center" style:position="2.6361in"/>
          <style:tab-stop style:type="right" style:position="5.5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fo:margin-left="0.2479in">
        <style:tab-stops>
          <style:tab-stop style:type="center" style:position="2.6361in"/>
          <style:tab-stop style:type="right" style:position="5.5201in"/>
        </style:tab-stops>
      </style:paragraph-properties>
      <style:text-properties style:font-size-complex="12pt"/>
    </style:style>
    <style:style style:name="P5"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6" style:parent-style-name="Normal" style:family="paragraph">
      <style:paragraph-properties fo:text-align="justify" fo:margin-left="0.2479in">
        <style:tab-stops>
          <style:tab-stop style:type="center" style:position="2.6361in"/>
          <style:tab-stop style:type="right" style:position="5.5201in"/>
        </style:tab-stops>
      </style:paragraph-properties>
      <style:text-properties style:font-size-complex="12pt"/>
    </style:style>
    <style:style style:name="P7" style:parent-style-name="Normal" style:family="paragraph">
      <style:paragraph-properties fo:text-align="end" fo:margin-left="0.2479in">
        <style:tab-stops>
          <style:tab-stop style:type="center" style:position="2.6361in"/>
          <style:tab-stop style:type="right" style:position="5.5201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user</meta:initial-creator>
    <dc:creator>adlibuser</dc:creator>
    <meta:creation-date>2024-02-28T11:47:00Z</meta:creation-date>
    <dc:date>2024-02-28T11:47:00Z</dc:date>
    <meta:print-date>2014-12-23T00:49:00Z</meta:print-date>
    <meta:template xlink:href="Normal.dotm" xlink:type="simple"/>
    <meta:editing-cycles>2</meta:editing-cycles>
    <meta:editing-duration>PT0S</meta:editing-duration>
    <meta:document-statistic meta:page-count="2" meta:paragraph-count="42" meta:word-count="297" meta:character-count="2426" meta:row-count="180" meta:non-whitespace-character-count="2171"/>
  </office:meta>
</office:document-meta>
</file>