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line-height-at-least="0.25in"/>
      <style:text-properties style:font-size-complex="12pt" style:language-asian="lt" style:country-asian="LT"/>
    </style:style>
    <style:style style:name="P19" style:parent-style-name="Normal" style:family="paragraph">
      <style:paragraph-properties fo:text-align="center" style:line-height-at-least="0.25in"/>
      <style:text-properties style:font-size-complex="12pt" style:language-asian="lt" style:country-asian="LT"/>
    </style:style>
    <style:style style:name="P20"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0.6666in" fo:text-indent="3.1805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6"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 style:parent-style-name="Normal" style:family="paragraph">
      <style:paragraph-properties fo:margin-left="0.6666in" fo:text-indent="2.7791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 style:parent-style-name="Normal" style:family="paragraph">
      <style:paragraph-properties fo:margin-left="0.6666in" fo:text-indent="0.1722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indent="1.3777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font-style="italic" style:font-style-asian="italic"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fo:letter-spacing="-0.0048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2 M. SPALIO 19 D. ĮSAKYMO NR. V-944 „DĖL<text:s/></text:span><text:span text:style-name="T14">TELERADIOLOGIJOS PASLAUGŲ TEIKIMO IR JŲ IŠLAIDŲ APMOKĖJIMO PRIVALOMOJO SVEIKATOS DRAUDIMO FONDO BIUDŽETO LĖŠOMIS TVARKOS APRAŠO</text:span><text:span text:style-name="T15"><text:s/></text:span><text:span text:style-name="T16">PATVIRTINIMO“ PAKEITIMO</text:span></text:p>
      <text:p text:style-name="P17"/>
      <text:p text:style-name="P18">2017 m. liepos 20 d. Nr. V-890</text:p>
      <text:p text:style-name="P19">Vilnius</text:p>
      <text:p text:style-name="P20"/>
      <text:p text:style-name="P21"/>
      <text:p text:style-name="P22"><text:span text:style-name="T23">1</text:span><text:span text:style-name="T24">. Pakeičiu</text:span><text:span text:style-name="T25"><text:s/>Lietuvos Respublikos sveikatos apsaugos ministro 2012 m. spalio 19 d. įsakymą Nr. V-944 „Dėl Teleradiologijos paslaugų teikimo ir jų išlaidų apmokėjimo Privalomojo sveikatos draudimo fondo biudžeto lėšomis tvarkos aprašo patvirtin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DĖL ASMENS SVEIKATOS PRIEŽIŪROS PASLAUGŲ, KURIAS TEIKIANT NAUDOJAMOS TELERADIOLOGIJOS PRIEMONĖS, TEIKIMO IR JŲ IŠLAIDŲ APMOKĖJIMO PRIVALOMOJO SVEIKATOS DRAUDIMO FONDO BIUDŽETO LĖŠOMIS TVARKOS APRAŠO PATVIRTINIMO</text:span></text:p>
      <text:p text:style-name="P33"/>
      <text:p text:style-name="P34"/>
      <text:p text:style-name="P35"><text:span text:style-name="T36">Vadovaudamasis Lietuvos Respublikos sveikatos<text:s/></text:span><text:span text:style-name="T37">priežiūros įstaigų įstatymo 10</text:span><text:span text:style-name="T38"><text:s/>straipsnio 6 punktu:</text:span></text:p>
      <text:p text:style-name="P39"><text:span text:style-name="T40">1</text:span><text:span text:style-name="T41">. T v i r t i n u Asmens sveikatos priežiūros paslaugų, kurias teikiant naudojamos teleradiologijos priemonės, teikimo ir jų išlaidų apmokėjimo Privalomojo sveikatos draudimo fondo biudžeto lėšomis tvarkos aprašą (pridedama).</text:span></text:p>
      <text:p text:style-name="P42"><text:span text:style-name="T43">2</text:span><text:span text:style-name="T44">. P <text:s/>a v e d u įsakymo vykdymą kontroliuoti viceministrui pagal veiklos sritį.“</text:span></text:p>
      <text:p text:style-name="P45"><text:span text:style-name="T46">2</text:span><text:span text:style-name="T47">. N u s t a t a u, kad:</text:span></text:p>
      <text:p text:style-name="P48"><text:span text:style-name="T49">2.1</text:span><text:span text:style-name="T50">. šis įsakymas, išskyrus šiuo įsakymu patvirtinto Asmens sveikatos priežiūros paslaugų, kurias teikiant naudojamos teleradiologijos priemonės, teikimo ir jų išlaidų apmokėjimo Privalomojo sveikatos draudimo fondo biudžeto lėšomis tvarkos aprašo (toliau – Aprašas) 16 punktą, įsigalioja 2017 m. lapkričio 1 d.</text:span></text:p>
      <text:p text:style-name="P51"><text:span text:style-name="T52">2.2</text:span><text:span text:style-name="T53">. Aprašo 16 punktas įsigalioja 2018 m. sausio 1 d.</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Aurelijus Veryga<text:s/></text:span></text:p>
      <text:p text:style-name="P65"/>
      <text:soft-page-break/>
      <text:p text:style-name="P66">PATVIRTINTA</text:p>
      <text:p text:style-name="P67">Lietuvos Respublikos<text:s/></text:p>
      <text:p text:style-name="P68">sveikatos apsaugos ministro<text:s/></text:p>
      <text:p text:style-name="P69">2012 m. spalio 19 d. įsakymu Nr. V-944</text:p>
      <text:p text:style-name="P70">(Lietuvos Respublikos sveikatos apsaugos ministro</text:p>
      <text:p text:style-name="P71">2017 m. liepos 20 d. įsakymo Nr. V-890</text:p>
      <text:p text:style-name="P72">redakcija)</text:p>
      <text:p text:style-name="P73"/>
      <text:p text:style-name="P74"><text:span text:style-name="T75">ASMENS SVEIKATOS PRIEŽIŪROS PASLAUGŲ, KURIAS TEIKIANT NAUDOJAMOS TELERADIOLOGIJOS PRIEMONĖS, TEIKIMO IR JŲ IŠLAIDŲ APMOKĖJIMO PRIVALOMOJO SVEIKATOS DRAUDIMO FONDO BIUDŽETO LĖŠOMI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sveikatos priežiūros paslaugų, kurias teikiant naudojamos teleradiologijos priemonės, teikimo ir jų išlaidų apmokėjimo Privalomojo <text:s/>sveikatos <text:s/>draudimo fondo biudžeto lėšomis tvarkos aprašas (toliau – Aprašas) nustato reikalavimus asmens sveikatos priežiūros paslaugas, kurias teikiant naudojamos teleradiologijos priemonės (toliau – paslaugos), teikiančių asmens sveikatos priežiūros įstaigų (toliau – ASPĮ) įrangai, specialistams ir paslaugų teikimo ir jų išlaidų apmokėjimo Privalomojo sveikatos draudimo fondo (toliau – <text:s/>PSDF) biudžeto lėšomis tvarką.</text:span></text:p>
      <text:p text:style-name="P86"><text:span text:style-name="T87">2</text:span><text:span text:style-name="T88">. Apraše vartojamos sąvokos ir jų apibrėžtys:</text:span></text:p>
      <text:p text:style-name="P89"><text:span text:style-name="T90">2.1</text:span><text:span text:style-name="T91">.</text:span><text:span text:style-name="T92"><text:s/>Asmens sveikatos priežiūros paslauga, kurią teikiant naudojamos <text:s/>teleradiologijos priemonės</text:span><text:span text:style-name="T93"><text:s text:c="2"/>– asmens sveikatos priežiūros paslauga, kurią Aprašo nustatyta tvarka teikdama viena ASPĮ arba vienas ASPĮ struktūrinis padalinys (toliau – konsultuojamoji ASPĮ) konsultuojasi su kita ASPĮ</text:span><text:span text:style-name="T94"><text:s/></text:span><text:span text:style-name="T95">arba su kitu ASPĮ struktūriniu padaliniu, vykdančiu veiklą kitu adresu</text:span><text:span text:style-name="T96"><text:s/></text:span><text:span text:style-name="T97">(toliau – konsultuojančioji ASPĮ) dėl radiologinio tyrimo skyrimo ir atlikimo, konsultuojančioji ASPĮ, gavusi iš konsultuojamosios ASPĮ atlikto radiologinio tyrimo vaizdus, juos įvertina, parengia išvadą dėl radiologinio tyrimo ir ją perduoda konsultuojamajai ASPĮ.</text:span></text:p>
      <text:p text:style-name="P98"><text:span text:style-name="T99">2.2</text:span><text:span text:style-name="T100">.</text:span><text:span text:style-name="T101"><text:s/>DICOM</text:span><text:span text:style-name="T102"><text:s/></text:span><text:span text:style-name="T103">(angl.<text:s/></text:span><text:span text:style-name="T104">Digital Imaging and Communications in Medicine</text:span><text:span text:style-name="T105">) standartas</text:span><text:span text:style-name="T106"><text:s/>– tarptautinis <text:s/>standartas, naudojamas skaitmeniniams medicininių tyrimų vaizdams ir su jais susijusiai informacijai tvarkyti, saugoti ir ja keistis.</text:span></text:p>
      <text:p text:style-name="P107"><text:span text:style-name="T108">2.3</text:span><text:span text:style-name="T109">.</text:span><text:span text:style-name="T110"><text:s/>MEDVAIS<text:s/></text:span><text:span text:style-name="T111">–</text:span><text:span text:style-name="T112"><text:s/></text:span><text:span text:style-name="T113">Elektroninės sveikatos paslaugų ir bendradarbiavimo infrastruktūros informacinės sistemos posistemė Nacionalinė medicininių vaizdų archyvavimo ir mainų informacinė sistema</text:span><text:span text:style-name="T114">.</text:span></text:p>
      <text:p text:style-name="P115"><text:span text:style-name="T116">2.4</text:span><text:span text:style-name="T117">.</text:span><text:span text:style-name="T118"><text:s/>Radiologinis tyrimas<text:s/></text:span><text:span text:style-name="T119">– rentgenografinis ir (ar) mamografinis, ir (ar) kompiuterinės tomografijos, ir (ar) magnetinio rezonanso tomografijos tyrimas.</text:span></text:p>
      <text:p text:style-name="P120"><text:span text:style-name="T121">2.5</text:span><text:span text:style-name="T122">.</text:span><text:span text:style-name="T123"><text:s/>Skaitmeninė radiologinė įranga</text:span><text:span text:style-name="T124"><text:s/>– radiologinių tyrimų įranga, tiesiogiai sukurianti skaitmeninius radiologinio tyrimo vaizdus.</text:span></text:p>
      <text:p text:style-name="P125"><text:span text:style-name="T126">2.6</text:span><text:span text:style-name="T127">.</text:span><text:span text:style-name="T128"><text:s/>Skaitmenizuota rentgenologinė įranga</text:span><text:span text:style-name="T129"><text:s/>– radiologinių tyrimų įranga, suskaitmeninanti analoginius <text:s/>rentgenologinius vaizdus.</text:span></text:p>
      <text:p text:style-name="P130"><text:span text:style-name="T131">2.7</text:span><text:span text:style-name="T132">.<text:s/></text:span><text:span text:style-name="T133">Teleradiologijos priemonės</text:span><text:span text:style-name="T134"><text:s/>– MEDVAIS arba kitos informacinės technologijos, techninė įranga ir ryšių priemonės, kurias naudodamos ASPĮ gali formuoti radiologinių tyrimų vaizdus ir jais bei su jais susijusia informacija keistis.</text:span></text:p>
      <text:p text:style-name="P135"><text:span text:style-name="T136">3</text:span><text:span text:style-name="T137">. Abi ASPĮ – konsultuojamoji ir konsultuojančioji – privalo turėti licenciją, suteikiančią teisę veiklos adresu (adresais) teikti atitinkamą radiologijos asmens sveikatos priežiūros paslaugą (rentgenodiagnostikos ir (ar) mamografijos, ir (ar) kompiuterinės tomografijos, ir (ar) magnetinio rezonanso tomografijos), dėl kurios konsultuojamasi.</text:span></text:p>
      <text:p text:style-name="P138"/>
      <text:p text:style-name="P139"><text:span text:style-name="T140">II</text:span><text:span text:style-name="T141"><text:s/>SKYRIUS</text:span></text:p>
      <text:p text:style-name="P142"><text:span text:style-name="T143">REIKALAVIMAI ĮRANGAI <text:s/></text:span></text:p>
      <text:p text:style-name="P144"/>
      <text:p text:style-name="P145"><text:span text:style-name="T146">4</text:span><text:span text:style-name="T147">. Konsultuojamosios ir konsultuojančiosios ASPĮ įranga turi atitikti šiuos reikalavimus: <text:s/></text:span></text:p>
      <text:p text:style-name="P148"><text:span text:style-name="T149">4.1</text:span><text:span text:style-name="T150">. ASPĮ turi turėti skaitmeninę radiologinę arba skaitmenizuotą rentgenologinę įrangą;</text:span></text:p>
      <text:p text:style-name="P151"><text:span text:style-name="T152">4.2</text:span><text:span text:style-name="T153">. gydytojo radiologo darbo vietoje turi būti:</text:span></text:p>
      <text:p text:style-name="P154"><text:span text:style-name="T155">4.2.1</text:span><text:span text:style-name="T156">. įdiegta programinė įranga, skirta radiologinių tyrimų vaizdams DICOM standartu tvarkyti, užtikrinanti radiologinių tyrimų vaizdų (jų serijų) perdavimą (gavimą) DICOM standartu į (iš) MEDVAIS tiesiogiai arba per ASPĮ informacinės sistemos skaitmeninių medicininių vaizdų archyvą ir galimybę atlikti paciento informacijos užklausą (gauti informaciją) iš vaizdų saugyklų ir informacinių sistemų (MEDVAIS ir kt.), kuriose vaizdai saugomi DICOM standartu;</text:span></text:p>
      <text:p text:style-name="P157"><text:span text:style-name="T158">4.2.2</text:span><text:span text:style-name="T159">. radiologinių tyrimų vaizdų apdorojimo ir pakitimų matavimo įranga, turinti šias funkcijas: vaizdų pilkosios skalės keitimo (šviesumo ir kontrasto reguliavimo), vaizdų inversijos, vaizdų pasukimo (pavertimo) ir veidrodinio atvaizdavimo, vaizdų padidinimo, vaizdų išsaugojimo, ilgio ir kampo matavimo, vaizdų užrašų;</text:span></text:p>
      <text:p text:style-name="P160"><text:span text:style-name="T161">4.2.3</text:span><text:span text:style-name="T162">. ne mažiau kaip du monitoriai, atitinkantys šiuos reikalavimus:<text:s/></text:span></text:p>
      <text:p text:style-name="P163"><text:span text:style-name="T164">4.2.3.1</text:span><text:span text:style-name="T165">. rentgenografinių tyrimų monitoriai turi atitikti pustonių skalės standartizuoto atvaizdavimo reikalavimus, nustatytus DICOM standarte; didžiausias šviesumas (šviesos srautas) – ne mažesnis kaip 500 cd/m-2, monitoriai – ne mažesnės kaip <text:s/>2 <text:s/>mln. <text:s/>vaizdo elementų <text:s/>(megapikselių) raiškos; ekrano įstrižainė – ne mažiau kaip 19 colių;</text:span></text:p>
      <text:p text:style-name="P166"><text:span text:style-name="T167">4.2.3.2</text:span><text:span text:style-name="T168">. mamografinių tyrimų monitoriai turi atitikti pustonių skalės standartizuoto atvaizdavimo reikalavimus, nustatytus DICOM standarte; didžiausias šviesumas (šviesos srautas) – ne mažesnis kaip <text:s/>500 <text:s/>cd/m-2, monitoriai – ne mažesnės kaip 5 mln. vaizdo elementų (megapikselių) raiškos; ekrano įstrižainė – ne <text:s/>mažiau kaip 21 colio;</text:span></text:p>
      <text:p text:style-name="P169"><text:span text:style-name="T170">4.2.3.3</text:span><text:span text:style-name="T171">. kompiuterinės tomografijos ir magnetinio rezonanso tomografijos tyrimų monitoriai: <text:s/>didžiausias šviesumas (šviesos srautas) – ne mažesnis kaip 300 cd/m-2, monitoriai – ne mažesnės kaip <text:s/>1,2 <text:s/>mln. vaizdo elementų (megapikselių) <text:s/>raiškos; ekrano įstrižainė – ne mažesnė kaip 19 colių;</text:span></text:p>
      <text:p text:style-name="P172"><text:span text:style-name="T173">4.2.4</text:span><text:span text:style-name="T174">. sudaryta galimybė radiologinių tyrimų vaizdus perduoti į MEDVAIS tiesiogiai arba per ASPĮ informacinės sistemos skaitmeninių medicininių vaizdų archyvą. Jei laikinai nėra užtikrintos radiologinių tyrimų vaizdų perdavimo į MEDVAIS funkcinės galimybės, <text:s/>turi būti sudaryta galimybė vaizdus DICOM standartu perduoti (gauti) panaudojant kitas informacinių technologijų ir ryšių priemones, užtikrinančias asmens duomenų saugą ir atitiktį DICOM standartui, pvz., internetu prisijungus prie e. sveikatos portalo ir į MEDVAIS įkeliant radiologinių tyrimų vaizdus rankiniu būdu.</text:span></text:p>
      <text:p text:style-name="P175"/>
      <text:p text:style-name="P176"><text:span text:style-name="T177">III</text:span><text:span text:style-name="T178"><text:s/>SKYRIUS</text:span></text:p>
      <text:p text:style-name="P179"><text:span text:style-name="T180">REIKALAVIMAI SPECIALISTAMS</text:span></text:p>
      <text:p text:style-name="P181"/>
      <text:p text:style-name="P182"><text:span text:style-name="T183">5</text:span><text:span text:style-name="T184">. Teikiant paslaugas pagal kompetenciją dalyvauja:</text:span></text:p>
      <text:p text:style-name="P185"><text:span text:style-name="T186">5.1</text:span><text:span text:style-name="T187">. konsultuojamosios ASPĮ gydytojas radiologas, kuris Aprašo IV skyriuje nustatyta tvarka konsultuojasi su konsultuojančiosios ASPĮ gydytoju radiologu dėl radiologinio tyrimo skyrimo, atlikimo būdo, poreikio radiologinį tyrimą atlikti pakartotinai, radiologinių tyrimų vaizdų kokybės ir kitais gydytojo radiologo kompetencijos klausimais;</text:span></text:p>
      <text:p text:style-name="P188"><text:span text:style-name="T189">5.2</text:span><text:span text:style-name="T190">. konsultuojančiosios ASPĮ gydytojas radiologas, kuris Aprašo IV skyriuje nustatyta tvarka konsultuoja konsultuojamosios ASPĮ gydytoją radiologą ir (ar) kitos profesinės kvalifikacijos gydytoją, ir (ar) radiologijos technologą dėl radiologinio tyrimo skyrimo, atlikimo būdo, poreikio radiologinį tyrimą atlikti pakartotinai, radiologinių tyrimų vaizdų kokybės ir kitais klausimais pagal kompetenciją;</text:span></text:p>
      <text:p text:style-name="P191"><text:span text:style-name="T192">5.3</text:span><text:span text:style-name="T193">. konsultuojamosios ASPĮ gydytojo radiologo ne darbo metu – kitos profesinės kvalifikacijos gydytojas specialistas, kurie Aprašo IV skyriuje nustatyta tvarka konsultuojasi su konsultuojančiosios ASPĮ gydytoju radiologu dėl radiologinio tyrimo skyrimo, atlikimo būdo, poreikio radiologinį tyrimą atlikti pakartotinai, radiologinių tyrimų vaizdų kokybės ir kitais gydytojo radiologo kompetencijos klausimais;</text:span></text:p>
      <text:p text:style-name="P194"><text:span text:style-name="T195">5.4</text:span><text:span text:style-name="T196">. radiologijos technologas, kuris atlieka Aprašo 10.1 ir 10.3 papunkčiuose nurodytas funkcijas.<text:s/></text:span></text:p>
      <text:p text:style-name="P197"/>
      <text:p text:style-name="P198"><text:span text:style-name="T199">IV</text:span><text:span text:style-name="T200"><text:s/>SKYRIUS</text:span></text:p>
      <text:p text:style-name="P201"><text:span text:style-name="T202">PASLAUGŲ TEIKIMO TVARKA</text:span></text:p>
      <text:p text:style-name="P203"/>
      <text:p text:style-name="P204"><text:span text:style-name="T205">6</text:span><text:span text:style-name="T206">. Konsultuojamosios ASPĮ gydytojas radiologas gali kreiptis į konsultuojančiosios ASPĮ gydytoją radiologą:</text:span></text:p>
      <text:p text:style-name="P207"><text:span text:style-name="T208">6.1</text:span><text:span text:style-name="T209">. kai konsultuojamosios ASPĮ gydytojui radiologui reikalinga kito gydytojo radiologo profesinė nuomonė;</text:span></text:p>
      <text:p text:style-name="P210"><text:span text:style-name="T211">6.2</text:span><text:span text:style-name="T212">. tą dieną, kai konsultuojamosios ASPĮ gydytojo radiologo darbo metu pacientų srautas viršija ASPĮ vadovo nustatytą gydytojo radiologo darbo krūvį.</text:span></text:p>
      <text:p text:style-name="P213"><text:span text:style-name="T214">7</text:span><text:span text:style-name="T215">. Konsultuojamosios ASPĮ gydytojas radiologas paciento medicinose dokumentuose nurodo ir pagrindžia kreipimosi į konsultuojančiosios ASPĮ gydytoją radiologą poreikį.</text:span></text:p>
      <text:p text:style-name="P216"><text:span text:style-name="T217">8</text:span><text:span text:style-name="T218">. Konsultuojamosios ASPĮ kitos profesinės kvalifikacijos gydytojas specialistas kreipiasi į konsultuojančiosios ASPĮ gydytoją radiologą, kai Radiologijos asmens sveikatos priežiūros paslaugų teikimo reikalavimų apraše, patvirtintame<text:s/></text:span><text:span text:style-name="T219">Lietuvos Respublikos sveikatos</text:span><text:span text:style-name="T220"><text:s/>apsaugos ministro 2015 m. liepos 24 d. į</text:span><text:span text:style-name="T221">sakymu Nr. V-881 „Dėl<text:s/></text:span><text:span text:style-name="T222">Radiologijos asmens sveikatos priežiūros paslaugų teikimo reikalavimų aprašo patvirtinimo“, nustatytais atvejais įstaigoje nėra gydytojo radiologo.</text:span></text:p>
      <text:p text:style-name="P223"><text:span text:style-name="T224">9</text:span><text:span text:style-name="T225">. Kai konsultuojamosios ASPĮ gydytojas radiologas kreipiasi į konsultuojančiosios ASPĮ gydytoją radiologą, paslaugos teikiamos tokia tvarka:</text:span></text:p>
      <text:p text:style-name="P226"><text:span text:style-name="T227">9.1</text:span><text:span text:style-name="T228">. formą Nr. 027/a „Medicinos dokumentų išrašas / siuntimas“,</text:span><text:span text:style-name="T229"><text:s/></text:span><text:span text:style-name="T230">patvirtintą Lietuvos <text:s/>Respublikos <text:s/>sveikatos <text:s/>apsaugos <text:s/>ministro 2014 m. sausio 27 d. įsakymu Nr. V-120 „Dėl privalomų sveikatos statistikos apskaitos ir kitų tipinių formų bei privalomų sveikatos statistikos ataskaitų formų patvirtinimo“ (toliau – forma Nr. 027/a), arba E 027 „Medicinos dokumentų išrašas / siuntimas“, kurios duomenų sąrašas nustatytas Lietuvos Respublikos sveikatos apsaugos ministro 2010 m. gruodžio 17 d. įsakymu Nr. V-1079 „Dėl Sveikatos priežiūros įstaigų informacinių sistemų susiejimo su e. sveikatos paslaugų ir bendradarbiavimo infrastruktūra reikalavimų ir techninių sąlygų patvirtinimo“ (toliau – forma E 027), ir pacientui atlikto radiologinio tyrimo vaizdus gydytojas radiologas arba radiologijos technologas teleradiologijos priemonėmis perduoda konsultuojančiajai ASPĮ;</text:span></text:p>
      <text:p text:style-name="P231"><text:span text:style-name="T232">9.2</text:span><text:span text:style-name="T233">. konsultuojančiosios ASPĮ gydytojas radiologas, įvertinęs gautoje formoje Nr. 027/a arba formoje E 027 (toliau – Siuntimas) pateiktą informaciją ir gauto radiologinio tyrimo vaizdus, užpildo formą Nr. 027/a arba formą E 027-va „Medicininio vaizdo diagnostinis aprašymas“, kurios duomenų sąrašas nustatytas Lietuvos Respublikos sveikatos apsaugos ministro 2010 m. gruodžio 17 d. įsakymu Nr. V-1079 „Dėl Sveikatos priežiūros įstaigų informacinių sistemų susiejimo su e. sveikatos paslaugų ir bendradarbiavimo infrastruktūra reikalavimų ir techninių sąlygų patvirtinimo“ (toliau kartu – Atsakymas), kurioje pateikia profesinę nuomonę ir (ar) rekomendacijas konsultuojamosios ASPĮ gydytojui radiologui arba radiologinio tyrimo vaizdų aprašymą ir išvadą dėl radiologinio tyrimo ir teleradiologijos priemonėmis perduoda Atsakymą konsultuojamajai ASPĮ.</text:span></text:p>
      <text:p text:style-name="P234"><text:span text:style-name="T235">10</text:span><text:span text:style-name="T236">. Kai konsultuojamosios ASPĮ kitos profesinės kvalifikacijos gydytojas specialistas kreipiasi į konsultuojančiosios ASPĮ gydytoją radiologą, paslaugos teikiamos tokia tvarka:</text:span></text:p>
      <text:p text:style-name="P237"><text:span text:style-name="T238">10.1</text:span><text:span text:style-name="T239">. Siuntimą konsultuojamosios ASPĮ radiologijos technologas teleradiologijos priemonėmis perduoda konsultuojančiajai ASPĮ;</text:span></text:p>
      <text:p text:style-name="P240"><text:span text:style-name="T241">10.2</text:span><text:span text:style-name="T242">. konsultuojančiosios ASPĮ gydytojas radiologas, įvertinęs gautame Siuntime pateiktą informaciją, skiria pacientui radiologinį tyrimą, nurodo jo atlikimo būdą ir informuoja apie tai konsultuojamosios ASPĮ kitos profesinės kvalifikacijos gydytoją specialistą;</text:span></text:p>
      <text:p text:style-name="P243"><text:span text:style-name="T244">10.3</text:span><text:span text:style-name="T245">. konsultuojamosios ASPĮ radiologijos technologas atlieka pacientui radiologinį tyrimą pagal gydytojo radiologo paskyrimą ir teleradiologijos priemonėmis perduoda radiologinio tyrimo vaizdus konsultuojančiajai ASPĮ įvertinti, aprašyti ir išvadai dėl radiologinio tyrimo parengti;</text:span></text:p>
      <text:p text:style-name="P246"><text:span text:style-name="T247">10.4</text:span><text:span text:style-name="T248">. konsultuojančiosios ASPĮ gydytojas radiologas įvertina ir aprašo radiologinio tyrimo vaizdus, parengia išvadą dėl radiologinio tyrimo, užpildo Atsakymą, ir teleradiologijos priemonėmis perduoda jį konsultuojamajai ASPĮ.</text:span></text:p>
      <text:p text:style-name="P249"><text:span text:style-name="T250">11</text:span><text:span text:style-name="T251">. Paslaugų teikimas ASPĮ ir tarp jos struktūrinių padalinių, vykdančių veiklą skirtingais adresais, organizuojamas jos vadovo nustatyta tvarka.<text:s/></text:span></text:p>
      <text:p text:style-name="P252"/>
      <text:p text:style-name="P253"><text:span text:style-name="T254">V</text:span><text:span text:style-name="T255"><text:s/>SKYRIUS</text:span></text:p>
      <text:p text:style-name="P256"><text:span text:style-name="T257">PASLAUGŲ APMOKĖJIMO PSDF BIUDŽETO LĖŠOMIS TVARKA<text:s/></text:span></text:p>
      <text:p text:style-name="P258"/>
      <text:p text:style-name="P259"><text:span text:style-name="T260">12</text:span><text:span text:style-name="T261">. Teritorinė ligonių kasa sudaro sutartį su konsultuojamąja ASPĮ dėl šių paslaugų išlaidų apmokėjimo PSDF biudžeto lėšomis,</text:span><text:span text:style-name="T262"><text:s/></text:span><text:span text:style-name="T263">išskyrus, kai konsultuojamoji ASPĮ ir konsultuojančioji <text:s/>ASPĮ yra tas pats juridinis asmuo:</text:span></text:p>
      <text:p text:style-name="P264"><text:span text:style-name="T265">12.1</text:span><text:span text:style-name="T266">. gydytojo radiologo konsultacijos, kurios metu <text:s/>naudojamos teleradiologijos priemonės;</text:span></text:p>
      <text:p text:style-name="P267"><text:span text:style-name="T268">12.2</text:span><text:span text:style-name="T269">. gydytojo specialisto konsultacijos, kurios metu <text:s/>naudojamos teleradiologijos priemonės;</text:span></text:p>
      <text:p text:style-name="P270"><text:span text:style-name="T271">12.3</text:span><text:span text:style-name="T272">. kompiuterinės tomografijos tyrimo, kurio metu naudojamos teleradiologijos priemonės;</text:span></text:p>
      <text:p text:style-name="P273"><text:span text:style-name="T274">12.4</text:span><text:span text:style-name="T275">. magnetinio <text:s/>rezonanso <text:s/>tomografijos <text:s/>tyrimo, kurio metu naudojamos teleradiologijos priemonės;</text:span></text:p>
      <text:p text:style-name="P276"><text:span text:style-name="T277">13</text:span><text:span text:style-name="T278">. Aprašo 12.1 ir 12.2 papunkčiuose nurodytos paslaugos apmokamos vadovaujantis Asmens sveikatos priežiūros paslaugų organizavimo ir apmokėjimo tvarka, patvirtinta Lietuvos Respublikos sveikatos apsaugos ministerijos 1998 m. birželio 18 d. įsakymu Nr. 329 „Dėl bazinių kainų patvirtinimo“.</text:span></text:p>
      <text:p text:style-name="P279"><text:span text:style-name="T280">14</text:span><text:span text:style-name="T281">. Aprašo 12.3 ir 12.4 papunkčiuose nurodytos paslaugos apmokamos vadovaujantis Brangiųjų tyrimų ir procedūrų išlaidų apmokėjimo tvarkos aprašu, patvirtintu Lietuvos Respublikos sveikatos apsaugos ministro 2005 m. <text:s/>balandžio 27 d. įsakymu Nr. V-304 „Dėl Brangiųjų tyrimų ir procedūrų, kurių išlaidos apmokamos Privalomojo sveikatos draudimo fondo biudžeto lėšomis, ir jų bazinių kainų sąrašo bei Brangiųjų tyrimų ir procedūrų išlaidų apmokėjimo tvarkos <text:s/>aprašo patvirtinimo“.</text:span></text:p>
      <text:p text:style-name="P282"><text:span text:style-name="T283">15</text:span><text:span text:style-name="T284">. Stacionare gydomiems pacientams suteiktų paslaugų sąnaudos yra įskaičiuotos į aktyviojo gydymo atvejų, priskiriamų gretimų giminingų diagnozių grupėms, bazines kainas.</text:span></text:p>
      <text:p text:style-name="P285"><text:span text:style-name="T286">16</text:span><text:span text:style-name="T287">. Konsultuojamoji ASPĮ prašymą apmokėti PSDF biudžeto lėšomis asmens sveikatos priežiūros paslaugas, kurias teikiant naudojamos teleradiologijos priemonės, gali pateikti tik po to, kai atlikto radiologinio tyrimo vaizdai ir jų aprašymas bus įdėti į MEDVAIS.<text:s/></text:span></text:p>
      <text:p text:style-name="P288"><text:span text:style-name="T289">17</text:span><text:span text:style-name="T290">. ASPĮ dėl paslaugų teikimo tarpusavyje atsiskaito ASPĮ sudarytoje sutartyje nustatytomis sąlygomis ir tvarka, išskyrus atvejus, kai konsultuojančioji ASPĮ ir konsultuojamoji ASPĮ yra tas pats juridinis asmuo.<text: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18</text:span><text:span text:style-name="T300">. Teikiant paslaugas pildoma atitinkamai forma Nr. 025/a „Ambulatorinės asmens sveikatos istorija“, patvirtinta Lietuvos Respublikos sveikatos apsaugos ministro 2014 m. sausio 27 d. įsakymu Nr. V-120 „Dėl Privalomų sveikatos statistikos apskaitos ir kitų tipinių formų bei privalomų sveikatos statistikos ataskaitų formų patvirtinimo“, arba forma Nr. 003/a „Gydymo stacionare ligos istorija“, nurodyta Lietuvos Respublikos sveikatos apsaugos ministro 1999 m. lapkričio 29 d. įsakyme Nr. 515 „Dėl sveikatos priežiūros įstaigų veiklos apskaitos ir atskaitomybės tvarkos“, taip pat forma Nr. 025/a-LK „Asmens ambulatorinio gydymo statistinė kortelė“ arba forma Nr. 066/a-LK „Stacionare gydomo asmens statistinė kortelė“, patvirtintos Lietuvos Respublikos sveikatos apsaugos ministro 1998 m. lapkričio 26 d. įsakymu Nr. 687 „Dėl Medicininės apskaitos dokumentų formų tvirtinimo“.</text:span></text:p>
      <text:p text:style-name="P301"><text:span text:style-name="T302">19</text:span><text:span text:style-name="T303">. Pacientui atlikto radiologinio tyrimo vaizdai saugomi MEDVAIS ir (ar) ASPĮ informacinės sistemos skaitmeninių vaizdų archyve.</text:span></text:p>
      <text:p text:style-name="P304"><text:span text:style-name="T305">20</text:span><text:span text:style-name="T306">. Už radiologinio tyrimo duomenų saugumą, kokybę ir paciento asmens duomenų konfidencialumą atsako konsultuojamosios ir konsultuojančiosios ASPĮ vadovai.</text:span></text:p>
      <text:p text:style-name="P307"><text:span text:style-name="T3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07-25T05:43:00Z</meta:creation-date>
    <dc:date>2017-07-25T05:43:00Z</dc:date>
    <meta:print-date>2015-02-02T12:07:00Z</meta:print-date>
    <meta:template xlink:href="Normal.dotm" xlink:type="simple"/>
    <meta:editing-cycles>2</meta:editing-cycles>
    <meta:editing-duration>PT0S</meta:editing-duration>
    <meta:document-statistic meta:page-count="6" meta:paragraph-count="165" meta:word-count="2177" meta:character-count="16407" meta:row-count="389" meta:non-whitespace-character-count="14395"/>
  </office:meta>
</office:document-meta>
</file>