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Lucida Sans Unicode" fo:font-size="14pt" style:font-size-asian="14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complex="Tahoma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NAUJO<text:s/></text:span><text:span text:style-name="T15">KULTŪROS SRITIES INVESTICIJŲ PROJEKTO TEIKIMO<text:s/></text:span></text:p>
      <text:p text:style-name="P16"><text:span text:style-name="T17">VALSTYBĖS INVESTICIJŲ 2018</text:span><text:span text:style-name="T18">–</text:span><text:span text:style-name="T19">2020 METŲ PROGRAMOS FINANSAVIMUI GAUTI<text:s/></text:span></text:p>
      <text:p text:style-name="P20"/>
      <text:p text:style-name="P21">2017 m. kovo 30 d. Nr. T-92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4 dalimi, įgyvendindama Šiaulių miesto savivaldybės tarybos 2017 m. vasario 2 d. sprendimą Nr. T-4 „Dėl Šiaulių miesto savivaldybės 2017–2019 metų strateginio veiklos plano patvirtinimo“, Šiaulių miesto savivaldybės taryba<text:s/></text:span><text:span text:style-name="T27">nusprendžia:</text:span></text:p>
      <text:p text:style-name="P28"><text:span text:style-name="T29">1</text:span><text:span text:style-name="T30">. Pritarti, kad Valstybės investicijų 2018–2020 metų programos finansavimui gauti būtų teikiamas naujas<text:s/></text:span><text:span text:style-name="T31">investicijų projektas „</text:span><text:span text:style-name="T32">Šiaulių kultūros centro aktualizavimas</text:span><text:span text:style-name="T33">“</text:span><text:span text:style-name="T34">.</text:span></text:p>
      <text:p text:style-name="P35"><text:span text:style-name="T36">2</text:span><text:span text:style-name="T37">. Nustat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7-03-31T12:20:00Z</meta:creation-date>
    <dc:date>2017-03-31T12:20:00Z</dc:date>
    <meta:print-date>2016-05-05T05:1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7" meta:character-count="870" meta:row-count="48" meta:non-whitespace-character-count="781"/>
  </office:meta>
</office:document-meta>
</file>