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47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70" style:family="table">
      <style:table-properties style:width="10.0506in" fo:margin-left="-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3" style:family="table-row">
      <style:table-row-properties style:min-row-height="0.64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fo:hyphenate="false"/>
    </style:style>
    <style:style style:name="P141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3</text:span><text:span text:style-name="T26"><text:s/>m. vasario 6 d. Nr.<text:s/></text:span><text:span text:style-name="T27">V-173</text:span></text:p>
      <text:p text:style-name="P28">Vilnius</text:p>
      <text:p text:style-name="P29"/>
      <text:p text:style-name="P30"/>
      <text:p text:style-name="P31"><text:span text:style-name="T32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3"><text:s/>papunkčiu ir 206<text:s/></text:span><text:span text:style-name="T34">punktu</text:span><text:span text:style-name="T35"><text:s/></text:span><text:span text:style-name="T36">ir atsižvelgdamas į viešosios įstaigos Centrinės projektų valdymo agentūros<text:s/></text:span>2023 m. sausio 23 d.<text:s/><text:span text:style-name="T37">raštu Nr.<text:s/></text:span>202<text:span text:style-name="T38">3/</text:span>2-447 pateiktą<text:span text:style-name="T39"><text:s/>išvadą dėl prašymo skirti papildomą finansavimą:</text:span></text:p>
      <text:p text:style-name="P40"><text:span text:style-name="T41">1</text:span><text:span text:style-name="T42">. S k i r i u šio įsakymo priede</text:span><text:span text:style-name="T43"><text:s/>nurodytam iš Europos Sąjungos struktūrinių fondų lėšų bendrai finansuojamam projektui šio įsakymo priede nustatyto dydžio papildomą finansavimą.<text:s/></text:span></text:p>
      <text:p text:style-name="P44"><text:span text:style-name="T45">2</text:span><text:span text:style-name="T4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text:s text:c="52"/>Arūnas Dulkys</text:span></text:p>
      <text:soft-page-break/>
      <text:p text:style-name="P56">Lietuvos Respublikos sveikatos apsaugos ministro</text:p>
      <text:p text:style-name="P62">2023 m. vasario 6 d. įsakymo Nr.<text:s/>V-173<text:s/></text:p>
      <text:p text:style-name="P63">priedas</text:p>
      <text:p text:style-name="P64"/>
      <text:p text:style-name="P65"/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</text:p>
            <text:p text:style-name="P83">Nr.</text:p>
          </table:table-cell>
          <table:table-cell table:style-name="TableCell84" table:number-rows-spanned="3">
            <text:p text:style-name="P85">Paraiškos</text:p>
            <text:p text:style-name="P86">kodas</text:p>
          </table:table-cell>
          <table:table-cell table:style-name="TableCell87" table:number-rows-spanned="3">
            <text:p text:style-name="P88">Pareiškėjo</text:p>
            <text:p text:style-name="P89">pavadinimas</text:p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</text:p>
            <text:p text:style-name="P95"><text:span text:style-name="T96">pavadinimas</text:span></text:p>
          </table:table-cell>
          <table:table-cell table:style-name="TableCell97" table:number-columns-spanned="4">
            <text:p text:style-name="P98">Projektui skiriamos</text:p>
            <text:p text:style-name="P99">finansavimo lėšo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3">
            <text:p text:style-name="P109">iš jų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</text:p>
            <text:p text:style-name="P119">struktūrinių fondų lėšos iki, Eur:</text:p>
          </table:table-cell>
          <table:table-cell table:style-name="TableCell120">
            <text:p text:style-name="P121">Lietuvos Respublikos</text:p>
            <text:p text:style-name="P122">valstybės biudžeto lėšos iki, Eur: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08.1.3-CPVA-V-601-03-0017</text:p>
          </table:table-cell>
          <table:table-cell table:style-name="TableCell128">
            <text:p text:style-name="P129">Viešoji įstaiga Jurbarko ligoninė</text:p>
          </table:table-cell>
          <table:table-cell table:style-name="TableCell130">
            <text:p text:style-name="P131">158314921</text:p>
          </table:table-cell>
          <table:table-cell table:style-name="TableCell132">
            <text:p text:style-name="P133">Sveiko senėjimo paslaugų kokybės gerinimas Jurbarko rajone</text:p>
          </table:table-cell>
          <table:table-cell table:style-name="TableCell134">
            <text:p text:style-name="P135">32 998,00</text:p>
          </table:table-cell>
          <table:table-cell table:style-name="TableCell136">
            <text:p text:style-name="P137"><text:span text:style-name="T138">28 048,30</text:span></text:p>
          </table:table-cell>
          <table:table-cell table:style-name="TableCell139">
            <text:p text:style-name="P140">4 949,70</text:p>
          </table:table-cell>
          <table:table-cell>
            <text:p text:style-name="P140"/>
          </table:table-cell>
        </table:table-row>
      </table:table>
      <text:p text:style-name="P141"/>
      <text:p text:style-name="P142"><text:span text:style-name="T143">__________________________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><text:s/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2-08T15:09:00Z</meta:creation-date>
    <dc:date>2023-02-08T15:0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9" meta:character-count="2080" meta:row-count="57" meta:non-whitespace-character-count="1824"/>
  </office:meta>
</office:document-meta>
</file>