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line-height="115%" fo:margin-left="0.5in" fo:text-indent="-0.1062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margin-left="0.6895in" fo:text-indent="-0.25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margin-left="0.6895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margin-left="0.6895in" fo:text-indent="-0.25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margin-left="0.6895in" fo:text-indent="-0.25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margin-left="0.6895in" fo:text-indent="-0.25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margin-left="0.6895in" fo:text-indent="-0.25in">
        <style:tab-stops/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margin-left="0.6895in" fo:text-indent="-0.25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margin-left="0.6895in" fo:text-indent="-0.25in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NYKŠČIŲ RAJONO SAVIVALDYBĖS</text:p>
      <text:p text:style-name="P6">ADMINISTRACIJOS DIREKTORIUS</text:p>
      <text:p text:style-name="P7"/>
      <text:p text:style-name="P8"/>
      <text:p text:style-name="P9">ĮSAKYMAS</text:p>
      <text:p text:style-name="P10">DĖL ANYKŠČIŲ RAJONO SAVIVALDYBĖS ADMINISTRACIJOS SENIŪNIJŲ 2024 METŲ VEIKLOS PLANŲ PATVIRTINIMO</text:p>
      <text:p text:style-name="P11"/>
      <text:p text:style-name="P12"><text:span text:style-name="T13">2024 m. kovo<text:s/></text:span><text:span text:style-name="T14">28</text:span><text:span text:style-name="T15"><text:s/>d. Nr.<text:s/></text:span><text:span text:style-name="T16">1-AĮ-174</text:span></text:p>
      <text:p text:style-name="P17">Anykščiai</text:p>
      <text:p text:style-name="P18"/>
      <text:p text:style-name="P19"><text:span text:style-name="T20">Vadovaudamasi Lietuvos Respublikos vietos savivaldos įstatymo 34 straipsnio 6 dalies 2 punktu, 36 straipsnio 3 punktu,<text:s/></text:span><text:span text:style-name="T21">60 straipsnio 6 dalimi,<text:s/></text:span><text:span text:style-name="T22">Lietuvos Respublikos strateginio valdymo įstatymo 9 straipsnio 3 punktu, 25 straipsniu,<text:s/></text:span><text:span text:style-name="T23">strateginio planavimo Anykščių rajono savivaldybėje organizavimo tvarkos aprašo, patvirtinto Anykščių rajono savivaldybės tarybos 2022 m. rugpjūčio 30 d. sprendimu Nr. 1-TS-244 „Dėl strateginio planavimo Anykščių rajono savivaldybėje organizavimo tvarkos aprašo patvirtinimo“, 7 ir 40 punktais, atsižvelgdama į Anykščių rajono savivaldybės administracijos seniūnijų pateiktus veiklos planų projektus, kuriems pritarta seniūnaičių sueigose:</text:span></text:p>
      <text:p text:style-name="P24"><text:span text:style-name="T25">1</text:span><text:span text:style-name="T26">.</text:span><text:span text:style-name="T27"><text:s/></text:span><text:span text:style-name="T28">T v i r t i n u:<text:s/></text:span></text:p>
      <text:p text:style-name="P29"><text:span text:style-name="T30">1.1</text:span><text:span text:style-name="T31">.</text:span><text:span text:style-name="T32"><text:s/></text:span><text:span text:style-name="T33">Anykščių rajono savivaldybės administracijos Anykščių seniūnijos 2024 metų veiklos planą (pridedama);<text:s/></text:span></text:p>
      <text:p text:style-name="P34"><text:span text:style-name="T35">1.2</text:span><text:span text:style-name="T36">.</text:span><text:span text:style-name="T37"><text:s/></text:span><text:span text:style-name="T38">Anykščių rajono savivaldybės administracijos Andrioniškio seniūnijos 2024 metų veiklos planą (pridedama);</text:span></text:p>
      <text:p text:style-name="P39"><text:span text:style-name="T40">1.3</text:span><text:span text:style-name="T41">. Anykščių rajono savivaldybės administracijos Debeikių seniūnijos 2024 metų veiklos planą (pridedama);</text:span></text:p>
      <text:p text:style-name="P42"><text:span text:style-name="T43">1.4</text:span><text:span text:style-name="T44">. Anykščių rajono savivaldybės administracijos Kavarsko seniūnijos 2024 metų veiklos planą (pridedama);</text:span></text:p>
      <text:p text:style-name="P45"><text:span text:style-name="T46">1.5</text:span><text:span text:style-name="T47">. Anykščių rajono savivaldybės administracijos Kurklių seniūnijos 2024 metų veiklos planą (pridedama);</text:span></text:p>
      <text:p text:style-name="P48"><text:span text:style-name="T49">1.6</text:span><text:span text:style-name="T50">. Anykščių rajono savivaldybės administracijos Skiemonių seniūnijos 2024 metų veiklos planą (pridedama);</text:span></text:p>
      <text:p text:style-name="P51"><text:span text:style-name="T52">1.7</text:span><text:span text:style-name="T53">. Anykščių rajono savivaldybės administracijos Svėdasų seniūnijos 2024 metų veiklos planą (pridedama);</text:span></text:p>
      <text:p text:style-name="P54"><text:span text:style-name="T55">1.8</text:span><text:span text:style-name="T56">. Anykščių rajono savivaldybės administracijos Traupio seniūnijos 2024 metų veiklos planą (pridedama);</text:span></text:p>
      <text:p text:style-name="P57"><text:span text:style-name="T58">1.9</text:span><text:span text:style-name="T59">. Anykščių rajono savivaldybės administracijos Troškūnų seniūnijos 2024 metų veiklos planą (pridedama);</text:span></text:p>
      <text:p text:style-name="P60"><text:span text:style-name="T61">1.10</text:span><text:span text:style-name="T62">.</text:span><text:span text:style-name="T63"><text:s/></text:span><text:span text:style-name="T64">Anykščių rajono savivaldybės administracijos Viešintų seniūnijos 2024 metų veiklos planą (pridedama).</text:span></text:p>
      <text:p text:style-name="P65"><text:span text:style-name="T66">2</text:span><text:span text:style-name="T67">. P a v e d u Bendrajam ir ūkio skyriui paskelbti šį įsakymą Teisės aktų registre ir Anykščių rajono savivaldybės svetainėje<text:s/></text:span><text:span text:style-name="T68">www.anyksciai.lt</text:span><text:span text:style-name="T69">.<text:s/></text:span></text:p>
      <text:p text:style-name="Normal"/>
      <text:p text:style-name="Normal"/>
      <text:p text:style-name="Normal"/>
      <text:p text:style-name="Normal"><text:span text:style-name="T70">Administracijos direktor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9"/>Jurgita Ba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adlibuser</dc:creator>
    <meta:creation-date>2024-04-11T10:44:00Z</meta:creation-date>
    <dc:date>2024-04-11T10:44:00Z</dc:date>
    <meta:template xlink:href="Normal.dotm" xlink:type="simple"/>
    <meta:editing-cycles>2</meta:editing-cycles>
    <meta:editing-duration>PT0S</meta:editing-duration>
    <meta:document-statistic meta:page-count="3" meta:paragraph-count="25" meta:word-count="295" meta:character-count="2212" meta:row-count="88" meta:non-whitespace-character-count="1942"/>
  </office:meta>
</office:document-meta>
</file>