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text-align="justify" fo:background-color="#FFFFFF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2361in" svg:height="0.7402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 VILKAVIŠKIO RAJONO SAVIVALDYBĖS TARYBOS 2012 M. SPALIO 30 D. SPRENDIMO NR. B-TS-472 „DĖL VILKAVIŠKIO RAJONO SAVIVALDYBĖS JAUNIMO REIKALŲ TARYBOS SUDARYMO IR JOS NUOSTATŲ PATVIRTINIMO" 1 PUNKTO PAKEITIMO<text:s/></text:span></text:p>
      <text:p text:style-name="P10"/>
      <text:p text:style-name="P11">2014 m. spalio 31 d. Nr. B-TS-1140</text:p>
      <text:p text:style-name="P12">Vilkaviškis</text:p>
      <text:p text:style-name="P13"/>
      <text:p text:style-name="P14"/>
      <text:p text:style-name="P15"><text:span text:style-name="T16">Vadovaudamasi Lietuvos Respublikos vietos savivaldos įstatymo 18 straipsnio 1 dalimi ir atsižvelgdama į Vilkaviškio rajono mokinių tarybos 2014 m. spalio 14 d. posėdžio protokolą Nr. 2, Vilkaviškio rajono savivaldybės taryba <text:s/></text:span><text:span text:style-name="T17">nusprendžia</text:span><text:span text:style-name="T18">:</text:span></text:p>
      <text:p text:style-name="P19"><text:span text:style-name="T20">Pakeisti Vilkaviškio rajono savivaldybės tarybos 2012 m. spalio 30 d. sprendimo Nr. B-TS-472 „Dėl Vilkaviškio rajono savivaldybės jaunimo reikalų tarybos sudarymo ir jos nuostatų patvirtinimo“ 1 punktą ir jį išdėstyti nauja redakcija:</text:span></text:p>
      <text:p text:style-name="P21"><text:span text:style-name="T22">„</text:span><text:span text:style-name="T23">1</text:span><text:span text:style-name="T24">. Sudaryti šios sudėties Vilkaviškio rajono savivaldybės nuolatinę (tarybos kadencijos laikotarpiui) jaunimo reikalų tarybą:</text:span></text:p>
      <text:p text:style-name="P25">Greta Griškaitytė, Gražiškių jaunimo centro „Ateitis“ narė,</text:p>
      <text:p text:style-name="P26">Danguolė Gudeliauskienė, Vilkaviškio rajono savivaldybės Švietimo, kultūros ir sporto skyriaus vyriausioji specialistė,</text:p>
      <text:p text:style-name="P27">Ieva Laskevičiūtė, Vilkaviškio rajono savivaldybės mokinių tarybos narė,</text:p>
      <text:p text:style-name="P28">Mavliuda Melibajeva, Lietuvos socialdemokratinės jaunimo sąjungos Vilkaviškio skyriaus narė,<text:s/></text:p>
      <text:p text:style-name="P29">Algirdas Neiberka, Vilkaviškio rajono savivaldybės meras,</text:p>
      <text:p text:style-name="P30">Ramūnas Puodžiūnas, Klausučių bendruomenės neformalios jaunimo grupės narys,</text:p>
      <text:p text:style-name="P31">Andrius Rutkauskas, Vilkaviškio rajono savivaldybės mokinių tarybos narys,</text:p>
      <text:p text:style-name="P32">Elena Savickienė, Vilkaviškio vaikų ir jaunimo centro direktorė,</text:p>
      <text:p text:style-name="P33">Birutė Šeimienė, Vilkaviškio rajono savivaldybės tarybos narė,</text:p>
      <text:p text:style-name="P34">Saulė Šimonytė, Vilkaviškio rajono savivaldybės mokinių tarybos narė,<text:s/></text:p>
      <text:p text:style-name="P35">Saulius Vabalas, Vilkaviškio rajono savivaldybės administracijos direktoriaus pavaduotojas,</text:p>
      <text:p text:style-name="P36"><text:span text:style-name="T37">Žydrė Žilinskienė, Vilkaviškio rajono savivaldybės Švietimo, kultūros ir sporto skyriaus vyriausioji specialistė.“</text:span></text:p>
      <text:p text:style-name="P38"><text:span text:style-name="T39">Sprendimas gali būti apskųst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1-22T08:07:00Z</meta:creation-date>
    <dc:date>2016-01-22T08:07:00Z</dc:date>
    <meta:print-date>2014-10-06T08:54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38" meta:character-count="2017" meta:row-count="60" meta:non-whitespace-character-count="1804"/>
  </office:meta>
</office:document-meta>
</file>