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1"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font-variant="small-caps" fo:color="#000000" style:font-size-complex="12pt" style:language-asian="lt" style:country-asian="LT"/>
    </style:style>
    <style:style style:name="P22" style:parent-style-name="Normal" style:family="paragraph">
      <style:paragraph-properties fo:text-align="center" fo:margin-left="0.075in">
        <style:tab-stops>
          <style:tab-stop style:type="left" style:position="3.1256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5" style:parent-style-name="Normal" style:family="paragraph">
      <style:paragraph-properties fo:text-indent="0.6895in">
        <style:tab-stops>
          <style:tab-stop style:type="left" style:position="0.3937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895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689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order="0in solid #FFFFFF" fo:padding="0.4305in" style:shadow="#000000 0in 0in" fo:text-align="justify" fo:text-indent="0.6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justify" fo:text-indent="0.6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8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justify" fo:text-indent="0.689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6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043in"/>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master-page-name="MPF1" style:family="paragraph">
      <style:paragraph-properties fo:keep-together="always" fo:widows="0" fo:orphans="0" fo:break-before="page" fo:text-indent="3.5833in" style:page-number="1"/>
      <style:text-properties fo:color="#000000" style:font-size-complex="12pt" style:language-asian="lt" style:country-asian="LT"/>
    </style:style>
    <style:style style:name="P80" style:parent-style-name="Normal" style:family="paragraph">
      <style:paragraph-properties fo:keep-together="always" fo:widows="0" fo:orphans="0" fo:text-indent="3.5833in"/>
      <style:text-properties fo:color="#000000" style:font-size-complex="12pt" style:language-asian="lt" style:country-asian="LT"/>
    </style:style>
    <style:style style:name="P81" style:parent-style-name="Normal" style:family="paragraph">
      <style:paragraph-properties fo:keep-together="always" fo:widows="0" fo:orphans="0" fo:text-indent="3.5833in"/>
      <style:text-properties fo:color="#000000" style:font-size-complex="12pt" style:language-asian="lt" style:country-asian="LT"/>
    </style:style>
    <style:style style:name="P82" style:parent-style-name="Normal" style:family="paragraph">
      <style:paragraph-properties fo:keep-together="always" fo:widows="0" fo:orphans="0" fo:text-indent="3.5833in"/>
      <style:text-properties fo:color="#000000" style:font-size-complex="12pt" style:language-asian="lt" style:country-asian="LT"/>
    </style:style>
    <style:style style:name="P83" style:parent-style-name="Normal" style:family="paragraph">
      <style:paragraph-properties fo:keep-together="always" fo:widows="0" fo:orphans="0" fo:text-align="center"/>
      <style:text-properties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fo:color="#000000" style:font-size-complex="12pt" style:language-asian="lt" style:country-asian="LT"/>
    </style:style>
    <style:style style:name="T91" style:parent-style-name="DefaultParagraphFont" style:family="text">
      <style:text-properties fo:font-weight="bold" style:font-weight-asian="bold" fo:font-variant="small-cap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9pt" style:font-size-asian="9pt" style:font-size-complex="9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variant="small-caps" fo:color="#000000" style:font-size-complex="12pt" style:language-asian="lt" style:country-asian="LT"/>
    </style:style>
    <style:style style:name="T235" style:parent-style-name="DefaultParagraphFont" style:family="text">
      <style:text-properties fo:font-weight="bold" style:font-weight-asian="bold" fo:font-variant="small-cap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variant="small-caps"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variant="small-caps" fo:color="#000000" style:font-size-complex="12pt" style:language-asian="lt" style:country-asian="LT"/>
    </style:style>
    <style:style style:name="T352" style:parent-style-name="DefaultParagraphFont" style:family="text">
      <style:text-properties fo:font-weight="bold" style:font-weight-asian="bold" fo:font-variant="small-cap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variant="small-caps" fo:color="#000000" style:font-size-complex="12pt" style:language-asian="lt" style:country-asian="LT"/>
    </style:style>
    <style:style style:name="P355" style:parent-style-name="Normal" style:family="paragraph">
      <style:paragraph-properties fo:text-align="center" fo:text-indent="0.5in"/>
      <style:text-properties fo:font-weight="bold" style:font-weight-asian="bold" fo:font-variant="small-cap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1"/>
      <text:p text:style-name="P12"/>
      <text:p text:style-name="P13"/>
      <text:p text:style-name="P14">LIETUVOS RESPUBLIKOS ŠVIETIMO, MOKSLO IR SPORTO MINISTRAS</text:p>
      <text:p text:style-name="P15"/>
      <text:p text:style-name="P16"/>
      <text:p text:style-name="P17"/>
      <text:p text:style-name="P18">ĮSAKYMAS</text:p>
      <text:p text:style-name="P19"/>
      <text:p text:style-name="P20">DĖL REIKALAVIMŲ PEDAGOGINIŲ PSICHOLOGINIŲ TARNYBŲ PASLAUGOMS IR JŲ TEIKIMO SĄLYGOMS IR JŲ DARBO ORGANIZAVIMO TVARKOS APRAŠO PATVIRTINIMO<text:s/></text:p>
      <text:p text:style-name="P21"/>
      <text:p text:style-name="P22">2024 m. gegužės 31 d. Nr. V-637</text:p>
      <text:p text:style-name="P23">Vilnius</text:p>
      <text:p text:style-name="P24"/>
      <text:p text:style-name="P25"><text:span text:style-name="T26">Vadovaudamasi Lietuvos Respublikos švietimo įstatymo 14 straipsnio 4 dalimi:</text:span></text:p>
      <text:p text:style-name="P27"><text:span text:style-name="T28">1</text:span><text:span text:style-name="T29">. </text:span><text:span text:style-name="T30">Tvirtinu</text:span><text:span text:style-name="T31"><text:s/>Reikalavimų pedagoginių psichologinių tarnybų paslaugoms ir jų teikimo sąlygoms ir jų darbo organizavimo tvarkos aprašą (pridedama).</text:span></text:p>
      <text:p text:style-name="P32"><text:span text:style-name="T33">2</text:span><text:span text:style-name="T34">. </text:span><text:span text:style-name="T35">Pripažįstu</text:span><text:span text:style-name="T36"><text:s/>netekusiais galios:</text:span></text:p>
      <text:p text:style-name="P37"><text:span text:style-name="T38">2.1</text:span><text:span text:style-name="T39">. Lietuvos Respublikos švietimo, mokslo ir sporto ministro 2017 m. rugpjūčio 30 d. įsakymą Nr. V-662 „Dėl Pedagoginių psichologinių</text:span><text:span text:style-name="T40"><text:s/>tarnybų darbo organizavimo tvarkos aprašo patvirtinimo“ su visais pakeitimais ir papildymais;</text:span></text:p>
      <text:p text:style-name="P41"><text:span text:style-name="T42">2.2</text:span><text:span text:style-name="T43">. Lietuvos Respublikos švietimo, mokslo ir sporto ministro 2003 m. gruodžio 24 d. įsakymą Nr. ISAK-1880 „Dėl Savivaldybės pedagoginės psichologinės tarnybos pavyzdinių nuostatų patvirtinimo“ su visais pakeitimais ir papildymais.<text:s/></text:span></text:p>
      <text:p text:style-name="P44"><text:span text:style-name="T45">3</text:span><text:span text:style-name="T46">. </text:span><text:span text:style-name="T47">Nustata</text:span><text:span text:style-name="T48">u, kad:</text:span></text:p>
      <text:p text:style-name="P49"><text:span text:style-name="T50">3.1</text:span><text:span text:style-name="T51">. šis įsakymas įsigalioja 2024 m. rugsėjo 1 d.;</text:span></text:p>
      <text:p text:style-name="P52"><text:span text:style-name="T53">3.2</text:span><text:span text:style-name="T54">. iki šio įsakymo įsigaliojimo įsteigtų pedagoginių psichologinių tarnybų paslaugų teikimo sąlygos turi atitikti šio įsakymo 1 punktu patvirtinto Reikalavimų pedagoginių psichologinių tarnybų paslaugoms ir jų teikimo sąlygoms ir jų darbo organizavimo tvarkos aprašo 8–10 punktuose nustatytus reikalavimus</text:span><text:span text:style-name="T55"><text:s/></text:span><text:span text:style-name="T56">iki 2025 m. rugsėjo 1 d.</text:span></text:p>
      <text:p text:style-name="Normal"/>
      <text:p text:style-name="Normal"/>
      <text:p text:style-name="Normal"/>
      <text:p text:style-name="P57">Socialinės apsaugos ir darbo ministrė, laikinai einanti<text:s/></text:p>
      <text:p text:style-name="Normal"><text:span text:style-name="T58">švietimo, mokslo ir sporto ministro pareigas</text:span><text:span text:style-name="T59"><text:tab/></text:span><text:span text:style-name="T60"><text:tab/></text:span><text:span text:style-name="T61"><text:tab/></text:span><text:span text:style-name="T62"><text:tab/></text:span><text:span text:style-name="T63"><text:tab/></text:span><text:span text:style-name="T64">Monika Navickienė</text:span></text:p>
      <text:p text:style-name="P65"/>
      <text:p text:style-name="P66"/>
      <text:p text:style-name="P67"/>
      <text:p text:style-name="P68">SUDERINTA</text:p>
      <text:p text:style-name="P69">Lietuvos Respublikos sveikatos apsaugos ministerijos</text:p>
      <text:p text:style-name="P70">2024 m. gegužės 24 d. raštu Nr. 10-1799</text:p>
      <text:p text:style-name="P71"/>
      <text:soft-page-break/>
      <text:p text:style-name="P72">PATVIRTINTA</text:p>
      <text:p text:style-name="P80">Lietuvos Respublikos švietimo, mokslo<text:s/></text:p>
      <text:p text:style-name="P81">ir sporto ministro 2024 m. gegužės 31 d.</text:p>
      <text:p text:style-name="P82">įsakymu Nr. V-637</text:p>
      <text:p text:style-name="P83"/>
      <text:p text:style-name="P84"/>
      <text:p text:style-name="P85"><text:span text:style-name="T86">REIKALAVIMŲ PEDAGOGINIŲ PSICHOLOGINIŲ TARNYBŲ PASLAUGOMS IR JŲ TEIKIMO SĄLYGOMS IR JŲ DARBO ORGANIZAVIMO TVARKOS APRAŠA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Reikalavimų pedagoginių psichologinių tarnybų paslaugoms ir jų teikimo sąlygoms ir jų darbo organizavimo tvarkos aprašas (toliau – Aprašas) reglamentuoja reikalavimus pedagoginių psichologinių tarnybų ir švietimo pagalbos tarnybų, joms teikiant pedagoginių psichologinių tarnybų paslaugas (toliau – tarnyba), paslaugoms ir jų teikimo sąlygoms bei tarnybos darbo organizavimą.</text:span></text:p>
      <text:p text:style-name="P98"><text:span text:style-name="T99">2</text:span><text:span text:style-name="T100">. Tarnybą steigia savivaldybė, atsižvelgdama į tarnybos paslaugų teikimo poreikį.</text:span></text:p>
      <text:p text:style-name="P101"><text:span text:style-name="T102">3</text:span><text:span text:style-name="T103">. Tarnyboje paslaugos teikiamos vadovaujantis Lietuvos Respublikos švietimo įstatymu, Lietuvos Respublikos vietos savivaldos įstatymu, šiuos įstatymus įgyvendinančiais teisės aktais ir šiuo Aprašu.</text:span></text:p>
      <text:p text:style-name="P104"><text:span text:style-name="T105">4</text:span><text:span text:style-name="T106">. Apraše vartojamos sąvokos atitinka Švietimo įstatyme,<text:s/></text:span><text:span text:style-name="T107">Lietuvos Respublikos vaiko teisių apsaugos pagrindų įstatyme</text:span><text:span text:style-name="T108"><text:s/>vartojamas sąvokas.</text:span></text:p>
      <text:p text:style-name="P109"/>
      <text:p text:style-name="P110"><text:span text:style-name="T111">II</text:span><text:span text:style-name="T112"><text:s/>SKYRIUS</text:span></text:p>
      <text:p text:style-name="P113"><text:span text:style-name="T114">REIKALAVIMAI TARNYBOS PASLAUGOMS IR JŲ TEIKIMO SĄLYGOMS</text:span></text:p>
      <text:p text:style-name="P115"/>
      <text:p text:style-name="P116"><text:span text:style-name="T117">5</text:span><text:span text:style-name="T118">. Tarnybos paslaugų gavėjai:<text:s/></text:span></text:p>
      <text:p text:style-name="P119"><text:span text:style-name="T120">5.1</text:span><text:span text:style-name="T121">. mokiniai, kurie mokosi pagal<text:s/></text:span><text:span text:style-name="T122">ikimokyklinio, priešmokyklinio ir bendrojo ugdymo programas</text:span><text:span text:style-name="T123"><text:s/></text:span><text:span text:style-name="T124">mokyklose ir kituose švietimo teikėjuose, veikiančiuose savivaldybės teritorijoje, savivaldybės teritorijoje gyvenantys 5 metų vaikai, kuriems vertinamas brandumas ugdytis pagal priešmokyklinio ugdymo programą</text:span><text:span text:style-name="T125"><text:s/></text:span><text:span text:style-name="T126">(toliau – mokiniai (vaikai)), ir (arba) jų tėvai (globėjai, rūpintojai), kai savivaldybės teritorijoje veikia tarnyba;<text:s/></text:span></text:p>
      <text:p text:style-name="P127"><text:span text:style-name="T128">5.2</text:span><text:span text:style-name="T129">. kitos savivaldybės teritorijoje, kurioje nėra veikiančios tarnybos, gyvenantys mokiniai (vaikai), kai kitos savivaldybės vykdomoji institucija yra sudariusi sutartį su savivaldybės, kurioje veikia tarnyba, vykdomąja institucija dėl tarnybos paslaugų teikimo, ir (arba) jų tėvai (globėjai, rūpintojai);</text:span></text:p>
      <text:p text:style-name="P130"><text:span text:style-name="T131">5.3</text:span><text:span text:style-name="T132">. Aprašo 5.1 ir 5.2 papunkčiuose išvardinti švietimo teikėjų vadovai, administracija, mokytojai ir švietimo pagalbos specialistai.</text:span></text:p>
      <text:p text:style-name="P133"><text:span text:style-name="T134">6</text:span><text:span text:style-name="T135">. Tarnybos paskirtis – įvertinti specialiuosius ugdymosi poreikius ir nustatyti jų lygį, teikti rekomendacijas ugdymui, skirti švietimo pagalbą ir (arba) ugdymo pritaikymą, teikti švietimo pagalbą mokiniams (vaikams), atskirais atvejais (kai savivaldybės vykdomoji institucija yra pavedusi tarnybai) – teikti psichologinę pagalbą mokytojams ar kitiems švietimo įstaigos darbuotojams, smurtavusiems ar smurtą patyrusiems švietimo įstaigoje, ir teikti ekspertinę ir (ar) informacinę pagalbą.</text:span></text:p>
      <text:p text:style-name="P136"><text:span text:style-name="T137">7</text:span><text:span text:style-name="T138">. Tarnyboje teikiamos paslaugos:</text:span></text:p>
      <text:p text:style-name="P139"><text:span text:style-name="T140">7.1</text:span><text:span text:style-name="T141">. mokinio (vaiko) vertinimas: specialiųjų ugdymosi poreikių pedagoginiu, psichologiniu, medicininiu ir socialiniu pedagoginiu aspektais įvertinimas, prireikus švietimo pagalbos ir (ar) ugdymo pritaikymo skyrimas, mokinio (vaiko) ir jo tėvų (globėjų, rūpintojų) konsultavimas dėl mokinio (vaiko) asmenybės, ugdymosi problemų, specialiųjų ugdymosi poreikių įvertinimo, ugdymo pritaikymo skyrimo, rekomendacijų švietimo teikėjams ir tėvams (globėjams, rūpintojams) dėl mokinio (vaiko) ugdymo teikimas, mokinio (vaiko) ugdymo ir ugdymosi poreikių ir pažangos įvertinimas, mokinio (vaiko) brandumo ugdytis pagal priešmokyklinio ugdymo programą įvertinimas</text:span><text:span text:style-name="T142"><text:s/></text:span><text:span text:style-name="T143">(toliau – Vertinimas);</text:span></text:p>
      <text:p text:style-name="P144"><text:span text:style-name="T145">7.2</text:span><text:span text:style-name="T146">. konsultacinės pagalbos teikimas mokinio (vaiko) pažinimo, specialiųjų ugdymosi poreikių, psichologinių, asmenybės ir ugdymosi problemų turinčių mokinių (vaikų) ugdymo, jo organizavimo ir (arba) švietimo pagalbos teikimo, ugdymosi problemų sprendimo klausimais, siekiant didinti švietimo veiksmingumą ir tobulinti švietimo teikėjų veiklą įtraukčiai užtikrinti;</text:span></text:p>
      <text:p text:style-name="P147"><text:span text:style-name="T148">7.3</text:span><text:span text:style-name="T149">. mokinio (vaiko) psichologinis konsultavimas ir (ar) jo tėvų (globėjų, rūpintojų) konsultavimas dėl jų vaikų psichologinių problemų;</text:span></text:p>
      <text:p text:style-name="P150"><text:span text:style-name="T151">7.4</text:span><text:span text:style-name="T152">. psichologinės pagalbos mokytojams ar kitiems švietimo įstaigos darbuotojams, smurtavusiems ar smurtą patyrusiems švietimo įstaigoje, jei savivaldybės vykdomoji institucija tarnybai yra delegavusi šią funkciją, teikimas;</text:span></text:p>
      <text:p text:style-name="P153"><text:span text:style-name="T154">7.5</text:span><text:span text:style-name="T155">. ekspertinės ir (ar)</text:span><text:span text:style-name="T156"><text:s/></text:span><text:span text:style-name="T157">informacinės pagalbos teikimas švietimo teikėjams;</text:span></text:p>
      <text:p text:style-name="P158"><text:span text:style-name="T159">7.6</text:span><text:span text:style-name="T160">. pagal patvirtintus nuostatus tarnyboje gali būti teikiama psichologinė pagalba, vadovaujantis Psichologinės pagalbos teikimo tvarkos aprašu, tvirtinamu švietimo, mokslo ir sporto ministro (toliau – Psichologinės pagalbos teikimo tvarkos aprašas), specialioji pedagoginė pagalba – vadovaujantis Specialiosios pedagoginės pagalbos teikimo tvarkos aprašu,</text:span><text:span text:style-name="T161"><text:s/></text:span><text:span text:style-name="T162">tvirtinamu švietimo, mokslo ir sporto ministro (toliau – Specialiosios pedagoginės pagalbos teikimo tvarkos aprašas), ir socialinė pedagoginė pagalba – vadovaujantis Socialinės pedagoginės pagalbos teikimo vaikams ir mokiniams tvarkos aprašu, tvirtinamu švietimo, mokslo ir sporto ministro (toliau – Socialinės pedagoginės pagalbos teikimo vaikams ir mokiniams tvarkos aprašas).<text:s/></text:span></text:p>
      <text:p text:style-name="P163"><text:span text:style-name="T164">8</text:span><text:span text:style-name="T165">. Vertinimas tarnyboje atliekamas adaptuotais, standartizuotais asmens pedagoginio ir psichologinio vertinimo instrumentais.</text:span></text:p>
      <text:p text:style-name="P166"><text:span text:style-name="T167">9</text:span><text:span text:style-name="T168">. Tarnyba Aprašo 7.1–7.5 papunkčiuose įvardintas paslaugas gali teikti, jei:</text:span></text:p>
      <text:p text:style-name="P169"><text:span text:style-name="T170">9.1</text:span><text:span text:style-name="T171">. joje dirba:</text:span></text:p>
      <text:p text:style-name="P172"><text:span text:style-name="T173">9.1.1</text:span><text:span text:style-name="T174">. specialusis pedagogas, kurio pareigybė, dirbant visa darbo laiko norma, proporcingai steigiama teikti paslaugas iki 4 000 mokinių (vaikų);</text:span></text:p>
      <text:p text:style-name="P175"><text:span text:style-name="T176">9.1.2</text:span><text:span text:style-name="T177">. logopedas, kurio pareigybė, dirbant visa darbo laiko norma, proporcingai steigiama teikti paslaugas iki 4 000 mokinių (vaikų);</text:span></text:p>
      <text:p text:style-name="P178"><text:span text:style-name="T179">9.1.3</text:span><text:span text:style-name="T180">. psichologas, kurio pareigybė, dirbant visa darbo laiko norma, proporcingai steigiama teikti paslaugas iki 2 000 mokinių (vaikų);</text:span></text:p>
      <text:p text:style-name="P181"><text:span text:style-name="T182">9.1.4</text:span><text:span text:style-name="T183">. socialinis pedagogas, kurio pareigybė, dirbant visa darbo laiko norma, proporcingai steigiama teikti paslaugas iki 8 000 mokinių (vaikų);</text:span></text:p>
      <text:p text:style-name="P184"><text:span text:style-name="T185">9.1.5</text:span><text:span text:style-name="T186">. gydytojas vaikų neurologas ir (ar) gydytojas neurologas, ir gydytojas vaikų ir paauglių psichiatras (jei tarnyba turi licenciją teikti asmens sveikatos priežiūros paslaugas) arba tarnyba yra sudariusi sutartį su asmens sveikatos priežiūros įstaiga dėl mokinių (vaikų)<text:s/></text:span><text:span text:style-name="T187">psichiatrinio ir (ar) neurologinio<text:s/></text:span><text:span text:style-name="T188">įvertinimo;<text:s/></text:span></text:p>
      <text:p text:style-name="P189"><text:span text:style-name="T190">9.2</text:span><text:span text:style-name="T191">. tarnyba turi asmens pedagoginio psichologinio vertinimo instrumentus,<text:s/></text:span><text:span text:style-name="T192">tarnyboje dirbantys specialusis pedagogas, logopedas, psichologas, socialinis pedagogas</text:span><text:span text:style-name="T193"><text:s/>(toliau<text:s/></text:span><text:span text:style-name="T194">–<text:s/></text:span><text:span text:style-name="T195">tarnybos specialistai)</text:span><text:span text:style-name="T196"><text:s/></text:span><text:span text:style-name="T197">turi teisę su jais dirbti;</text:span></text:p>
      <text:p text:style-name="P198"><text:span text:style-name="T199">9.3</text:span><text:span text:style-name="T200">. tarnybos specialistams yra įrengtos pastovios kompiuterizuotos atskiros darbo vietos, pritaikytos nustatytiems pedagoginio psichologinio vertinimo instrumentų naudojimo reikalavimams, kuriose būtų rakinama spinta / seifas vertinimo instrumentams ir darbo dokumentams saugoti bei sudarytos sąlygos užtikrinti teikiamų paslaugų konfidencialumą, tarnybos patalpos (infrastruktūra) pritaikytos specialiųjų poreikių turintiems paslaugų gavėjams;</text:span></text:p>
      <text:p text:style-name="P201"><text:span text:style-name="T202">9.4</text:span><text:span text:style-name="T203">. joje dirba tarnybos specialistų komanda, kurioje:</text:span></text:p>
      <text:p text:style-name="P204"><text:span text:style-name="T205">9.4.1</text:span><text:span text:style-name="T206">.</text:span><text:span text:style-name="T207"><text:s/></text:span><text:span text:style-name="T208">specialiųjų pedagogų pareigybių bendra darbo laiko norma yra ne mažesnė nei pusė darbo laiko normos;</text:span></text:p>
      <text:p text:style-name="P209"><text:span text:style-name="T210">9.4.2</text:span><text:span text:style-name="T211">. logopedų</text:span><text:span text:style-name="T212"><text:s/></text:span><text:span text:style-name="T213">pareigybių bendra darbo laiko norma yra ne mažesnė nei pusė darbo laiko normos;</text:span></text:p>
      <text:p text:style-name="P214"><text:span text:style-name="T215">9.4.3</text:span><text:span text:style-name="T216">. psichologų pareigybių bendra darbo laiko norma yra ne mažesnė nei visa darbo laiko norma;</text:span></text:p>
      <text:p text:style-name="P217"><text:span text:style-name="T218">9.4.4</text:span><text:span text:style-name="T219">. socialinių pedagogų pareigybių bendra darbo laiko norma yra ne mažesnė nei ketvirtis darbo laiko normos;</text:span></text:p>
      <text:p text:style-name="P220"><text:span text:style-name="T221">9.5</text:span><text:span text:style-name="T222">. tarnybos vadovo, specialiojo pedagogo, logopedo, tiflopedagogo, surdopedagogo ir socialinio pedagogo išsilavinimas ir kvalifikacija atitinka Švietimo įstatyme ir švietimo, mokslo ir sporto ministro nustatytus reikalavimus, psichologo išsilavinimas atitinka Švietimo įstatyme nustatytus reikalavimus.</text:span></text:p>
      <text:p text:style-name="P223"><text:span text:style-name="T224">10</text:span><text:span text:style-name="T225">. Jei tarnyba teikia Aprašo 7.6 papunktyje įvardintą paslaugą, turi būti papildomai steigiamos psichologinės, socialinės pedagoginės ir specialiosios pedagoginės specialistų pareigybės, vadovaujantis Psichologinės pagalbos teikimo tvarkos aprašu,</text:span><text:span text:style-name="T226"><text:s/>Specialiosios pedagoginės pagalbos teikimo tvarkos aprašu</text:span><text:span text:style-name="T227">, Socialinės pedagoginės pagalbos teikimo vaikams ir mokiniams tvarkos aprašu.</text:span><text:span text:style-name="T228"><text:s/></text:span></text:p>
      <text:p text:style-name="P229"><text:span text:style-name="T230">11</text:span><text:span text:style-name="T231">. Tarnyba pagal patvirtintus nuostatus gali teikti ir kitas šiame Apraše nenurodytas paslaugas, atitinkančias jos veiklos principus ir paskirtį.</text:span></text:p>
      <text:p text:style-name="P232"/>
      <text:p text:style-name="P233"><text:span text:style-name="T234">III</text:span><text:span text:style-name="T235"><text:s/>SKYRIUS</text:span></text:p>
      <text:p text:style-name="P236"><text:span text:style-name="T237">TARNYBOS DARBO ORGANIZAVIMAS</text:span></text:p>
      <text:p text:style-name="P238"/>
      <text:p text:style-name="P239"><text:span text:style-name="T240">12</text:span><text:span text:style-name="T241">. Paslaugų teikimą tarnyboje organizuoja tarnybos vadovas, koordinuoja ir veiklą prižiūri savivaldybės vykdomoji institucija.</text:span></text:p>
      <text:p text:style-name="P242"><text:span text:style-name="T243">13</text:span><text:span text:style-name="T244">. Tarnybos vadovas atsako už tarnybos veiklą, jos kokybę ir rezultatus, teikiamų paslaugų prieinamumą, reikiamą tarnybos specialistų kvalifikaciją, tvarkomų dokumentų saugumą ir turimos informacijos konfidencialumą teisės aktų nustatyta tvarka.<text:s/></text:span></text:p>
      <text:p text:style-name="P245"><text:span text:style-name="T246">14</text:span><text:span text:style-name="T247">. Tarnybos vadovas, vadovaudamasis Lietuvos Respublikos valstybės ir savivaldybių įstaigų darbuotojų darbo apmokėjimo ir komisijų narių atlygio už darbą įstatymu, nustato tarnybos specialistų darbo laiką mokinių (vaikų) Vertinimui, gautiems duomenims apibendrinti ir rekomendacijoms dėl tolesnio mokinio ugdymosi rengti, intervencinėms ir bendravimo su vaikais tobulinimo kursų programoms vykdyti, konsultacinei pagalbai teikti, kitoms tarnybos specialistų funkcijoms atlikti bei sudaro sąlygas tarnybos specialistams tobulinti savo profesinę kvalifikaciją.<text:s/></text:span></text:p>
      <text:p text:style-name="P248"><text:span text:style-name="T249">15</text:span><text:span text:style-name="T250">.</text:span><text:span text:style-name="T251"><text:s/></text:span><text:span text:style-name="T252">Mokinių (vaikų) specialiųjų ugdymosi poreikių vertinimas, ugdymo pritaikymas ir (ar) reikalingos švietimo pagalbos skyrimas vykdomas vadovaujantis Mokinio specialiųjų ugdymosi poreikių vertinimo, ugdymo pritaikymo ir (ar) reikalingos švietimo pagalbos skyrimo tvarkos aprašu, tvirtinamu švietimo, mokslo ir sporto ministro.</text:span></text:p>
      <text:p text:style-name="P253"><text:span text:style-name="T254">16</text:span><text:span text:style-name="T255">. Mokinio specialiųjų ugdymosi poreikių pedagoginiu, psichologiniu, socialiniu pedagoginiu aspektais, vaiko ugdymo ir ugdymosi poreikių, pažangos įvertinimai,<text:s/></text:span><text:span text:style-name="T256">mokinio (vaiko) brandumo ugdytis pagal priešmokyklinio ugdymo programą įvertinimas,</text:span><text:span text:style-name="T257"><text:s/>prireikus ugdymo pritaikymo, švietimo pagalbos skyrimas atliekami ir švietimo pagalba teikiama tarnyboje ar artimiausioje mokinio (vaiko) ugdymosi aplinkoje, esant ribotam mokinio (vaiko) mobilumui – artimiausioje mokinio (vaiko) gyvenimo ar ugdymosi aplinkoje. Mokinio (vaiko) specialiųjų ugdymosi poreikių medicininis įvertinimas atliekamas tarnyboje, esant ribotam mokinio (vaiko) mobilumui – artimiausioje mokinio (vaiko) gyvenimo ar ugdymosi aplinkoje, jei joje dirba gydytojas vaikų neurologas ir (ar) gydytojas neurologas, ir (ar) gydytojas vaikų ir paauglių psichiatras (jei tarnyba turi licenciją teikti asmens sveikatos priežiūros paslaugas), arba asmens sveikatos priežiūros įstaigoje, jei tarnyba yra sudariusi sutartį su ja dėl mokinio (vaiko)<text:s/></text:span><text:span text:style-name="T258">psichiatrinio ir (ar) neurologinio<text:s/></text:span><text:span text:style-name="T259">įvertinimo.<text:s/></text:span></text:p>
      <text:p text:style-name="P260"><text:span text:style-name="T261">17</text:span><text:span text:style-name="T262">. Sutrikusios regos ar klausos mokinių specialiųjų ugdymosi poreikių įvertinimas atliekamas Lietuvos aklųjų ir silpnaregių ugdymo centro ar Lietuvos kurčiųjų ir neprigirdinčiųjų ugdymo centro specialistų (toliau – centrai) ar tarnyboje, užtikrinus tarnybos ir centrų specialistų bendradarbiavimą ir tarnyboje sudarius specialiesiems ugdymosi poreikiams įvertinti tinkamas sąlygas. Kai sutrikusios regos ar klausos mokinių specialiųjų ugdymosi poreikių įvertinimas atliekamas centrų, tarnyba pateikia specialiųjų ugdymosi poreikių įvertinimui atlikti reikalingus dokumentus.<text:s/></text:span></text:p>
      <text:p text:style-name="P263"><text:span text:style-name="T264">18</text:span><text:span text:style-name="T265">. Tarnybos paslaugos, išskyrus Vertinimą, gali būti teikiamos kontaktiniu ir (ar) nuotoliniu būdu. Mokinių (vaikų) Vertinimas tarnyboje atliekamas tik kontaktiniu būdu.<text:s/></text:span></text:p>
      <text:p text:style-name="P266"><text:span text:style-name="T267">19</text:span><text:span text:style-name="T268">. Jeigu paslaugos dėl objektyvių priežasčių – ekstremalaus įvykio ar įvykio (ekstremali temperatūra, gaisras, potvynis, pūga ir kt.), keliančio pavojų mokinių (vaikų) sveikatai ir gyvybei (toliau – ypatingos aplinkybės), tarnyboje neteikiamos ir ypatingų aplinkybių laikotarpiu specialiųjų ugdymosi poreikių turinčiam mokiniui baigiasi įvertinimo dokumentų galiojimo laikas ir būtinas pakartotinis Vertinimas, įvertinimo dokumentų galiojimo laikas pratęsiamas visam ypatingų aplinkybių laikotarpiui bei mėnesiui po ypatingų aplinkybių pabaigos.<text:s/></text:span><text:span text:style-name="T269">Ypatingų aplinkybių laikotarpiu</text:span><text:span text:style-name="T270"><text:s/>tarnyboje neteiktos paslaugos turi būti kompensuojamos nustatant tarnybos veiklos prioritetines sritis, peržiūrint veiklų atlikimo laiką.<text:s/></text:span></text:p>
      <text:p text:style-name="P271"><text:span text:style-name="T272">20</text:span><text:span text:style-name="T273">. Tarnybos specialistų tiesioginį ir netiesioginį darbą su švietimo pagalbos gavėjais, tiesioginio ir netiesioginio darbo santykį apibrėžia Valstybės ir savivaldybių įstaigų darbuotojų darbo apmokėjimo ir komisijų narių atlygio už darbą įstatymas.</text:span></text:p>
      <text:p text:style-name="P274"><text:span text:style-name="T275">21</text:span><text:span text:style-name="T276">. Tarnybos specialistų tiesioginio darbo funkcijos teikiant švietimo pagalbą:</text:span></text:p>
      <text:p text:style-name="P277"><text:span text:style-name="T278">21.1</text:span><text:span text:style-name="T279">. atlikti mokinio (vaiko) Vertinimą pagal tarnybos specialisto kompetencijas ir bendradarbiaujant su kitais tarnybos specialistais:</text:span></text:p>
      <text:p text:style-name="P280"><text:span text:style-name="T281">21.1.1</text:span><text:span text:style-name="T282">. nustatyti mokinio (vaiko) galias ir sunkumus, raidos ypatumus, asmenybės ir ugdymosi problemas, atlikti mokinio (vaiko) brandumo ugdytis pagal priešmokyklinio ugdymo programą, mokinio (vaiko) ugdymo ir ugdymosi poreikių ir pažangos vertinimą;</text:span></text:p>
      <text:p text:style-name="P283"><text:span text:style-name="T284">21.1.2</text:span><text:span text:style-name="T285">. atlikti<text:s/></text:span><text:span text:style-name="T286">socialinės edukacinės</text:span><text:span text:style-name="T287"><text:s/>aplinkos poveikio mokinio (vaiko) ugdymuisi ir mokymuisi įvertinimą bei nustatyti socialinės pedagoginės pagalbos mokiniui (vaikui) poreikį;<text:s/></text:span></text:p>
      <text:p text:style-name="P288"><text:span text:style-name="T289">21.1.3</text:span><text:span text:style-name="T290">. įvertinti mokinių (vaikų) kalbėjimo, kalbos ir (ar) komunikacijos raidą, gebėjimus, išskirti ugdymosi galias ir sunkumus, svarbius ugdymosi aplinkos veiksnius ir identifikuoti kalbėjimo, kalbos sutrikimus ir / ar sunkumus;</text:span></text:p>
      <text:p text:style-name="P291"><text:span text:style-name="T292">21.1.4</text:span><text:span text:style-name="T293">. įvertinti mokinio (vaiko) ugdymosi pasiekimus ir pažangą, išskirti ugdymosi galias ir sunkumus, analizuoti ugdymosi sunkumų pobūdį bei ugdymosi aplinkos veiksnius, nustatyti ugdymo pritaikymo poreikį;</text:span></text:p>
      <text:p text:style-name="P294"><text:span text:style-name="T295">21.1.5</text:span><text:span text:style-name="T296">. pagal kompetenciją priimti sprendimus dėl švietimo pagalbos skyrimo;</text:span></text:p>
      <text:p text:style-name="P297"><text:span text:style-name="T298">21.1.6</text:span><text:span text:style-name="T299">. dirbant komandiniu principu nustatyti švietimo pagalbos ir paslaugų reikmes, specialiųjų ugdymosi poreikių lygį, rekomenduoti ugdymo pritaikymą, specialiąsias mokymo ir techninės pagalbos priemones, ugdymosi aplinkos pritaikymo būdus, siekiant sudaryti specialiųjų ugdymosi poreikių turinčiam mokiniui (vaikui) optimalias ugdymosi sąlygas;</text:span></text:p>
      <text:p text:style-name="P300"><text:span text:style-name="T301">21.1.7</text:span><text:span text:style-name="T302">. įvertinus mokinio (vaiko) specialiuosius ugdymosi poreikius, pagal kompetenciją konsultuoti mokinį (vaiką), jo tėvus (globėjus, rūpintojus) dėl mokinio (vaiko) asmenybės, ugdymosi problemų, švietimo pagalbos teikimo, specialiųjų ugdymosi poreikių grupės nustatymo, ugdymo pritaikymo skyrimo, mokyklai, švietimo teikėjams, tėvams (globėjams, rūpintojams) rengti ir teikti rekomendacijas ugdymui;</text:span></text:p>
      <text:p text:style-name="P303"><text:span text:style-name="T304">21.2</text:span><text:span text:style-name="T305">. teikti mokiniui (vaikui) psichologinį konsultavimą: įvardinti ir išskirti mokinio (vaiko) bendravimo, elgesio, emocines, tarpusavio santykių, saviraiškos problemas, konsultuoti mokinius (vaikus), išgyvenančius krizes ar traumuojančius įvykius (netektys, tėvų skyrybos ir kiti atvejai), patyrusius smurtą ar smurtavusius (ne vėliau kaip per 5 darbo dienas nuo pranešimo apie galimą smurtą momento), numatyti tiesioginio poveikio būdus, taikyti psichologinio konsultavimo technikas individualiai ir (ar) grupėje, dirbant su mokiniais (vaikais) ir (ar) jų tėvais (globėjais, rūpintojais);<text:s/></text:span></text:p>
      <text:p text:style-name="P306"><text:span text:style-name="T307">21.3</text:span><text:span text:style-name="T308">. konsultuoti tėvus (globėjus, rūpintojus) dėl jų vaikų psichologinių problemų;</text:span></text:p>
      <text:p text:style-name="P309"><text:span text:style-name="T310">21.4</text:span><text:span text:style-name="T311">. teikti psichologinę pagalbą mokytojams ar kitiems švietimo įstaigos darbuotojams, smurtavusiems ar smurtą patyrusiems švietimo įstaigoje, jei savivaldybės vykdomoji institucija tarnybai yra delegavusi šią funkciją;</text:span></text:p>
      <text:p text:style-name="P312"><text:span text:style-name="T313">21.5</text:span><text:span text:style-name="T314">. padėti mokyklos vaiko gerovės komisijai ir krizių valdymo komandoms krizių mokykloje metu;</text:span></text:p>
      <text:p text:style-name="P315"><text:span text:style-name="T316">21.6</text:span><text:span text:style-name="T317">. teikti ekspertinę ir (ar) informacinę pagalbą mokiniams (vaikams) ir jų tėvams (globėjams, rūpintojams).</text:span></text:p>
      <text:p text:style-name="P318"><text:span text:style-name="T319">22</text:span><text:span text:style-name="T320">. Tarnybos specialistų netiesioginio darbo funkcijos teikiant švietimo pagalbą:</text:span></text:p>
      <text:p text:style-name="P321"><text:span text:style-name="T322">22.1</text:span><text:span text:style-name="T323">. bendradarbiauti dėl mokinio ugdymo ir (ar) švietimo pagalbos teikimo su švietimo teikėjų mokytojais, vadovais, administracija, švietimo pagalbos specialistais, mokinio tėvais (globėjais, rūpintojais), teikti jiems rekomendacijas, ekspertinę ir (ar) informacinę pagalbą bei organizuoti supervizijas švietimo pagalbos specialistams;<text:s/></text:span></text:p>
      <text:p text:style-name="P324"><text:span text:style-name="T325">22.2</text:span><text:span text:style-name="T326">. kaupti, analizuoti ir vertinti informaciją apie tarnybos aptarnaujamoje teritorijoje gyvenančius specialiųjų ugdymosi poreikių, psichologinių, asmenybės ir ugdymosi problemų turinčius mokinius (vaikus), jų problemas, ugdymo organizavimą, aplinkos pritaikymą bei specialiosios pedagoginės, psichologinės pagalbos ir (arba) socialinės pedagoginės pagalbos teikimo klausimais;</text:span></text:p>
      <text:p text:style-name="P327"><text:span text:style-name="T328">22.3</text:span><text:span text:style-name="T329">. pasirengti tiesioginėms specialistų veikloms, tvarkyti ir pildyti tarnybos veiklos ir darbo dokumentus, nurodytus Mokinio specialiųjų ugdymosi poreikių vertinimo, ugdymo pritaikymo ir (ar) reikalingos švietimo pagalbos skyrimo tvarkos apraše, kuris tvirtinamas švietimo, mokslo ir sporto ministro, ir vidaus tvarką nustatančiuose tarnybos dokumentuose;</text:span></text:p>
      <text:p text:style-name="P330"><text:span text:style-name="T331">22.4</text:span><text:span text:style-name="T332">. vykdyti kitus tarnybos vadovo pavedimus, susijusius su tarnybos teikiamomis paslaugomis;</text:span></text:p>
      <text:p text:style-name="P333"><text:span text:style-name="T334">22.5</text:span><text:span text:style-name="T335">. bendradarbiauti su savivaldybės vykdomąja institucija, Lietuvos įtraukties švietime centru, Nacionaline švietimo agentūra, kitų savivaldybių tarnybomis, švietimo centrais bei švietimo teikėjais, vaiko teisių apsaugos institucijomis, asmens sveikatos priežiūros įstaigomis, savivaldybės visuomenės sveikatos biuru, institucijomis ir (arba) organizacijomis, kurios teisės aktų nustatyta tvarka turi teisę kreiptis į tarnybą dėl duomenų pateikimo;</text:span></text:p>
      <text:p text:style-name="P336"><text:span text:style-name="T337">22.6</text:span><text:span text:style-name="T338">. tarnybos psichologui, turinčiam ne mažesnę kaip III kvalifikacinę kategoriją, mentoriauti psichologinę pagalbą teikiančiam mokyklos ir (ar) tarnybos psichologui.</text:span></text:p>
      <text:p text:style-name="P339"><text:span text:style-name="T340">23</text:span><text:span text:style-name="T341">.</text:span><text:span text:style-name="T342"><text:s/>Tarnybos specialistas<text:s/></text:span><text:span text:style-name="T343">tobulina profesines kompetencijas, reikalingas tarnybos specialisto funkcijoms atlikti.</text:span></text:p>
      <text:p text:style-name="P344"><text:span text:style-name="T345">24</text:span><text:span text:style-name="T346">.</text:span><text:span text:style-name="T347"><text:s/></text:span><text:span text:style-name="T348">Tarnyboje įsteigus švietimo pagalbą teikiančių specialistų, atliekančių mokyklos psichologo, specialiojo pedagogo, logopedo, tiflopedagogo, surdopedagogo ir socialinio pedagogo funkcijas, pareigybes, šie švietimo pagalbos specialistai psichologinę pagalbą teikia vadovaudamiesi Psichologinės pagalbos teikimo tvarkos aprašu, specialiąją pedagoginę pagalbą – Specialiosios pedagoginės pagalbos teikimo tvarkos aprašu, socialinę pedagoginę pagalbą – Socialinės pedagoginės pagalbos teikimo vaikams ir mokiniams tvarkos aprašu.</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2</text:span><text:span text:style-name="T358">5</text:span><text:span text:style-name="T359">. Teikiant tarnybos paslaug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tarnybos paslaugų organizavimo ir koordinavimo procedūrų užtikrinimas. Duomenų subjektų teisės įgyvendinamos Bendrojo duomenų apsaugos reglamento ir duomenų valdytojų, į kuriuos kreipiamasi dėl duomenų subjekto teisių įgyvendinimo, nustatyta tvarka.</text:span></text:p>
      <text:p text:style-name="P360"><text:span text:style-name="T361">26</text:span><text:span text:style-name="T362">.  Su paslaugų teikimu susiję dokumentai tvarkomi, įrašomi į apskaitą ir saugomi Lietuvos Respublikos dokumentų ir archyvų įstatymo ir Lietuvos vyriausiojo archyvaro nustatyta tvarka.</text:span></text:p>
      <text:p text:style-name="P363"><text:span text:style-name="T364">27</text:span><text:span text:style-name="T365">. </text:span><text:span text:style-name="T366">Tarnybos vadovas informuoja Valstybės vaiko teisių apsaugos ir įvaikinimo tarnybą prie Socialinės apsaugos ir darbo ministerijos ar jos įgaliotą teritorinį skyrių dėl vaiko teisių užtikrinimo ir jo teisėtų interesų gauti reikalingas paslaugas, jei mokinio (vaiko) tėvai (globėjai, rūpintojai) nebendradarbiauja su tarnyba dėl mokiniui (vaikui) reikalingų paslaugų užtikrinimo<text:s/></text:span><text:span text:style-name="T367">ir pritaikius visas motyvavimo ir kitas mokiniui ir jo tėvams (globėjams, rūpintojams) skirtas priemones situacija dėl paslaugų mokiniui (vaikui) užtikrinimo nesikeičia</text:span><text:span text:style-name="T368">.</text:span></text:p>
      <text:p text:style-name="P369"/>
      <text:p text:style-name="P370"><text:span text:style-name="T371">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text:span text:style-name="T74"><text:page-number text:fixed="false">5</text:page-number></text:span></text:p>
        <text:p text:style-name="P75"/>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6-03T11:14:00Z</meta:creation-date>
    <dc:date>2024-06-03T11:14: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41" meta:word-count="2486" meta:character-count="20869" meta:row-count="430" meta:non-whitespace-character-count="18524"/>
  </office:meta>
</office:document-meta>
</file>