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size="6pt" style:font-size-asian="6pt" style:font-size-complex="6pt"/>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end"/>
      <style:text-properties fo:font-weight="bold" style:font-weight-asian="bold" style:font-weight-complex="bold" fo:text-transform="uppercase" fo:letter-spacing="0.0277in"/>
    </style:style>
    <style:style style:name="P13" style:parent-style-name="Normal" style:family="paragraph">
      <style:paragraph-properties fo:text-align="center"/>
      <style:text-properties fo:font-weight="bold" style:font-weight-asian="bold" style:font-weight-complex="bold" fo:text-transform="uppercase" fo:letter-spacing="0.0277in"/>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text-align="center" fo:text-indent="0.043in"/>
      <style:text-properties fo:font-weight="bold" style:font-weight-asian="bold" style:font-weight-complex="bold" fo:text-transform="uppercase" style:letter-kerning="true" style:font-size-complex="12pt"/>
    </style:style>
    <style:style style:name="P16" style:parent-style-name="Normal" style:family="paragraph">
      <style:paragraph-properties fo:text-align="center"/>
      <style:text-properties fo:font-weight="bold" style:font-weight-asian="bold" style:font-weight-complex="bold" fo:font-size="11pt" style:font-size-asian="11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fo:line-height="150%"/>
      <style:text-properties fo:font-size="11pt" style:font-size-asian="11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name="TimesLT" style:letter-kerning="true" style:font-size-complex="12pt"/>
    </style:style>
    <style:style style:name="T23" style:parent-style-name="DefaultParagraphFont" style:family="text">
      <style:text-properties style:font-name="TimesLT" fo:color="#000000" style:font-size-complex="12pt" style:language-asian="lt" style:country-asian="LT"/>
    </style:style>
    <style:style style:name="T24" style:parent-style-name="DefaultParagraphFont" style:family="text">
      <style:text-properties style:font-name="TimesLT"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076in"/>
      <style:text-properties style:font-name="TimesLT" style:font-size-complex="12pt"/>
    </style:style>
    <style:style style:name="P40" style:parent-style-name="Normal" style:family="paragraph">
      <style:paragraph-properties fo:text-align="justify" fo:line-height="150%" fo:text-indent="0.5076in"/>
    </style:style>
    <style:style style:name="P41" style:parent-style-name="Normal" style:family="paragraph">
      <style:paragraph-properties fo:text-align="justify">
        <style:tab-stops>
          <style:tab-stop style:type="left" style:position="4.233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h text:style-name="P10" text:outline-level="2">LIETUVOS RESPUBLIKOS</text:h>
      <text:p text:style-name="P11">VYRIAUSIOJI RINKIMŲ KOMISIJA</text:p>
      <text:p text:style-name="P12"/>
      <text:p text:style-name="P13"/>
      <text:p text:style-name="P14">SPRENDIMAS</text:p>
      <text:p text:style-name="P15">DĖL VYRIAUSIOSIOS RINKIMŲ KOMISIJOS 2022 M. RUGPJŪČIO 25 D. SPRENDIMO NR. SP-65 „DĖL RINKĖJŲ PARAŠŲ RINKIMO IR TIKRINIMO TVARKOS APRAŠO PATVIRTINIMO“ PAKEITIMO</text:p>
      <text:p text:style-name="P16"/>
      <text:p text:style-name="P17">2024 m. rugpjūčio 29 d. Nr. Sp-219</text:p>
      <text:p text:style-name="P18">Vilnius</text:p>
      <text:p text:style-name="P19"/>
      <text:p text:style-name="P20"><text:span text:style-name="T21">Lietuvos Respublikos vyriausioji rinkimų komisija, vadovaudamasi<text:s/></text:span><text:span text:style-name="T22">Lietuvos Respublikos rinkimų kodekso 79 ir 80 straipsniais,<text:s/></text:span><text:span text:style-name="T23">Lietuvos Respublikos piliečių įstatymų leidybos iniciatyvos konstitucinio įstatymo 26 s</text:span><text:span text:style-name="T24">traipsnio 2 dalimi</text:span><text:span text:style-name="T25">,<text:s/></text:span><text:span text:style-name="T26">nusprendži</text:span><text:span text:style-name="T27">a:</text:span></text:p>
      <text:p text:style-name="P28">Pakeisti Rinkėjų parašų rinkimo ir tikrinimo tvarkos aprašą, patvirtintą Lietuvos Respublikos vyriausiosios rinkimų komisijos 2022 m. rugpjūčio 25 d. sprendimu Nr. Sp-65 „Dėl Rinkėjų parašų rinkimo ir tikrinimo tvarkos aprašo patvirtinimo“:</text:p>
      <text:p text:style-name="P29">1. Pakeisti 2.3 papunktį ir jį išdėstyti taip:</text:p>
      <text:p text:style-name="P30"><text:span text:style-name="T31">„</text:span><text:span text:style-name="T32">2.3</text:span><text:span text:style-name="T33">. piliečių įstatymo leidybos iniciatyvinė grupė Lietuvos Respublikos piliečių įstatymų leidybos iniciatyvos konstituciniame įstatyme nustatytais atvejais.“</text:span></text:p>
      <text:p text:style-name="P34"><text:span text:style-name="T35">2</text:span><text:span text:style-name="T36">. Pakeisti 26<text:s/></text:span><text:span text:style-name="T37">punktą ir jį išdėstyti taip:</text:span></text:p>
      <text:p text:style-name="P38">„26. Rinkimų komisija, gavusi popierinius rinkėjų parašų rinkimo lapus arba sustabdžiusi rinkėjų parašų rinkimą elektroniniu būdu (pagal rašytinį prašymą arba suėjus terminui), per teisės aktuose nustatytą terminą juos patikrina ir suskaičiuoja rinkėjų parašus. Sprendžiant dėl tolesnio patikrinimo tikslingumo, turi būti peržiūrėti popieriniai rinkėjų parašų rinkimo lapai ir įvertinta, ar juos renkant nebuvo padaryta Rinkimų kodekso ar Referendumo konstitucinio įstatymo, ar Piliečių įstatymų leidybos inciatyvos konstitucinio įstatymo pažeidimų. Nustačius pažeidimo požymių, atliekamas pažeidimo tyrimas. Tokiu atveju Vyriausioji rinkimų komisija paskiria pažeidimo tyrimą atliekančius asmenis, kreipiasi į valstybės valdžios institucijas ar įstaigas, ekspertus, kurių išvados yra reikalingos tyrimui atlikti. Atlikus tyrimą, surašoma tyrimo išvada. Rinkimų komisija elektroniniu būdu surinktus rinkėjų parašus prideda prie popieriniuose rinkėjų parašų rinkimo lapuose surinktų parašų.“<text:s/></text:p>
      <text:p text:style-name="P39"/>
      <text:p text:style-name="P40"/>
      <text:p text:style-name="P41">Komisijos pirmininkė<text:tab/><text:tab/><text:s text:c="25"/>Lina Petron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BINGIS Rokas</meta:initial-creator>
    <dc:creator>adlibuser</dc:creator>
    <meta:creation-date>2024-08-29T14:13:00Z</meta:creation-date>
    <dc:date>2024-08-29T14:13:00Z</dc:date>
    <meta:template xlink:href="Normal.dotm" xlink:type="simple"/>
    <meta:editing-cycles>2</meta:editing-cycles>
    <meta:editing-duration>PT0S</meta:editing-duration>
    <meta:document-statistic meta:page-count="2" meta:paragraph-count="22" meta:word-count="273" meta:character-count="2098" meta:row-count="65" meta:non-whitespace-character-count="1847"/>
  </office:meta>
</office:document-meta>
</file>