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keep-together="always" fo:widows="0" fo:orphans="0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icture 28" text:anchor-type="as-char" svg:x="0in" svg:y="0in" svg:width="0.6608in" svg:height="0.6785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draw:frame draw:z-index="251659264" draw:layer="Invisible" draw:style-name="a1" draw:name="Paveikslėlis 4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ŠVIETIMO, MOKSLO IR SPORTO MINISTRAS</text:span></text:p>
      <text:p text:style-name="P13"/>
      <text:p text:style-name="P14">ĮSAKYMAS</text:p>
      <text:p text:style-name="P15">DĖL ŠVIETIMO IR MOKSLO MINISTRO 2017 M. GEGUŽĖS 19 D. ĮSAKYMO NR. V-381 „DĖL ŠVIETIMO IR MOKSLO MINISTRO 2011 M. GEGUŽĖS 2 D. ĮSAKYMO NR. V-761 „DĖL VAIKŲ SOCIALIZACIJOS CENTRO PARINKIMO TVARKOS APRAŠO PATVIRTINIMO IR ĮGALIOJIMŲ SUTEIKIMO“ PAKEITIMO“ PRIPAŽINIMO NETEKUSIU GALIOS</text:p>
      <text:p text:style-name="P16"/>
      <text:p text:style-name="P17">2023 m. balandžio 21 d. Nr. V-582<text:s/></text:p>
      <text:p text:style-name="P18">Vilnius</text:p>
      <text:p text:style-name="P19"/>
      <text:p text:style-name="P20"/>
      <text:p text:style-name="P21"><text:span text:style-name="T22">P r i p a ž į s t u netekusiu galios Lietuvos Respublikos švietimo ir mokslo ministro 2017 m. gegužės 19 d. įsakymą Nr. V-381 „Dėl švietimo ir mokslo ministro 2011 m. gegužės 2 d. įsakymo Nr. V-761 „Dėl Vaikų socializacijos centro parinkimo tvarkos aprašo patvirtinimo ir įgaliojimų suteikimo“ pakeitimo“.<text:s/></text:span></text:p>
      <text:p text:style-name="P23"/>
      <text:p text:style-name="P24"/>
      <text:soft-page-break/>
      <text:p text:style-name="P25"><text:span text:style-name="T26">Švietimo, mokslo ir sporto ministrė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8"/></text:span><text:span text:style-name="T33">Jurgita Šiugždi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1ef9550-913b-4b74-b4c1-e710dfca705f</dc:title>
    <meta:initial-creator>Grigaravičienė Ilona | ŠMSM</meta:initial-creator>
    <dc:creator>adlibuser</dc:creator>
    <meta:creation-date>2023-04-21T10:15:00Z</meta:creation-date>
    <dc:date>2023-04-21T10:1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" meta:word-count="97" meta:character-count="782" meta:row-count="16" meta:non-whitespace-character-count="688"/>
  </office:meta>
</office:document-meta>
</file>