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689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689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416in" style:font-size-complex="14pt"/>
    </style:style>
    <style:style style:name="T53" style:parent-style-name="DefaultParagraphFont" style:family="text">
      <style:text-properties fo:color="#000000" fo:letter-spacing="0.0138in" style:font-size-complex="14pt"/>
    </style:style>
    <style:style style:name="T54" style:parent-style-name="DefaultParagraphFont" style:family="text">
      <style:text-properties fo:color="#000000" style:font-size-complex="14pt"/>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FINANSAVIMO SKYRIMO PROJEKTAMS, PATEIKTIEMS PAGAL<text:s/></text:p>
      <text:p text:style-name="P13"><text:span text:style-name="T14">PLĖTROS PROGRAMOS PAŽANGOS PRIEMONĖS „DIDINTI KLIMATO KAITOS POLITIKOS VEIKSMINGUMĄ“ VEIKLĄ „SAULĖS ELEKTRINĖS DAUGIABUČIAMS“<text:s/></text:span><text:span text:style-name="T15">SKATINANT ĮRENGTI SAULĖS ELEKTRINES DAUGIABUČIUOSE</text:span></text:p>
      <text:p text:style-name="P16"/>
      <text:p text:style-name="P17"><text:span text:style-name="T18">2023 m. gegužės<text:s/></text:span><text:span text:style-name="T19">16</text:span><text:span text:style-name="T20"><text:s/>d. Nr.<text:s/></text:span><text:span text:style-name="T21">T1-170</text:span></text:p>
      <text:p text:style-name="P22">Vilnius</text:p>
      <text:p text:style-name="P23"/>
      <text:p text:style-name="P24"/>
      <text:p text:style-name="P25"><text:span text:style-name="T26">Vadovaudamasis<text:s/></text:span><text:span text:style-name="T27">Klimato kaitos programos kompensacinių išmokų, skatinant įrengti saulės elektrines daugiabučiuose, skyrimo ir mokėjimo tvarkos aprašo</text:span><text:span text:style-name="T28">,<text:s/></text:span><text:span text:style-name="T29">patvirtinto<text:s/></text:span><text:span text:style-name="T30">Lietuvos Respublikos</text:span><text:span text:style-name="T31"><text:s/>aplinkos ministro 2022 m. lapkričio 30 d. įsakymu Nr. D1-373<text:s/></text:span><text:span text:style-name="T32">„Dėl klimato kaitos programos kompensacinių išmokų, skatinant įrengti saulės elektrines daugiabučiuose, skyrimo ir mokėjimo tvarkos aprašo patvirtinimo“, 30 punktu</text:span><text:span text:style-name="T33">:</text:span></text:p>
      <text:p text:style-name="P34"><text:span text:style-name="T35">1</text:span><text:span text:style-name="T36">.</text:span><text:span text:style-name="T37"><text:tab/>S k i r i u finansavimą 2022–2030 metų plėtros programos valdytojos Lietuvos Respublikos aplinkos ministerijos aplinkos apsaugos ir klimato kaitos valdymo plėtros programos pažangos priemonės Nr. 02-001-06-04-02 „Didinti klimato kaitos politikos veiksmingumą“<text:s/></text:span><text:soft-page-break/><text:span text:style-name="T38">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text:span><text:span text:style-name="T39"><text:s/>2.6 papunkčio pažangos priemonės veiklos „Saulės elektrinės daugiabučiams</text:span><text:span text:style-name="T40">“ projektams pagal sudarytą sąrašą (pridedama).</text:span></text:p>
      <text:p text:style-name="P41"><text:span text:style-name="T42">2</text:span><text:span text:style-name="T43">.</text:span><text:span text:style-name="T44"><text:tab/></text:span><text:span text:style-name="T45">Nustat</text:span><text:span text:style-name="T46">au,</text:span><text:span text:style-name="T47"><text:s/>kad finansavimo skyrimo sąlygos numatomos pareiškėjų deklaracijose.</text:span></text:p>
      <text:p text:style-name="P48"><text:span text:style-name="T49">3</text:span><text:span text:style-name="T50">.</text:span><text:span text:style-name="T51"><text:tab/></text:span><text:span text:style-name="T52">Nurod</text:span><text:span text:style-name="T53">au,</text:span><text:span text:style-name="T54"><text:s/>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5"/>
      <text:p text:style-name="P56"/>
      <text:p text:style-name="P57"/>
      <text:p text:style-name="P58">Nacionalinių programų valdymo departamento direktorius,<text:tab/><text:tab/><text:tab/><text:tab/>Jonas Balkevičius</text:p>
      <text:p text:style-name="P59">vykdantis direktoriaus funkcij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3-05-18T11:02:00Z</meta:creation-date>
    <dc:date>2023-05-18T11:02: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2" meta:paragraph-count="18" meta:word-count="263" meta:character-count="2087" meta:row-count="59" meta:non-whitespace-character-count="1842"/>
  </office:meta>
</office:document-meta>
</file>