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ALSTYBINIŲ SOCIALINIO DRAUDIMO PENSIJŲ ĮSTATYMO NR. I-549 <text:s/>54 STRAIPSNIO PAKEITIMO ĮSTATYMO PROJEKTO NR. XIIP-1869(3)</text:span></text:p>
      <text:p text:style-name="P19"/>
      <text:p text:style-name="P20"><text:span text:style-name="T21">2014 m. gruodžio 15 d.</text:span><text:span text:style-name="T22"><text:s/>Nr.<text:s/></text:span><text:span text:style-name="T23">1414</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4 m. birželio 19 d. sprendimo Nr. SV-S-682 „Dėl įstatymų projektų išvadų“ 7 punktą,<text:s/></text:span><text:span text:style-name="T29">Lietuvos Respublikos Vyriausybė</text:span><text:span text:style-name="T30"><text:s/>nutaria</text:span><text:span text:style-name="T31">:</text:span></text:p>
      <text:p text:style-name="P32"><text:span text:style-name="T33">Nepritarti Lietuvos Respublikos valstybinių socialinio draudimo pensijų įstatymo Nr.</text:span><text:span text:style-name="T34"> </text:span><text:span text:style-name="T35">I-549 54 straipsnio pakeitimo įstatymo projektui Nr. XIIP-1869(3) (toliau – Projektas) dėl šių priežasčių:</text:span></text:p>
      <text:p text:style-name="P36"><text:span text:style-name="T37">1</text:span><text:span text:style-name="T38">. Projekte siūloma didinti asmenų, kuriems socialinio draudimo pensijų sistemos garantijos turėtų būti suteikiamos neatsižvelgiant į socialinio draudimo įmokų mokėjimo laiką, skaičių. Reikėtų pažymėti, kad Lietuvos Respublikos Konstitucinio Teismo oficialiojoje doktrinoje ne kartą pabrėžta, kad valstybinių socialinio draudimo pensijų dydis negali nepriklausyti nuo socialinio draudimo įmokų. Socialinio draudimo įmokų dydžiai yra pagrindas diferencijuoti socialinio draudimo pensijų dydžius (Lietuvos Respublikos Konstitucinio Teismo 2002 m. lapkričio 25 d. nutarimas „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s/></text:span></text:p>
      <text:p text:style-name="P39"><text:span text:style-name="T40">2</text:span><text:span text:style-name="T41">. Siūlomame keisti Lietuvos Respublikos valstybinių socialinio draudimo pensijų įstatymo (toliau – Pensijų įstatymas) 54 straipsnio 1 dalies 2 punkte nustatyta, kad tik kūrybinės veiklos laikotarpiai iki 1991 m. birželio 1 d. prilyginami valstybinio socialinio pensijų draudimo stažui, kai asmenys buvo rašytojų, dailininkų, kompozitorių ar kinematografininkų sąjungų nariais, neatsižvelgiant į tai, ar šie asmenys mokėjo socialinio draudimo įmokas. Taigi būtent šių Pensijų įstatyme nurodytų kūrybinių sąjungų nariams kūrybinės veiklos laikas buvo įskaitomas skiriant pensijas sovietiniais metais, o priimant<text:s/></text:span><text:soft-page-break/><text:span text:style-name="T42">minėtą įstatymą buvo laikomasi teisių išsaugojimo principo ir nenumatyta plėsti anksčiau buvusių teisių ir didinti šių subjektų skaičių. Projekte siūloma papildyti esamų kūrybinių sąjungų sąrašą – įrašyti į jį Lietuvos muzikų sąjungą, Lietuvos žurnalistų sąjungą ir Lietuvos architektų sąjungą ir taip gausinti asmenų, kuriems, neatsižvelgiant į socialinio draudimo įmokų mokėjimą, suteikiamos socialinės garantijos. Papildžius esamą kūrybinių sąjungų sąrašą ir be objektyvių kriterijų išskyrus tik minėtas tris naujas kūrybines sąjungas, būtų sudarytos sąlygos skirtingai traktuoti kitų kūrybinių sąjungų narius. Be to, šis siūlymas gali paskatinti kitų kategorijų asmenis, kuriems net sovietiniais metais nebuvo taikomos socialinės garantijos (pavyzdžiui, asmenims, kurie dirbo pagal civilines teisines sutartis: rangos, komiso, pavedimo ir panašias ir kuriems nebuvo skaičiuojamos socialinio draudimo įmokos), reikalauti pensinių teisių, o tai neteisinga, nes pagal valstybinio socialinio draudimo pensijų sistemą išmokos turi būti susietos su socialinio draudimo įmokomis.</text:span></text:p>
      <text:p text:style-name="P43"><text:span text:style-name="T44">3</text:span><text:span text:style-name="T45">. Valstybinio socialinio draudimo fondo valdybos prie Socialinės apsaugos ir darbo ministerijos skaičiavimais, siūlymui įgyvendinti preliminariai reikėtų apie 1,7 mln. litų papildomų Valstybinio socialinio draudimo fondo biudžeto lėšų per metus.<text:s/></text:span><text:span text:style-name="T46">Šešioliktosios Vyriausybės 2012</text:span><text:span text:style-name="T47">–</text:span><text:span text:style-name="T48">2016 metų programoje, kuriai pritarta Lietuvos Respublikos Seimo 2012 m. gruodžio 13 d. nutarimu Nr. XII-51 „Dėl Lietuvos Respublikos Vyriausybės programos“, numatyta mažinti Valstybinio socialinio draudimo fondo biudžeto skolą, o atsigavus ekonomikai – nuosekliai didinti pensijas ir kitas socialines išmokas (37 punktas). Taigi plėsti vienos asmenų kategorijos socialines garantijas, nedidinant visų pensijų gavėjų išmokų, būtų socialiai neteisinga.</text:span></text:p>
      <text:p text:style-name="P49"/>
      <text:p text:style-name="P50"/>
      <text:p text:style-name="P51"/>
      <text:p text:style-name="P52"><text:span text:style-name="T53">Ministras Pirmininkas</text:span><text:span text:style-name="T54"><text:tab/>Algirdas Butkevičius</text:span></text:p>
      <text:p text:style-name="P55"/>
      <text:p text:style-name="P56"/>
      <text:p text:style-name="P57"/>
      <text:p text:style-name="P58">Socialinės apsaugos ir darbo ministrė<text:tab/>Algimanta Pabedinskien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6:46:00Z</meta:creation-date>
    <dc:date>2014-12-19T06:46:00Z</dc:date>
    <meta:print-date>2014-12-16T06:37:00Z</meta:print-date>
    <meta:template xlink:href="Normal" xlink:type="simple"/>
    <meta:editing-cycles>2</meta:editing-cycles>
    <meta:editing-duration>PT0S</meta:editing-duration>
    <meta:document-statistic meta:page-count="2" meta:paragraph-count="12" meta:word-count="540" meta:character-count="4287" meta:row-count="83" meta:non-whitespace-character-count="3759"/>
  </office:meta>
</office:document-meta>
</file>