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129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62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62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2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text:s/></text:span><text:span text:style-name="T10">UŽDAROSIOS AKCINĖS BENDROVĖS „ŠALČININKŲ ŠILUMOS TINKLAI“ ATSISKAITOMŲJŲ KARŠTO VANDENS APSKAITOS PRIETAISŲ APTARNAVIMO MOKESČIO TARIFO NUSTATYMO</text:span></text:p>
      <text:p text:style-name="P11"/>
      <text:p text:style-name="P12">2016 m. spalio 18 d. <text:s/>Nr. T-546</text:p>
      <text:p text:style-name="P13">Šalčininkai</text:p>
      <text:p text:style-name="P14"/>
      <text:p text:style-name="P15"/>
      <text:p text:style-name="P16"><text:span text:style-name="T17">Vadovaudamasi Lietuvos Respublikos vietos savivaldos įstatymo 16 straipsnio 2 dalies 37 punktu, Lietuvos Respublikos šilumos ūkio įstatymo <text:s/>15 straipsnio 3 dalimi, Valstybinės kainų ir energetikos kontrolės komisijos 2009 m. liepos 21 d. nutarimu Nr. 03-105 „Dėl atsiskaitomųjų karšto vandens apskaitos prietaisų aptarnavimo mokesčio skaičiavimo metodikos“ ir atsižvelgdama į UAB „Šalčininkų šilumos tinklai“ 2016 m. rugpjūčio 30 d. raštą Nr. S-398 „Dėl atsiskaitomųjų karšto vandens apskaitos prietaisų aptarnavimo mokesčio skaičiavimo projekto pateikimo“, Šalčininkų rajono  savivaldybės taryba  n u s p r e n d ž i a :</text:span></text:p>
      <text:p text:style-name="P18"><text:span text:style-name="T19">1</text:span><text:span text:style-name="T20">. Patvirtinti UAB „Šalčininkų šilumos tinklai“ atsiskaitomųjų karšto vandens apskaitos prietaisų aptarnavimo mokestį – <text:s/>0,70 Eur <text:s/>vartotojui (be PVM) per mėnesį.<text:s/></text:span></text:p>
      <text:p text:style-name="P21"><text:span text:style-name="T22">2</text:span><text:span text:style-name="T23">. Pripažinti netekusiu galios  Šalčininkų rajono savivaldybės tarybos 2014 m. lapkričio 5 d. sprendimą Nr. T-1256 „Dėl Šalčininkų rajono savivaldybės tarybos 2013 m. rugpjūčio 29 d. sprendimo Nr. T-871 „Dėl uždarosios akcinės bendrovės „Šalčininkų šilumos tinklai“ atsiskaitomųjų karšto vandens prietaisų aptarnavimo mokesčio tarifo nustatymo“ pakeitimo“.<text:s/></text:span></text:p>
      <text:p text:style-name="Normal"/>
      <text:p text:style-name="Normal"/>
      <text:p text:style-name="Normal"/>
      <text:p text:style-name="Normal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20-04-24T12:59:00Z</meta:creation-date>
    <dc:date>2020-04-24T12:59:00Z</dc:date>
    <meta:print-date>2016-10-19T08:06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10" meta:word-count="173" meta:character-count="1445" meta:row-count="38" meta:non-whitespace-character-count="1282"/>
  </office:meta>
</office:document-meta>
</file>