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T1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 style:parent-style-name="DefaultParagraphFont" style:family="text">
      <style:text-properties fo:font-weight="bold" style:font-weight-asian="bold" style:font-weight-complex="bold" style:letter-kerning="true" style:font-size-complex="12pt" style:language-asian="ar" style:country-asian="SA"/>
    </style:style>
    <style:style style:name="P15" style:parent-style-name="Normal" style:family="paragraph">
      <style:paragraph-properties fo:text-align="justify" style:vertical-align="baseline" fo:text-indent="0.5888in"/>
      <style:text-properties style:letter-kerning="true" fo:font-size="10pt" style:font-size-asian="10pt" style:language-asian="ar" style:country-asian="SA" fo:hyphenate="false"/>
    </style:style>
    <style:style style:name="P16" style:parent-style-name="Normal" style:family="paragraph">
      <style:paragraph-properties fo:text-align="center" style:vertical-align="baseline"/>
      <style:text-properties style:letter-kerning="true" style:font-size-complex="12pt" style:language-asian="lt" style:country-asian="LT"/>
    </style:style>
    <style:style style:name="P17" style:parent-style-name="Normal" style:family="paragraph">
      <style:paragraph-properties fo:text-align="center" style:vertical-align="baseline"/>
      <style:text-properties style:letter-kerning="true" style:font-size-complex="12pt" style:language-asian="lt" style:country-asian="LT"/>
    </style:style>
    <style:style style:name="P18" style:parent-style-name="Normal" style:family="paragraph">
      <style:paragraph-properties fo:text-align="center" style:vertical-align="baseline" fo:text-indent="0.9in"/>
      <style:text-properties style:font-weight-complex="bold" fo:color="#000000" style:letter-kerning="true" style:font-size-complex="12pt" style:language-asian="lt" style:country-asian="LT"/>
    </style:style>
    <style:style style:name="P19" style:parent-style-name="Normal" style:family="paragraph">
      <style:paragraph-properties fo:text-align="justify" style:vertical-align="baseline" fo:text-indent="0.9in"/>
      <style:text-properties style:font-weight-complex="bold" style:letter-kerning="true" style:font-size-complex="12pt" style:language-asian="lt" style:country-asian="LT"/>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fo:text-transform="uppercase"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style:vertical-align="baseline" fo:text-indent="0.625in"/>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vertical-align="baseline" fo:text-indent="0.6027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8">PANEVĖŽIO RAJONO SAVIVALDYBĖS TARYBA</text:p>
      <text:p text:style-name="P9"/>
      <text:p text:style-name="P10">SPRENDIMAS</text:p>
      <text:p text:style-name="P11"><text:span text:style-name="T12">DĖL PANEVĖŽIO RAJONO SAVIVALDYBĖS KELIŲ PRIEŽIŪROS IR PLĖTROS PROGRAMOS FINANSAVIMO LĖŠOMIS FINANSUOJAMŲ SAVIVALDYBĖS AR VIEŠŲJŲ ĮSTAIGŲ, KURIŲ DALININKĖ YRA SAVIVALDYBĖ, SAVIVALDYBĖS ĮMONIŲ VALDOMŲ VIETINĖS REIKŠMĖS KELIŲ OBJEKTŲ<text:s/></text:span><text:span text:style-name="T13">SĄRAŠO<text:s/></text:span><text:span text:style-name="T14">PATVIRTINIMO</text:span></text:p>
      <text:p text:style-name="P15"/>
      <text:p text:style-name="P16">2024 m. balandžio 25 d. Nr. T-109</text:p>
      <text:p text:style-name="P17">Panevėžys</text:p>
      <text:p text:style-name="P18"/>
      <text:p text:style-name="P19"/>
      <text:p text:style-name="P20"><text:span text:style-name="T21">Vadovaudamasi Lietuvos Respublikos vietos savivaldos įstatymo 6 straipsnio 22 ir <text:s text:c="18"/>32 punktais, Lietuvos Respublikos Vyriausybės 2005 m. balandžio 21 d. nutarimu Nr. 447 „Dėl <text:s text:c="7"/>Lietuvos Respublikos kelių priežiūros ir plėtros programos finansavimo įstatymo įgyvendinimo“, akcinės bendrovės Lietuvos automobilių kelių direkcijos</text:span><text:span text:style-name="T22"><text:s/>generalinio direktoriaus 2024 m.</text:span><text:span text:style-name="T23"><text:line-break/>sausio 31 d. įsakymu Nr. VE-21 „Dėl Kelių priežiūros ir plėtros programos finansavimo lėšų savivaldybių institucijų valdomiems vietinės reikšmės keliams paskirstymo 2024 metais“</text:span><text:span text:style-name="T24">, Kelių priežiūros ir plėtros programos lėšų, skirtų savivaldybės vietinės reikšmės keliams tiesti, rekonstruoti, taisyti (remontuoti), prižiūrėti, saugaus eismo sąlygoms užtikrinti, šiems keliams inventorizuoti, naudojimo ir skirstymo tvarkos aprašu, patvirtintu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text:s/></text:span><text:span text:style-name="T25"><text:s/></text:span><text:span text:style-name="T26">Panevėžio rajono savivaldybės taryba n u s p r e n d ž i a:</text:span></text:p>
      <text:p text:style-name="P27"><text:span text:style-name="T28">1</text:span><text:span text:style-name="T29">. Patvirtinti Panevėžio rajono savivaldybės<text:s/></text:span><text:span text:style-name="T30">Kelių priežiūros ir plėtros programos<text:s/></text:span><text:span text:style-name="T31"><text:line-break/>finansavimo lėšomis finansuojamų<text:s/></text:span><text:span text:style-name="T32">savivaldybės ar viešųjų įstaigų, kurių dalininkė yra savivaldybė, savivaldybės įmonių valdomų vietinės reikšmės kelių objektų<text:s/></text:span><text:span text:style-name="T33">sąrašą<text:s/></text:span><text:span text:style-name="T34">(pridedama).</text:span></text:p>
      <text:p text:style-name="P35"><text:span text:style-name="T36">2</text:span><text:span text:style-name="T37">. Pripažinti netekusiu galios Panevėžio rajono savivaldybės tarybos 2024 m.<text:s/></text:span><text:span text:style-name="T38"><text:line-break/>kovo 28 d. sprendimą Nr. T-87 „Dėl Panevėžio rajono savivaldybės<text:s/></text:span><text:span text:style-name="T39">Kelių priežiūros ir plėtros<text:s/></text:span><text:span text:style-name="T40"><text:line-break/>programos finansavimo lėšomis finansuojamų<text:s/></text:span><text:span text:style-name="T41">savivaldybės ar viešųjų įstaigų, kurių dalininkė yra savivaldybė, savivaldybės įmonių valdomų vietinės reikšmės kelių objektų<text:s/></text:span><text:span text:style-name="T42">sąrašo patvirtinimo“.</text:span></text:p>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28"/>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4-09-02T06:20:00Z</meta:creation-date>
    <dc:date>2024-09-02T06:20:00Z</dc:date>
    <meta:print-date>2024-04-23T05:11: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9" meta:word-count="271" meta:character-count="2270" meta:row-count="69" meta:non-whitespace-character-count="2018"/>
  </office:meta>
</office:document-meta>
</file>