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fo:text-indent="0.5in"/>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style:tab-stops>
          <style:tab-stop style:type="left" style:position="4.3333in"/>
        </style:tab-stops>
      </style:paragraph-properties>
    </style:style>
    <style:style style:name="T35" style:parent-style-name="DefaultParagraphFont" style:family="text">
      <style:text-properties fo:font-size="11pt" style:font-size-asian="11pt" style:font-size-complex="12pt"/>
    </style:style>
    <style:style style:name="P36"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7"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8" style:parent-style-name="Normal" style:family="paragraph">
      <style:paragraph-properties fo:text-align="justify" fo:text-indent="4.3229in">
        <style:tab-stops>
          <style:tab-stop style:type="left" style:position="4.3229in"/>
        </style:tab-stops>
      </style:paragraph-properties>
      <style:text-properties fo:font-size="11pt" style:font-size-asian="11pt" style:font-size-complex="12pt"/>
    </style:style>
    <style:style style:name="P39" style:parent-style-name="Normal" style:family="paragraph">
      <style:paragraph-properties fo:text-align="justify">
        <style:tab-stops>
          <style:tab-stop style:type="left" style:position="4.3229in"/>
        </style:tab-stops>
      </style:paragraph-properties>
      <style:text-properties fo:font-size="11pt" style:font-size-asian="11pt" style:font-size-complex="12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0.5in" fo:margin-right="0.0263in" fo:text-indent="-0.5in">
        <style:tab-stops>
          <style:tab-stop style:type="left" style:position="4.052in"/>
          <style:tab-stop style:type="left" style:position="5.25in"/>
        </style:tab-stops>
      </style:paragraph-properties>
      <style:text-properties fo:font-weight="bold" style:font-weight-asian="bold" style:font-size-complex="12pt"/>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375in"/>
        </style:tab-stops>
      </style:paragraph-properties>
      <style:text-properties fo:hyphenate="false"/>
    </style:style>
    <style:style style:name="P58" style:parent-style-name="Normal" style:family="paragraph">
      <style:paragraph-properties fo:text-align="center">
        <style:tab-stops>
          <style:tab-stop style:type="left" style:position="0.375in"/>
        </style:tab-stops>
      </style:paragraph-properties>
      <style:text-properties fo:hyphenate="false"/>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style:tab-stops>
          <style:tab-stop style:type="left" style:position="0.375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TimesLT"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75in">
        <style:tab-stops>
          <style:tab-stop style:type="left" style:position="0.3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75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75in">
        <style:tab-stops>
          <style:tab-stop style:type="left" style:position="0.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tab-stops>
          <style:tab-stop style:type="left" style:position="0.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166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166in">
        <style:tab-stops>
          <style:tab-stop style:type="left" style:position="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75in">
        <style:tab-stops>
          <style:tab-stop style:type="left" style:position="0.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75in">
        <style:tab-stops>
          <style:tab-stop style:type="left" style:position="0.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tab-stops>
          <style:tab-stop style:type="left" style:position="0.375in"/>
        </style:tab-stops>
      </style:paragraph-properties>
      <style:text-properties fo:hyphenate="false"/>
    </style:style>
    <style:style style:name="P190" style:parent-style-name="Normal" style:family="paragraph">
      <style:paragraph-properties fo:text-align="center">
        <style:tab-stops>
          <style:tab-stop style:type="left" style:position="0.375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tab-stops>
          <style:tab-stop style:type="left" style:position="0.375in"/>
        </style:tab-stops>
      </style:paragraph-properties>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fo:font-weight="bold" style:font-weight-asian="bold" fo:font-size="10pt" style:font-size-asian="10pt" style:font-size-complex="12pt" style:language-asian="lt" style:country-asian="LT"/>
    </style:style>
    <style:style style:name="P203"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9"/>
      <text:p text:style-name="P10">2014 m. spalio 9 d. Nr. T-826</text:p>
      <text:p text:style-name="P11">Radviliškis</text:p>
      <text:p text:style-name="P12"/>
      <text:p text:style-name="P13"/>
      <text:p text:style-name="P14"><text:span text:style-name="T15">Vadovaudamasi Lietuvos Respublikos vietos savivaldos įstatymo 6 straipsnio 42 punktu ir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Radviliškio rajono savivaldybės taryba n u s p r e n d ž i a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ridedama).</text:span></text:p>
      <text:p text:style-name="P16"><text:span text:style-name="T17">Šis sprendimas gali būti skundžiamas Lietuvos Respublikos administracinių bylų teisenos įstatymo nustatyta tvarka ir sąlygomis.</text:span></text:p>
      <text:p text:style-name="P18"/>
      <text:p text:style-name="P19"/>
      <text:p text:style-name="P20"/>
      <text:p text:style-name="P21"><text:span text:style-name="T22">Me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 text:c="9"/>Darius Brazys</text:span></text:p>
      <text:soft-page-break/>
      <text:p text:style-name="P34"><text:span text:style-name="T35"><text:tab/>PATVIRTINTA</text:span></text:p>
      <text:p text:style-name="P36">Radviliškio rajono savivaldybės</text:p>
      <text:p text:style-name="P37">tarybos 2014 m. spalio 9 d.</text:p>
      <text:p text:style-name="P38">sprendimu Nr. T-826</text:p>
      <text:p text:style-name="P39"/>
      <text:p text:style-name="P40"><text:span text:style-name="T41">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42"/>
      <text:p text:style-name="P43"><text:span text:style-name="T44">I</text:span><text:span text:style-name="T45">.<text:s/></text:span><text:span text:style-name="T46">BENDROSIOS NUOSTATOS</text:span></text:p>
      <text:p text:style-name="P47"><text:span text:style-name="T48">1</text:span><text:span text:style-name="T49">.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Radviliškio rajono savivaldybės administracijos pagal<text:s/></text:span><text:span text:style-name="T50">Lietuvos Respublikos vietos savivaldos įstatymo<text:s/></text:span><text:span text:style-name="T51">6 straipsnio 42 punktą ir<text:s/></text:span><text:span text:style-name="T52">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 Taisyklės<text:s/></text:span><text:span text:style-name="T53">galioja visoje Radviliškio rajono savivaldybės teritorijoje ir yra privalomos visiems valdytojams, valstybės tarnautojams ir darbuotojams dirbantiems pagal darbo sutartį, kuriems pavesta vykdyti valdytojų veiklos priežiūrą ir kontrolę. <text:s/></text:span></text:p>
      <text:p text:style-name="P54"><text:span text:style-name="T55">2</text:span><text:span text:style-name="T56">. Taisyklėse vartojamos sąvokos apibrėžtos Civiliniame kodekse, Lietuvos Respublikos daugiabučių gyvenamųjų namų ir kitos paskirties pastatų savininkų bendrijų įstatyme, Lietuvos Respublikos statybos įstatyme.</text:span></text:p>
      <text:p text:style-name="P57"/>
      <text:p text:style-name="P58"><text:span text:style-name="T59">II</text:span><text:span text:style-name="T60">.<text:s/></text:span><text:span text:style-name="T61">PRIEŽIŪROS IR KONTROLĖS ORGANIZAVIMAS IR VYKDYMAS</text:span></text:p>
      <text:p text:style-name="P62"/>
      <text:p text:style-name="P63"><text:span text:style-name="T64">3</text:span><text:span text:style-name="T65">. Radviliškio rajono savivaldybės administracijos direktorius įsakymu valdytojų veiklos priežiūrai ir kontrolei vykdyti paskiria Radviliškio rajono savivaldybės (toliau – Savivaldybė) administracijos padalinį (toliau – priežiūros ir kontrolės vykdytojas).<text:s/></text:span></text:p>
      <text:p text:style-name="P66"><text:span text:style-name="T67">4</text:span><text:span text:style-name="T68">. Priežiūros ir kontrolės vykdytojas sudaro valdytojų sąrašą. Informacija apie valdytojus gaunama iš valstybės įmonės Registrų centro Juridinių asmenų registro ir Nekilnojamojo turto registro. Šis sąrašas atnaujinamas pasikeitus duomenims.<text:s/></text:span></text:p>
      <text:p text:style-name="P69"><text:span text:style-name="T70">5</text:span><text:span text:style-name="T71">. Priežiūros ir kontrolės vykdytojas, vadovaudamasis valdytojų sąrašu, organizuoja ir vykdo <text:s/>jų veiklos priežiūrą ir kontrolę, kurios turinį sudaro:</text:span></text:p>
      <text:p text:style-name="P72"><text:span text:style-name="T73">5.1</text:span><text:span text:style-name="T74">. kompleksinis planinis valdytojų veiklos patikrinimas pagal priežiūros ir kontrolės vykdytojo sudarytą grafiką ir užduotį ne rečiau kaip kartą per 2 metus;</text:span></text:p>
      <text:p text:style-name="P75"><text:span text:style-name="T76">5.2</text:span><text:span text:style-name="T77">. patalpų savininkų skundų, prašymų ir pranešimų dėl valdytojų veiklos nagrinėjimas, vadovaujantis Lietuvos Respublikos viešojo administravimo įstatymo nustatyta tvarka ir terminais, ir valdytojų konsultavimas jų veiklos klausimais;</text:span></text:p>
      <text:p text:style-name="P78"><text:span text:style-name="T79">5.3</text:span><text:span text:style-name="T80">. neplanuotas kompleksinis valdytojų veiklos patikrinimas pagal patalpų savininkų skundų ir pranešimų turinį, priežiūros ir kontrolės vykdytojo ar Savivaldybės administracijos direktoriaus sprendimu, ne vėliau kaip per 30 kalendorinių dienų nuo skundo ar pranešimo gavimo dienos.</text:span></text:p>
      <text:p text:style-name="P81"><text:span text:style-name="T82">6</text:span><text:span text:style-name="T83">. <text:s/>Priežiūros ir kontrolės vykdytojai, p</text:span><text:span text:style-name="T84">rieš pradėdami kompleksinį valdytojų veiklos patikrinimą ir iki jo likus ne mažiau kaip 10 darbo dienų, raštu (paštu arba elektroniniu būdu) informuoja valdytoją apie numatomą vykdyti patikrinimą.<text:s/></text:span></text:p>
      <text:p text:style-name="P85"><text:span text:style-name="T86">7</text:span><text:span text:style-name="T87">. Valdytojas, gavęs Savivaldybės administracijos pranešimą apie numatomą patikrinimą, per 5 darbo dienas p</text:span><text:span text:style-name="T88">riežiūros ir kontrolės vykdytojui privalo pateikti šiuos duomenis:</text:span></text:p>
      <text:p text:style-name="P89"><text:span text:style-name="T90">7.1</text:span><text:span text:style-name="T91">.<text:s/></text:span><text:span text:style-name="T92">valdytojo paskyrimo ar išrinkimo dokumentą (paskyrimo aktas, susirinkimų protokolai, Registrų centro Juridinių asmenų registro išrašas);</text:span></text:p>
      <text:p text:style-name="P93"><text:span text:style-name="T94">7.2</text:span><text:span text:style-name="T95">. butų ir kitų patalpų savininkų, bendrijos narių sąrašą (-us);</text:span></text:p>
      <text:p text:style-name="P96"><text:span text:style-name="T97">7.3</text:span><text:span text:style-name="T98">. bendrojo naudojimo objektų aprašą (-us);</text:span></text:p>
      <text:p text:style-name="P99"><text:span text:style-name="T100">7.4</text:span><text:span text:style-name="T101">. metinį namo (-ų) priežiūros ūkinį-finansinį planą (-us);</text:span></text:p>
      <text:p text:style-name="P102"><text:span text:style-name="T103">7.5</text:span><text:span text:style-name="T104">. ilgalaikį namo (-ų) atnaujinimo planą (-us);</text:span></text:p>
      <text:p text:style-name="P105"><text:span text:style-name="T106">7.6</text:span><text:span text:style-name="T107">. kaupiamųjų lėšų namui atnaujinti sąskaitos (-ų) sutartį (-is);</text:span></text:p>
      <text:p text:style-name="P108"><text:span text:style-name="T109">7.7</text:span><text:span text:style-name="T110">. informaciją (išrašą) apie sukauptų lėšų naudojimą einamaisiais metais;</text:span></text:p>
      <text:p text:style-name="P111"><text:span text:style-name="T112">7.8</text:span><text:span text:style-name="T113">. paslaugų ir rangos darbų pirkimo taisykles (išskyrus atvejus, kai valdytojas yra perkančioji organizacija pagal Lietuvos Respublikos viešųjų pirkimų įstatymą (toliau – Viešųjų pirkimų įstatymas);</text:span></text:p>
      <text:p text:style-name="P114"><text:span text:style-name="T115">7.9</text:span><text:span text:style-name="T116">. informaciją ar dokumentus apie einamaisiais metais vykdytus pirkimus;</text:span></text:p>
      <text:p text:style-name="P117"><text:span text:style-name="T118">7.10</text:span><text:span text:style-name="T119">. informaciją apie interneto svetainę, skelbimų lentas, taikomas informacijos pateikimo butų ir kitų patalpų savininkams priemones;</text:span></text:p>
      <text:p text:style-name="P120"><text:span text:style-name="T121">7.11</text:span><text:span text:style-name="T122">. duomenis apie butų ir kitų patalpų savininkų pretenzijas dėl informacijos teikimo;</text:span></text:p>
      <text:p text:style-name="P123"><text:span text:style-name="T124">7.12</text:span><text:span text:style-name="T125">. metinę veiklos ataskaitą, jos pateikimo butų ir kitų patalpų savininkams duomenis;</text:span></text:p>
      <text:p text:style-name="P126"><text:span text:style-name="T127">7.13</text:span><text:span text:style-name="T128">. informaciją apie einamaisiais metais šauktus butų ir kitų patalpų savininkų, bendrijos narių susirinkimus ar balsavimą raštu;</text:span></text:p>
      <text:p text:style-name="P129"><text:span text:style-name="T130">7.14</text:span><text:span text:style-name="T131">. ir kitus priežiūros ir kontrolės vykdytojo nurodytus duomenis.</text:span></text:p>
      <text:p text:style-name="P132"><text:span text:style-name="T133">8</text:span><text:span text:style-name="T134">. Vykdant kompleksinį patikrinimą, pagal valdytojo priežiūros ir kontrolės vykdytojui pateiktus duomenis tikrinama:</text:span></text:p>
      <text:p text:style-name="P135"><text:span text:style-name="T136">8.1</text:span><text:span text:style-name="T137"><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duomenis);</text:span></text:p>
      <text:p text:style-name="P138"><text:span text:style-name="T139">8.2</text:span><text:span text:style-name="T140">. patalpų savininkų, bendrijos narių apskaitos tvarkymas – ar yra patalpų savininkų, bendrijos narių sąrašai; jų atitiktis nustatytiems reikalavimams;</text:span></text:p>
      <text:p text:style-name="P141"><text:span text:style-name="T142">8.3</text:span><text:span text:style-name="T143">. daugiabučio namo bendrojo naudojimo objektų aprašo (toliau – aprašas) sudarymas ir tvarkymas, jo atitiktis teisės aktų reikalavimams – ar aprašas sudarytas, ar jo forma, turinys atitinka teisės aktų reikalavimus;</text:span></text:p>
      <text:p text:style-name="P144"><text:span text:style-name="T145">8.4</text:span><text:span text:style-name="T146">.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47"><text:span text:style-name="T148">8.5</text:span><text:span text:style-name="T149">. namo bendrojo naudojimo objektų priežiūros paslaugų ir atnaujinimo darbų pirkimų organizavimas – ar yra bendrojo naudojimo objektų valdytojo patvirtintos paslaugų ir atnaujinimo <text:s/>darbų pirkimo taisyklės (išskyrus atvejus, kai bendrojo naudojimo objektų valdytojas yra perkančioji organizacija pagal Viešųjų pirkimų įstatymą), ar paslaugos ir rangos darbai perkami vadovaujantis nustatyta tvarka;</text:span></text:p>
      <text:p text:style-name="P150"><text:span text:style-name="T151">8.6</text:span><text:span text:style-name="T152">.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span></text:p>
      <text:p text:style-name="P153"><text:span text:style-name="T154">8.7</text:span><text:span text:style-name="T155">.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56"><text:span text:style-name="T157">8.8</text:span><text:span text:style-name="T158">. patalpų savininkų susirinkimų ir balsavimo raštu organizavimas – ar šaukiami teisės aktų nustatytais atvejais ar patalpų savininkų prašymu patalpų savininkų susirinkimai ar organizuojamas<text:s/></text:span><text:soft-page-break/><text:span text:style-name="T159">balsavimas raštu, ar susirinkimai šaukiami tam tinkamose patalpose, ar yra skundų dėl patalpų savininkų sprendimų priėmimo organizavimo;</text:span></text:p>
      <text:p text:style-name="P160"><text:span text:style-name="T161">8.9</text:span><text:span text:style-name="T162">. dokumentų ir duomenų pateikimas Juridinių asmenų registrui – ar įstatymų nustatytais atvejais ir terminais perregistruojami juridinio asmens (bendrijos) įstatai, pateikiami duomenys apie juridinio asmens buveinę, valdymo organus.</text:span></text:p>
      <text:p text:style-name="P163"><text:span text:style-name="T164">8.10</text:span><text:span text:style-name="T165">. kiti priežiūros ir kontrolės vykdytojo prašomi dokumentai (pvz., statinių bendro naudojimo objektų remonto ar atnaujinimo, paslaugų teikimo sutartys).</text:span></text:p>
      <text:p text:style-name="P166"><text:span text:style-name="T167">9</text:span><text:span text:style-name="T168">. Atlikus patikrinimą, pagal Lietuvos Respublikos aplinkos ministro 2014 m. liepos 24 d. įsakymu Nr. D1-612 patvirtint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riede pateiktą Daugiabučio namo bendrojo naudojimo objektų valdytojo veiklos patikrinimo akto pavyzdinę formą surašomas valdytojo veiklos patikrinimo aktas (toliau – aktas):</text:span></text:p>
      <text:p text:style-name="P169"><text:span text:style-name="T170">9.1</text:span><text:span text:style-name="T171">. kuriame nurodomi reikalavimai ir terminas, ne trumpesnis kaip 10 darbo dienų, trūkumams pašalinti;</text:span></text:p>
      <text:p text:style-name="P172"><text:span text:style-name="T173">9.2</text:span><text:span text:style-name="T174">. kuris surašomas 2 egzemplioriais. Vienas pateikiamas valdytojui, antrą saugo priežiūros ir kontrolės vykdytojas. Jeigu patikrinimas atliktas pagal pareiškėjo skundą, patikrinimo akto kopija pateikiama pareiškėjui.</text:span></text:p>
      <text:p text:style-name="P175"><text:span text:style-name="T176">10</text:span><text:span text:style-name="T177">.<text:s/></text:span><text:span text:style-name="T178">Jei valdytojas atsisako pasirašyti aktą, tai pažymima akte ir <text:s/>jis įteikiamas atsisakiusiam jį pasirašyti valdytojui.</text:span></text:p>
      <text:p text:style-name="P179"><text:span text:style-name="T180">11</text:span><text:span text:style-name="T181">. Valdytojas raštu privalo informuoti<text:s/></text:span><text:span text:style-name="T182">priežiūros ir kontrolės vykdytoją apie akte įrašytų reikalavimų įvykdymą, pridėdamas įvykdymą patvirtinančių dokumentų kopijas.</text:span></text:p>
      <text:p text:style-name="P183"><text:span text:style-name="T184">12</text:span><text:span text:style-name="T185">. Priežiūros ir kontrolės vykdytojas turi teisę Lietuvos Respublikos administracinių teisių pažeidimo kodekso nustatytais atvejais ir tvarka surašyti administracinių teisės pažeidimų protokolus ir pateikti juos Savivaldybės administracinių ginčų nagrinėjimo komisijai; kreiptis į teismą dėl bendrijos likvidavimo ar jungtinės veiklos sutarties pripažinimo netekusia galios, jei patikrinimo metu nustatoma, kad bendrijos valdymo organų ar jungtinės veiklos sutartimi įgaliotų asmenų veikla neatitinka nustatytų reikalavimų ir statinių naudojimo priežiūros vykdytojas konstatuoja, kad kyla grėsmė pastato naudojimo funkcionalumui ir saugumui; teikti pasiūlymus Savivaldybės administracijos direktoriui dėl administratoriaus skyrimo ar keitimo.</text:span></text:p>
      <text:p text:style-name="P186"><text:span text:style-name="T187">13</text:span><text:span text:style-name="T188">. Jei valdytojas, vykdydamas savo funkcijas, padaro mažareikšmį pažeidimą, kuris nesukelia žalos namo butų ir kitų patalpų savininkų interesams ar padarytą pažeidimą ir jo padarinius jis ištaiso, priežiūros ir kontrolės vykdytojas pateikia jam rašytinį įspėjimą, kuriame nurodo padarytą mažareikšmį pažeidimą ir jo ištaisymo būdą, nustatydamas ne ilgesnį kaip vieno mėnesio terminą ir reikalavimą pašalinus pažeidimą informuoti apie tai priežiūros ir kontrolės vykdytoją. Jei valdytojas per metus nuo padaryto mažareikšmio pažeidimo padaro kitus jo veiklos pažeidimus, priežiūros ir kontrolės vykdytojas skiria jam Taisyklių 12 punkte nurodytas poveikio priemones.<text:s/></text:span></text:p>
      <text:p text:style-name="P189"/>
      <text:p text:style-name="P190"><text:span text:style-name="T191">III</text:span><text:span text:style-name="T192">.<text:s/></text:span><text:span text:style-name="T193">PRIEŽIŪROS IR KONTROLĖS APSKAITA, ATSKAITOMYBĖ IR ATSAKOMYBĖ</text:span></text:p>
      <text:p text:style-name="P194"><text:span text:style-name="T195">14</text:span><text:span text:style-name="T196">. Priežiūros ir kontrolės vykdytojai registruoja aktus ir kartu su pridėtais dokumentais (pranešimai apie reikalavimų įvykdymą, jei jie yra) saugo tam skirtuose segtuvuose ar kompiuterinėje laikmenoje.<text:s/></text:span></text:p>
      <text:p text:style-name="P197"><text:span text:style-name="T198">15</text:span><text:span text:style-name="T199">. Pasibaigus kalendoriniams metams, priežiūros ir kontrolės vykdytojas per 15 darbo dienų parengia ir teikia Savivaldybės administracijos direktoriui metinę veiklos ataskaitą.<text:s/></text:span></text:p>
      <text:p text:style-name="P200"/>
      <text:p text:style-name="P201"><text:span text:style-name="T202">__________________________________</text:span></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 savivaldybė</meta:initial-creator>
    <dc:creator>adlibuser</dc:creator>
    <meta:creation-date>2020-03-02T09:52:00Z</meta:creation-date>
    <dc:date>2020-03-02T09:52:00Z</dc:date>
    <meta:print-date>2014-10-13T07:38:00Z</meta:print-date>
    <meta:template xlink:href="Normal.dotm" xlink:type="simple"/>
    <meta:editing-cycles>2</meta:editing-cycles>
    <meta:editing-duration>PT0S</meta:editing-duration>
    <meta:document-statistic meta:page-count="4" meta:paragraph-count="296" meta:word-count="1641" meta:character-count="12461" meta:row-count="585" meta:non-whitespace-character-count="11116"/>
  </office:meta>
</office:document-meta>
</file>