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827in"/>
      <style:text-properties style:font-size-complex="12pt" fo:hyphenate="false"/>
    </style:style>
    <style:style style:name="P13" style:parent-style-name="Normal" style:family="paragraph">
      <style:paragraph-properties fo:text-align="justify" fo:text-indent="0.827in"/>
      <style:text-properties style:font-size-complex="12pt" fo:hyphenate="false"/>
    </style:style>
    <style:style style:name="P14" style:parent-style-name="Normal" style:family="paragraph">
      <style:paragraph-properties fo:text-align="justify" fo:line-height="150%" fo:text-indent="0.689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right" style:leader-style="solid" style:leader-text="_" style:position="6.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right" style:leader-style="solid" style:leader-text="_" style:position="6.3in"/>
        </style:tab-stops>
      </style:paragraph-properties>
    </style:style>
    <style:style style:name="P26" style:parent-style-name="Normal" style:family="paragraph">
      <style:paragraph-properties fo:text-align="justify" fo:line-height="150%" fo:text-indent="0.787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305in">
        <style:tab-stops>
          <style:tab-stop style:type="right" style:leader-style="solid" style:leader-text="_" style:position="6.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right" style:leader-style="solid" style:leader-text="_" style:position="6.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6 m. VASARIO 25 d. įsakymo Nr. ĮV-133 „</text:span><text:span text:style-name="T8">DĖL VALSTYBĖS BIUDŽETO SPECIALIŲJŲ TIKSLINIŲ DOTACIJŲ SAVIVALDYBIŲ BIUDŽETAMS, SKIRTŲ KULTŪROS ĮSTAIGŲ INFRASTRUKTŪROS PLĖTRAI BEI KITIEMS PRIORITETINIAMS DARBAMS ATLIKTI, PLANAVIMO, kontrolės ir PERDAVIMO TVARKOS APRAŠO PATVIRTINIMO“ PAKEITIMO</text:span></text:p>
      <text:p text:style-name="P9"/>
      <text:p text:style-name="P10">2018 m. balandžio 5 d. Nr. ĮV-344</text:p>
      <text:p text:style-name="P11">Vilnius</text:p>
      <text:p text:style-name="P12"/>
      <text:p text:style-name="P13"/>
      <text:p text:style-name="P14">P a k e i č i u<text:s/><text:span text:style-name="T15">Valstybės biudžeto specialių tikslinių dotacijų savivaldybių biudžetams, skirtų kultūros įstaigų infrastruktūros plėtrai ir kitiems prioritetiniams darbams atlikti, planavimo, kontrolės ir pervedimo tvarkos aprašą</text:span><text:span text:style-name="T16">, patvirtintą Lietuvos Respublikos kultūros ministro 2016 m. vasario 25 d. įsakymu Nr. ĮV-133 „Dėl V</text:span>alstybės biudžeto specialių tikslinių dotacijų savivaldybių biudžetams, skirtų kultūros įstaigų infrastruktūros plėtrai ir kitiems prioritetiniams darbams atlikti, planavimo, kontrolės ir pervedimo tvarkos aprašo patvirtinimo<text:span text:style-name="T17">“</text:span>:</text:p>
      <text:p text:style-name="P18"><text:span text:style-name="T19">1</text:span><text:span text:style-name="T20">. Pakeičiu 4.3 papunktį ir jį išdėstau taip:</text:span></text:p>
      <text:p text:style-name="P21"><text:span text:style-name="T22">„</text:span><text:span text:style-name="T23">4.3</text:span><text:span text:style-name="T24">. naujo statinio statybos ar rekonstravimo darbai, jeigu bendra darbų vertė per visą planuojamą laikotarpį neviršija 360 tūkst. eurų;“.</text:span></text:p>
      <text:p text:style-name="P25">2. Pripažįstu netekusiu galios 5.3 papunktį.</text:p>
      <text:p text:style-name="P26"><text:span text:style-name="T27">3</text:span><text:span text:style-name="T28">. Pakeičiu 1 priedo 7.3 papunktį ir jį išdėstau taip:</text:span></text:p>
      <text:p text:style-name="P29">„7.3.<text:s/><text:span text:style-name="T30">naujo statinio<text:s/></text:span>statybos ar<text:s/><text:span text:style-name="T31">rekonstravimo</text:span><text:s/>darbai, jeigu bendra darbų vertė per visą planuojamą laikotarpį neviršija 360 tūkst. eurų;“.</text:p>
      <text:p text:style-name="P32">4. Pripažįstu netekusiu galios<text:span text:style-name="T33"><text:s/>1 priedo 8.3. papunktį.</text:span></text:p>
      <text:p text:style-name="Normal"/>
      <text:p text:style-name="Normal"/>
      <text:p text:style-name="Normal"/>
      <text:p text:style-name="Normal"><text:span text:style-name="T34">Kultūros ministrė</text:span><text:span text:style-name="T35"><text:tab/></text:span><text:span text:style-name="T36"><text:tab/></text:span><text:span text:style-name="T37"><text:tab/></text:span><text:span text:style-name="T38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virblienė</meta:initial-creator>
    <dc:creator>adlibuser</dc:creator>
    <meta:creation-date>2018-04-12T12:49:00Z</meta:creation-date>
    <dc:date>2018-04-12T12:49:00Z</dc:date>
    <meta:print-date>2018-01-16T14:45:00Z</meta:print-date>
    <meta:template xlink:href="Normal.dotm" xlink:type="simple"/>
    <meta:editing-cycles>2</meta:editing-cycles>
    <meta:editing-duration>PT0S</meta:editing-duration>
    <meta:document-statistic meta:page-count="1" meta:paragraph-count="130" meta:word-count="211" meta:character-count="1440" meta:row-count="151" meta:non-whitespace-character-count="1359"/>
  </office:meta>
</office:document-meta>
</file>