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P33" style:parent-style-name="Normal" style:family="paragraph">
      <style:paragraph-properties style:snap-to-layout-grid="false" fo:text-align="justify" style:line-height-at-least="0.25in" fo:text-indent="0.5in"/>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KCINIO KAPITALO TARPTAUTINIAME REKONSTRUKCIJOS IR PLĖTROS BANKE DIDINIMO</text:span></text:p>
      <text:p text:style-name="P19"/>
      <text:p text:style-name="P20"><text:span text:style-name="T21">2015 m. liepos 1 d.</text:span><text:span text:style-name="T22"><text:s/>Nr.<text:s/></text:span><text:span text:style-name="T23">698</text:span><text:span text:style-name="T24"><text:line-break/>Vilnius</text:span></text:p>
      <text:p text:style-name="P25"/>
      <text:p text:style-name="P26"><text:span text:style-name="T27">Įgyvendindama Lietuvos Respublikos Vyriausybės 1998 m. gruodžio 22 d. nutarimo Nr. 1490 „Dėl Lietuvos Respublikos narystės tarptautinėse finansinėse organizacijose įnašų (ar jų dalies) mokėjimo“ 1.1 papunktį ir atsižvelgdama į 2011 m. kovo 16 d. priimtą Tarptautinio rekonstrukcijos ir plėtros banko valdytojų tarybos rezoliuciją Nr. 613 „</text:span><text:span text:style-name="T28">Dėl 2010 m. akcinio kapitalo padidinimo“</text:span><text:span text:style-name="T29">, kuria nusprendžiama padidinti Tarptautinio rekonstrukcijos ir plėtros banko akcinį kapitalą 484 102 akcijomis, Lietuvos Respublikos Vyriausybė</text:span><text:span text:style-name="T30"><text:s/>nutari</text:span><text:span text:style-name="T31">a:</text:span></text:p>
      <text:p text:style-name="P32">1. Pritarti Lietuvos Respublikos akcinio kapitalo Tarptautiniame rekonstrukcijos ir plėtros banke padidinimui 403 akcijomis, vienos akcijos nominalioji vertė – 120 635 (vienas šimtas dvidešimt tūkstančių šeši šimtai trisdešimt penki) JAV dolerių, padidinant Lietuvos Respublikos pasirašomą Tarptautinio rekonstrukcijos ir plėtros banko akcinio kapitalo dalį 48 615 905 (keturiasdešimt aštuoni milijonai šeši šimtai penkiolika tūkstančių devyni šimtai penki) JAV dolerių. Apmokama pasirašomo Tarptautinio rekonstrukcijos ir plėtros banko akcinio kapitalo dalis − 2 916 954,30 JAV dolerio (du milijonai devyni šimtai šešiolika tūkstančių devyni šimtai penkiasdešimt keturi JAV doleriai 30 centų), o kita 45 698 950,70 JAV dolerio (keturiasdešimt penki milijonai šeši šimtai devyniasdešimt aštuoni tūkstančiai devyni šimtai penkiasdešimt JAV dolerių 70 centų) pasirašomo Tarptautinio rekonstrukcijos ir plėtros banko akcinio kapitalo dalis yra kapitalas pagal pareikalavimą.</text:p>
      <text:p text:style-name="P33">2. Įgalioti finansų ministrą Rimantą Šadžių pasirašyti Tarptautinio rekonstrukcijos ir plėtros banko akcijų pasirašymo dokumentą.<text:s/></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Finansų ministras</text:span><text:span text:style-name="T4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01:00Z</meta:creation-date>
    <dc:date>2015-07-03T15:01:00Z</dc:date>
    <meta:print-date>2015-07-02T06:07:00Z</meta:print-date>
    <meta:template xlink:href="Normal" xlink:type="simple"/>
    <meta:editing-cycles>2</meta:editing-cycles>
    <meta:editing-duration>PT0S</meta:editing-duration>
    <meta:document-statistic meta:page-count="1" meta:paragraph-count="37" meta:word-count="228" meta:character-count="1882" meta:row-count="51" meta:non-whitespace-character-count="1691"/>
  </office:meta>
</office:document-meta>
</file>