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4" style:parent-style-name="Normal" style:family="paragraph">
      <style:paragraph-properties fo:keep-together="always" fo:text-align="center" style:vertical-align="middle"/>
      <style:text-properties style:font-size-complex="12pt" fo:hyphenate="false"/>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style>
    <style:style style:name="P20" style:parent-style-name="Normal" style:family="paragraph">
      <style:paragraph-properties fo:keep-together="always" fo:text-align="center" style:vertical-align="middle"/>
      <style:text-properties style:font-size-complex="12pt" fo:hyphenate="false"/>
    </style:style>
    <style:style style:name="P21" style:parent-style-name="Normal" style:family="paragraph">
      <style:paragraph-properties fo:keep-together="always" fo:text-align="center" style:vertical-align="middle"/>
      <style:text-properties style:font-size-complex="12pt" fo:hyphenate="false"/>
    </style:style>
    <style:style style:name="P22" style:parent-style-name="Normal" style:family="paragraph">
      <style:paragraph-properties fo:keep-together="always" fo:text-align="center" style:vertical-align="middle"/>
      <style:text-properties style:font-size-complex="12pt" fo:hyphenate="false"/>
    </style:style>
    <style:style style:name="P23" style:parent-style-name="Normal" style:family="paragraph">
      <style:paragraph-properties fo:text-align="justify" style:vertical-align="middle" fo:text-indent="0.4923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text-indent="0.4923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text-indent="0.5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margin-left="1in" fo:text-indent="-0.5076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margin-left="1in" fo:text-indent="-0.5076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margin-left="1in" fo:text-indent="-0.5076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left="1in" fo:text-indent="-0.5076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left="0.7875in" fo:text-indent="-0.2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P72" style:parent-style-name="Normal" style:family="paragraph">
      <style:paragraph-properties fo:text-align="justify" fo:margin-left="0.3937in" fo:text-indent="0.15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P78" style:parent-style-name="Normal" style:family="paragraph">
      <style:paragraph-properties fo:margin-left="0.5909in" fo:text-indent="-0.2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ableColumn83" style:family="table-column">
      <style:table-column-properties style:column-width="0.6409in"/>
    </style:style>
    <style:style style:name="TableColumn84" style:family="table-column">
      <style:table-column-properties style:column-width="1.0791in"/>
    </style:style>
    <style:style style:name="TableColumn85" style:family="table-column">
      <style:table-column-properties style:column-width="2.4583in"/>
    </style:style>
    <style:style style:name="TableColumn86" style:family="table-column">
      <style:table-column-properties style:column-width="2.7395in"/>
    </style:style>
    <style:style style:name="Table82" style:family="table">
      <style:table-properties style:width="6.918in" style:rel-width="100%" fo:margin-left="0in" table:align="center"/>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ext-properties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style:vertical-align="middle">
        <style:tab-stops>
          <style:tab-stop style:type="left" style:position="3.7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vertical-align="middle">
        <style:tab-stops>
          <style:tab-stop style:type="left" style:position="3.75in"/>
        </style:tab-stops>
      </style:paragraph-properties>
      <style:text-properties style:font-size-complex="12pt"/>
    </style:style>
    <style:style style:name="P100" style:parent-style-name="Normal" style:family="paragraph">
      <style:paragraph-properties style:vertical-align="middle">
        <style:tab-stops>
          <style:tab-stop style:type="left" style:position="3.75in"/>
        </style:tab-stops>
      </style:paragraph-properties>
      <style:text-properties style:font-size-complex="12pt"/>
    </style:style>
    <style:style style:name="P101" style:parent-style-name="Normal" style:family="paragraph">
      <style:paragraph-properties style:vertical-align="middle"/>
      <style:text-properties style:font-size-complex="12pt"/>
    </style:style>
    <style:style style:name="P102" style:parent-style-name="Normal" style:family="paragraph">
      <style:paragraph-properties style:vertical-align="middle"/>
    </style:style>
    <style:style style:name="T103" style:parent-style-name="DefaultParagraphFont" style:family="text">
      <style:text-properties style:font-size-complex="12pt"/>
    </style:style>
    <style:style style:name="P104" style:parent-style-name="Normal" style:family="paragraph">
      <style:paragraph-properties fo:text-align="justify"/>
    </style:style>
    <style:style style:name="P105" style:parent-style-name="Normal" style:family="paragraph">
      <style:paragraph-properties fo:margin-left="0.5909in" fo:text-indent="-0.2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ableColumn110" style:family="table-column">
      <style:table-column-properties style:column-width="0.6409in"/>
    </style:style>
    <style:style style:name="TableColumn111" style:family="table-column">
      <style:table-column-properties style:column-width="1.0784in"/>
    </style:style>
    <style:style style:name="TableColumn112" style:family="table-column">
      <style:table-column-properties style:column-width="2.4562in"/>
    </style:style>
    <style:style style:name="TableColumn113" style:family="table-column">
      <style:table-column-properties style:column-width="2.7423in"/>
    </style:style>
    <style:style style:name="Table109" style:family="table">
      <style:table-properties style:width="6.918in" style:rel-width="100%" fo:margin-left="0in" table:align="center"/>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ext-properties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fo:color="#000000"/>
    </style:style>
    <style:style style:name="P123" style:parent-style-name="Normal" style:family="paragraph">
      <style:text-properties fo:color="#000000"/>
    </style:style>
    <style:style style:name="P124" style:parent-style-name="Normal" style:family="paragraph">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style>
    <style:style style:name="P128" style:parent-style-name="Normal" style:family="paragraph">
      <style:paragraph-properties fo:margin-left="0.5909in">
        <style:tab-stops/>
      </style:paragraph-properties>
    </style:style>
    <style:style style:name="P129" style:parent-style-name="Normal" style:family="paragraph">
      <style:paragraph-properties fo:margin-left="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ableColumn134" style:family="table-column">
      <style:table-column-properties style:column-width="0.6409in"/>
    </style:style>
    <style:style style:name="TableColumn135" style:family="table-column">
      <style:table-column-properties style:column-width="1.0784in"/>
    </style:style>
    <style:style style:name="TableColumn136" style:family="table-column">
      <style:table-column-properties style:column-width="2.4562in"/>
    </style:style>
    <style:style style:name="TableColumn137" style:family="table-column">
      <style:table-column-properties style:column-width="2.7423in"/>
    </style:style>
    <style:style style:name="Table133" style:family="table">
      <style:table-properties style:width="6.918in" style:rel-width="100%" fo:margin-left="0in" table:align="center"/>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ext-properties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style:writing-mode="lr-tb" fo:padding-top="0in" fo:padding-left="0.075in" fo:padding-bottom="0in" fo:padding-right="0.075in"/>
    </style:style>
    <style:style style:name="T144" style:parent-style-name="DefaultParagraphFont" style:family="text">
      <style:text-properties style:font-size-complex="12pt"/>
    </style:style>
    <style:style style:name="T145" style:parent-style-name="DefaultParagraphFont" style:family="text">
      <style:text-properties style:font-name-asian="Calibri" style:font-size-complex="12pt" style:language-asian="zh" style:country-asian="CN"/>
    </style:style>
    <style:style style:name="T146" style:parent-style-name="DefaultParagraphFont" style:family="text">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color="#000000"/>
    </style:style>
    <style:style style:name="P149" style:parent-style-name="Normal" style:family="paragraph">
      <style:text-properties fo:color="#000000"/>
    </style:style>
    <style:style style:name="P150" style:parent-style-name="Normal" style:family="paragraph">
      <style:text-properties fo:color="#000000"/>
    </style:style>
    <style:style style:name="T151" style:parent-style-name="DefaultParagraphFont" style:family="text">
      <style:text-properties fo:color="#000000"/>
    </style:style>
    <style:style style:name="P152" style:parent-style-name="Normal" style:family="paragraph">
      <style:paragraph-properties fo:margin-left="0.8861in">
        <style:tab-stops/>
      </style:paragraph-properties>
    </style:style>
    <style:style style:name="P153" style:parent-style-name="Normal" style:family="paragraph">
      <style:paragraph-properties fo:margin-left="0.8861in" fo:text-indent="-0.2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margin-left="0.8861in" fo:text-indent="-0.2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ableColumn162" style:family="table-column">
      <style:table-column-properties style:column-width="0.6409in"/>
    </style:style>
    <style:style style:name="TableColumn163" style:family="table-column">
      <style:table-column-properties style:column-width="1.0784in"/>
    </style:style>
    <style:style style:name="TableColumn164" style:family="table-column">
      <style:table-column-properties style:column-width="2.4562in"/>
    </style:style>
    <style:style style:name="TableColumn165" style:family="table-column">
      <style:table-column-properties style:column-width="2.7423in"/>
    </style:style>
    <style:style style:name="Table161" style:family="table">
      <style:table-properties style:width="6.918in" style:rel-width="100%" fo:margin-left="0in" table:align="center"/>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style:writing-mode="lr-tb" fo:padding-top="0in" fo:padding-left="0.075in" fo:padding-bottom="0in" fo:padding-right="0.075in"/>
    </style:style>
    <style:style style:name="T172" style:parent-style-name="DefaultParagraphFont" style:family="text">
      <style:text-properties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ext-properties fo:color="#000000"/>
    </style:style>
    <style:style style:name="P175" style:parent-style-name="Normal" style:family="paragraph">
      <style:paragraph-properties fo:margin-left="0.8861in" fo:text-indent="-0.295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right="-0.0006in"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margin-left="1in" fo:text-indent="-0.4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ableColumn189" style:family="table-column">
      <style:table-column-properties style:column-width="0.7694in"/>
    </style:style>
    <style:style style:name="TableColumn190" style:family="table-column">
      <style:table-column-properties style:column-width="1.1527in"/>
    </style:style>
    <style:style style:name="TableColumn191" style:family="table-column">
      <style:table-column-properties style:column-width="2.3062in"/>
    </style:style>
    <style:style style:name="TableColumn192" style:family="table-column">
      <style:table-column-properties style:column-width="2.6895in"/>
    </style:style>
    <style:style style:name="Table188" style:family="table">
      <style:table-properties style:width="6.918in" style:rel-width="100%" fo:margin-left="0in" table:align="center"/>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vertical-align="middle">
        <style:tab-stops>
          <style:tab-stop style:type="left" style:position="3.75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P204" style:parent-style-name="Normal" style:family="paragraph">
      <style:paragraph-properties style:vertical-align="middle">
        <style:tab-stops>
          <style:tab-stop style:type="left" style:position="3.75in"/>
        </style:tab-stops>
      </style:paragraph-properties>
      <style:text-properties style:font-size-complex="12pt"/>
    </style:style>
    <style:style style:name="P205" style:parent-style-name="Normal" style:family="paragraph">
      <style:paragraph-properties style:vertical-align="middle">
        <style:tab-stops>
          <style:tab-stop style:type="left" style:position="3.75in"/>
        </style:tab-stops>
      </style:paragraph-properties>
      <style:text-properties style:font-size-complex="12pt"/>
    </style:style>
    <style:style style:name="P206" style:parent-style-name="Normal" style:family="paragraph">
      <style:paragraph-properties style:vertical-align="middle"/>
      <style:text-properties style:font-size-complex="12pt"/>
    </style:style>
    <style:style style:name="P207" style:parent-style-name="Normal" style:family="paragraph">
      <style:paragraph-properties style:vertical-align="middle"/>
      <style:text-properties style:font-size-complex="12pt"/>
    </style:style>
    <style:style style:name="P208" style:parent-style-name="Normal" style:family="paragraph">
      <style:paragraph-properties fo:text-align="justify"/>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margin-left="0.75in" fo:text-indent="-0.2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219"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220"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221"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694in" svg:height="0.61319in" style:rel-width="scale" style:rel-height="scale"><draw:image xlink:href="media/image1.png" xlink:type="simple" xlink:show="embed" xlink:actuate="onLoad"/><svg:title/><svg:desc>A black and white logo of a knight on a horse  Description automatically generated</svg:desc></draw:frame></text:span></text:p>
      <text:p text:style-name="P9">VIEŠŲJŲ PIRKIMŲ TARNYBOS</text:p>
      <text:p text:style-name="P10">DIREKTORIUS</text:p>
      <text:p text:style-name="P11"/>
      <text:p text:style-name="P12">ĮSAKYMAS</text:p>
      <text:p text:style-name="P13">DĖL VIEŠŲJŲ PIRKIMŲ TARNYBOS DIREKTORIAUS 2021 M. GRUODŽIO 23 D. ĮSAKYMO nr. 1S-181 „dėl CENTRINIŲ PERKANČIŲJŲ ORGANIZACIJŲ ATASKAITŲ TEIKIMO TVARKOS aprašo patvirtinimo“ pakeitimo</text:p>
      <text:p text:style-name="P14"/>
      <text:p text:style-name="P15"><text:span text:style-name="T16">2024 m. spalio<text:s/></text:span><text:span text:style-name="T17">25</text:span><text:span text:style-name="T18"><text:s/>d. Nr.<text:s/></text:span><text:span text:style-name="T19">1S-160</text:span></text:p>
      <text:p text:style-name="P20">Vilnius</text:p>
      <text:p text:style-name="P21"/>
      <text:p text:style-name="P22"/>
      <text:p text:style-name="P23">1.<text:tab/><text:span text:style-name="T24">P a k e i č i u<text:s/></text:span>Centrinių perkančiųjų organizacijų ataskaitų teikimo tvarkos aprašą, patvirtintą Viešųjų pirkimų tarnybos direktoriaus 2021 m. gruodžio 23 d. įsakymu Nr. 1S-181 „Dėl Centrinių perkančiųjų organizacijų ataskaitų teikimo tvarkos aprašo patvirtinimo“<text:span text:style-name="T25">:<text:s/></text:span></text:p>
      <text:p text:style-name="P26"><text:span text:style-name="T27">1.1</text:span><text:span text:style-name="T28">.</text:span><text:span text:style-name="T29"><text:tab/>Pakeičiu 1 punktą ir jį išdėstau taip:</text:span></text:p>
      <text:p text:style-name="P30"><text:span text:style-name="T31">„</text:span><text:span text:style-name="T32">1</text:span><text:span text:style-name="T33">. Centrinių perkančiųjų organizacijų ataskaitų teikimo tvarkos aprašas (toliau – Aprašas) reglamentuoja viešųjų pirkimų pagal Lietuvos Respublikos viešųjų pirkimų įstatymą (toliau – VPĮ) ir pirkimų pagal Lietuvos Respublikos pirkimų, atliekamų vandentvarkos, energetikos, transporto ar pašto paslaugų srities perkančiųjų subjektų, įstatymą (toliau – PĮ) (toliau abu kartu – pirkimai) procedūrų, kurių metu prekės, paslaugos ir darbai įsigyjami centrinių perkančiųjų organizacijų (toliau – CPO) atliktų procedūrų, sudarytų preliminariųjų sutarčių ar dinaminių pirkimo sistemų pagrindu, ataskaitų rengimą ir teikimą Viešųjų pirkimų tarnybai (toliau – Tarnyba).“</text:span></text:p>
      <text:p text:style-name="P34"><text:span text:style-name="T35">1.2</text:span><text:span text:style-name="T36">.</text:span><text:span text:style-name="T37"><text:tab/>Papildau nauju 2.3 papunkčiu:</text:span></text:p>
      <text:p text:style-name="P38"><text:span text:style-name="T39">„</text:span><text:span text:style-name="T40">2.3</text:span><text:span text:style-name="T41">. Švieslentė – Tarnybos parengtas analitinis įrankis, skirtas viešųjų pirkimų oficialiosios statistikos ir rodiklių stebėsenai realiu laiku.“</text:span></text:p>
      <text:p text:style-name="P42"><text:span text:style-name="T43">1.3</text:span><text:span text:style-name="T44">.</text:span><text:span text:style-name="T45"><text:tab/>Buvusį 2.3 papunktį laikau atitinkamai 2.4 papunkčiu.</text:span></text:p>
      <text:p text:style-name="P46"><text:span text:style-name="T47">1.4</text:span><text:span text:style-name="T48">.</text:span><text:span text:style-name="T49"><text:tab/>Pakeičiu 3 punktą ir jį išdėstau taip:</text:span></text:p>
      <text:p text:style-name="P50"><text:span text:style-name="T51">„</text:span><text:span text:style-name="T52">3</text:span><text:span text:style-name="T53">. CPO Ataskaitą rengia pagal<text:s/></text:span><text:span text:style-name="T54">T</text:span><text:span text:style-name="T55">arnybos direktoriaus patvirtintą formą šiame Apraše nustatyta tvarka. Į Ataskaitą taip pat įtraukiami duomenys apie sutartis, sudarytas preliminariosios sutarties ar valdomos dinaminės pirkimų sistemos pagrindu, kai preliminarioji sutartis buvo sudaryta arba dinaminė pirkimų sistema buvo sukurta tik pačios CPO poreikiams.“</text:span></text:p>
      <text:p text:style-name="P56"><text:span text:style-name="T57">1.5</text:span><text:span text:style-name="T58">.</text:span><text:span text:style-name="T59"><text:tab/>Pakeičiu 9 punktą ir jį išdėstau taip:</text:span></text:p>
      <text:p text:style-name="P60"><text:span text:style-name="T61">„</text:span><text:span text:style-name="T62">9</text:span><text:span text:style-name="T63">. CPO teikia Ataskaitą<text:s/></text:span><text:span text:style-name="T64">T</text:span><text:span text:style-name="T65">arnybai elektroniniu paštu info@vpt.lt kiekvieną kalendorinį mėnesį, ne vėliau kaip per 5 darbo dienas jam pasibaigus.“</text:span></text:p>
      <text:p text:style-name="P66"><text:span text:style-name="T67">1.6</text:span><text:span text:style-name="T68">.</text:span><text:span text:style-name="T69"><text:tab/>Papildau nauju 9¹ punktu:</text:span></text:p>
      <text:p text:style-name="P70"><text:span text:style-name="T71">„9¹. Tarnyba, nustačiusi netikslumus pateiktoje Ataskaitoje, elektroniniu paštu apie tai informuoja CPO. CPO per 3 darbo dienas nuo elektroninio laiško gavimo datos privalo ištaisyti Ataskaitą ir, atsakydama į Tarnybos siųstą elektroninį laišką, atsiųsti, patikslintą Ataskaitą. Tarnybai pakartotinai nustačius netikslumus, CPO patikslinti Ataskaitą turi per 1 darbo dieną nuo Tarnybos elektroninio laiško gavimo. Švieslentės skaičiavimuose naudojami tik korektiški duomenys, t. y. kuriuose pašalinti visi Tarnybos nurodyti netikslumai.“</text:span></text:p>
      <text:p text:style-name="P72"><text:span text:style-name="T73">1.7</text:span><text:span text:style-name="T74">.</text:span><text:span text:style-name="T75"><text:tab/>Papildau nauju 9² punktu:</text:span></text:p>
      <text:p text:style-name="P76"><text:span text:style-name="T77">„9². CPO pastebėjusi, kad Ataskaitoje už ankstesnį ataskaitinį laikotarpį buvo pateikti netikslūs duomenys, apie tai informuoja Tarnybą elektroniniu paštu info@vpt.lt ir pateikia atnaujintą Ataskaitą už konkretų tikslinamą ataskaitinį laikotarpį (turi būti teikiama pilna atnaujinta Ataskaita, o ne tik tikslinami ar papildomi įrašai). Patikslintą Ataskaitą už konkretų ankstesnį laikotarpį CPO Tarnybai gali teikti atskirai ar kartu su Ataskaita už ataskaitinį laikotarpį. Šiuo atveju CPO elektroniniame laiške informuoja apie patikslintos Ataskaitos (-ų) teikimą ir Tarnybai pateikia kelias Ataskaitas: Ataskaitą už ataskaitinį laikotarpį ir papildytą ir (ar) patikslintą (-as) Ataskaitą (-as) už konkretų (-čius) ankstesnį (-ius) ataskaitinį (-ius) laikotarpį (-ius). Pastebėjus, kad už ankstesnį ataskaitinį laikotarpį buvo pateikti ne visi duomenys, jie gali būti pridėti prie ataskaitinio laikotarpio, už kurį teikiama informacija, Ataskaitos, nurodant atitinkamą tokių įrašų ataskaitinį laikotarpį.“</text:span></text:p>
      <text:p text:style-name="P78"><text:span text:style-name="T79">1.8</text:span><text:span text:style-name="T80">.</text:span><text:span text:style-name="T81"><text:tab/>Pakeičiu 11.21 papunktį ir jį išdėstau taip:</text:span></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11.21.</text:p>
          </table:table-cell>
          <table:table-cell table:style-name="TableCell90">
            <text:p text:style-name="P91"/>
          </table:table-cell>
          <table:table-cell table:style-name="TableCell92">
            <text:p text:style-name="P93">U (Ar perkamos kelių transporto priemonės arba kelių transporto priemonėmis teikiamos keleivinio kelių transporto, keleivių vežimo specialiais reisais, keleivių<text:s/><text:soft-page-break/>vežimo užsakomaisiais reisais, atliekų surinkimo, pašto siuntų vežimo keliais, siuntinių vežimo, pašto pristatymo ir siuntinių pristatymo paslaugos?: TAIP, NE)</text:p>
          </table:table-cell>
          <table:table-cell table:style-name="TableCell94">
            <text:p text:style-name="P95"><text:span text:style-name="T96">Šiame punkte nurodoma, ar sudaryta pirkimo sutartimi buvo perkamos N1, N2, N3, M1, M2 ir M3 kategorijų<text:s/></text:span><text:span text:style-name="T97">kelių transporto priemonės arba jomis teikiamos viešojo kelių<text:s/></text:span><text:soft-page-break/><text:span text:style-name="T98">transporto, specialiojo keleivinio kelių transporto, nereguliaraus keleivinio transporto, atliekų rinkimo, pašto siuntų vežimo keliais, siuntinių vežimo, pašto pristatymo ir siuntinių pristatymo paslaugos, kurioms taikomos Lietuvos Respublikos alternatyviųjų degalų įstatymo nuostatos.</text:span></text:p>
            <text:p text:style-name="P99">Žymima „TAIP“ arba „NE“.</text:p>
            <text:p text:style-name="P100"/>
            <text:p text:style-name="P101">Žymima „TAIP“, jeigu taikomi Lietuvos Respublikos alternatyviųjų degalų įstatymo nuostatų reikalavimai.</text:p>
            <text:p text:style-name="P102"><text:span text:style-name="T103">Žymima „NE“, jeigu netaikomi Lietuvos Respublikos alternatyviųjų degalų įstatymo nuostatų reikalavimai arba taikomos Lietuvos Respublikos alternatyviųjų degalų įstatymo 15 straipsnio 7 dalyje nurodytos išimtys.“</text:span></text:p>
            <text:p text:style-name="P104"/>
          </table:table-cell>
        </table:table-row>
      </table:table>
      <text:p text:style-name="Normal"/>
      <text:p text:style-name="P105"><text:span text:style-name="T106">1.9</text:span><text:span text:style-name="T107">.</text:span><text:span text:style-name="T108"><text:tab/>Papildau nauju 11.39 papunkčiu:</text:span></text:p>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11.39.</text:p>
          </table:table-cell>
          <table:table-cell table:style-name="TableCell117">
            <text:p text:style-name="P118"/>
          </table:table-cell>
          <table:table-cell table:style-name="TableCell119">
            <text:p text:style-name="P120">AM (Ar pirkimų vykdytojui buvo pateikta (-os) pretenzija (-os)?: TAIP, NE)</text:p>
          </table:table-cell>
          <table:table-cell table:style-name="TableCell121">
            <text:p text:style-name="P122">Reikšmė pasirenkama iš sąrašo:</text:p>
            <text:p text:style-name="P123">• TAIP;</text:p>
            <text:p text:style-name="P124">• NE.</text:p>
            <text:p text:style-name="Normal"><text:span text:style-name="T125">Pažymima „TAIP“ tuo atveju, kai pirkimų vykdytojas<text:s/></text:span><text:span text:style-name="T126">pirkimo procedūrų metu gavo pretenzijų iš tiekėjų dėl pirkimų vykdytojo veiksmų ar priimtų sprendimų</text:span><text:span text:style-name="T127">. Kitu atveju žymima „NE“.“</text:span></text:p>
          </table:table-cell>
        </table:table-row>
      </table:table>
      <text:p text:style-name="P128"/>
      <text:p text:style-name="P129"><text:span text:style-name="T130">1.10</text:span><text:span text:style-name="T131">.</text:span><text:span text:style-name="T132"><text:tab/>Papildau nauju 11.40 papunkčiu:</text:span></text:p>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11.40.</text:p>
          </table:table-cell>
          <table:table-cell table:style-name="TableCell141">
            <text:p text:style-name="P142"/>
          </table:table-cell>
          <table:table-cell table:style-name="TableCell143">
            <text:p text:style-name="Normal"><text:span text:style-name="T144">AN (</text:span><text:span text:style-name="T145">Ar buvo pateiktas (-i) ieškinys (-iai) teismui?: TAIP, NE</text:span><text:span text:style-name="T146">)</text:span></text:p>
          </table:table-cell>
          <table:table-cell table:style-name="TableCell147">
            <text:p text:style-name="P148">Reikšmė pasirenkama iš sąrašo:</text:p>
            <text:p text:style-name="P149">• TAIP;</text:p>
            <text:p text:style-name="P150">• NE.</text:p>
            <text:p text:style-name="Normal"><text:span text:style-name="T151">Pažymima „TAIP“ tuo atveju, jei buvo pateiktas vienas ar keli ieškiniai teismui. Kitu atveju žymima „NE“.“</text:span></text:p>
          </table:table-cell>
        </table:table-row>
      </table:table>
      <text:p text:style-name="P152"/>
      <text:p text:style-name="P153"><text:span text:style-name="T154">1.11</text:span><text:span text:style-name="T155">.</text:span><text:span text:style-name="T156"><text:tab/>Buvusį 11.39 papunktį laikau atitinkamai 11.41 papunkčiu.</text:span></text:p>
      <text:p text:style-name="P157"><text:span text:style-name="T158">1.12</text:span><text:span text:style-name="T159">.</text:span><text:span text:style-name="T160"><text:tab/>Pakeičiu 11.41 papunktį ir jį išdėstau taip:</text:span></text:p>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11.41.</text:p>
          </table:table-cell>
          <table:table-cell table:style-name="TableCell169">
            <text:p text:style-name="P170"/>
          </table:table-cell>
          <table:table-cell table:style-name="TableCell171">
            <text:p text:style-name="Normal"><text:span text:style-name="T172">AO (Pastabos)“</text:span></text:p>
          </table:table-cell>
          <table:table-cell table:style-name="TableCell173">
            <text:p text:style-name="P174"/>
          </table:table-cell>
        </table:table-row>
      </table:table>
      <text:p text:style-name="Normal"/>
      <text:p text:style-name="P175"><text:span text:style-name="T176">1.13</text:span><text:span text:style-name="T177">.</text:span><text:span text:style-name="T178"><text:tab/>Pakeičiu 12 punktą ir jį išdėstau taip:</text:span></text:p>
      <text:p text:style-name="P179"><text:span text:style-name="T180">„</text:span><text:span text:style-name="T181">12</text:span><text:span text:style-name="T182">.<text:s/></text:span>Jeigu tam tikrais atvejais tuo pačiu ataskaitiniu laikotarpiu sudaromų sutarčių informacija (nurodytina skiltyse A, B, D–M, O–U,<text:span text:style-name="T183"><text:s/></text:span>AK–AN) yra identiška (tas pats laimėtojas, tas pats pirkimo objektas, tas pats pirkimų vykdytojas, ar buvo perkamos transporto priemonės ir pan.), CPO gali šių sutarčių duomenis pateikti apibendrintai viena eilute, C, N ir W–AJ skiltyse pateikdama informaciją apie bendrą sutarčių skaičių, bendrą jų vertę ir bendrą kiekvienos kategorijos transporto priemonių skaičių, kitose tos pačios eilutės skiltyse nurodydama visoms sutartims bendrą informaciją.“</text:p>
      <text:p text:style-name="P184"><text:span text:style-name="T185">1.14</text:span><text:span text:style-name="T186">.</text:span><text:span text:style-name="T187"><text:tab/>Pakeičiu 14.14 papunktį ir jį išdėstau taip:</text:span></text:p>
      <table:table table:style-name="Table188">
        <table:table-columns>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14.14.</text:p>
          </table:table-cell>
          <table:table-cell table:style-name="TableCell196">
            <text:p text:style-name="P197"/>
          </table:table-cell>
          <table:table-cell table:style-name="TableCell198">
            <text:p text:style-name="P199">N (Ar perkamos kelių transporto priemonės arba kelių transporto priemonėmis teikiamos keleivinio kelių transporto, keleivių vežimo specialiais reisais, keleivių vežimo užsakomaisiais reisais, atliekų surinkimo, pašto siuntų vežimo keliais, siuntinių vežimo, pašto pristatymo ir siuntinių pristatymo paslaugos?)</text:p>
          </table:table-cell>
          <table:table-cell table:style-name="TableCell200">
            <text:p text:style-name="P201"><text:span text:style-name="T202">Šiame punkte nurodoma, ar sudarytomis mažos vertės pirkimo sutartimis (išskyrus sudarytas žodžiu), buvo perkamos N1, N2, N3, M1, M2 ir M3 kategorijų<text:s/></text:span><text:span text:style-name="T203">kelių transporto priemonės arba jomis teikiamos viešojo kelių transporto, specialiojo keleivinio kelių transporto, nereguliaraus keleivinio transporto, atliekų rinkimo, pašto siuntų vežimo keliais, siuntinių vežimo, pašto pristatymo ir siuntinių pristatymo paslaugos, kurioms taikomos Lietuvos Respublikos alternatyviųjų degalų įstatymo nuostatos.</text:span></text:p>
            <text:p text:style-name="P204">Žymima „TAIP“ arba „NE“.</text:p>
            <text:p text:style-name="P205"/>
            <text:p text:style-name="P206">Žymima „TAIP“, jeigu taikomi Lietuvos Respublikos alternatyviųjų degalų įstatymo nuostatų reikalavimai.</text:p>
            <text:p text:style-name="P207">Žymima „NE“, jeigu netaikomi Lietuvos Respublikos alternatyviųjų degalų įstatymo nuostatų reikalavimai arba taikomos Lietuvos Respublikos alternatyviųjų degalų įstatymo 15 straipsnio 7 dalyje nurodytos išimtys.“</text:p>
            <text:p text:style-name="P208"/>
          </table:table-cell>
        </table:table-row>
      </table:table>
      <text:p text:style-name="Normal"/>
      <text:p text:style-name="P209"><text:span text:style-name="T210">2</text:span><text:span text:style-name="T211">.</text:span><text:span text:style-name="T212"><text:tab/>Pakeičiu Centralizuotai atliktų pirkimų ataskaitos formą,<text:s/></text:span>patvirtintą Viešųjų pirkimų tarnybos direktoriaus 2021 m. gruodžio 23 d. įsakymu Nr. 1S-181 „Dėl Centrinių perkančiųjų organizacijų ataskaitų teikimo tvarkos aprašo patvirtinimo“<text:span text:style-name="T213"><text:s/>ir išdėstau ją nauja redakcija (pridedama).</text:span></text:p>
      <text:p text:style-name="P214"><text:span text:style-name="T215">3</text:span><text:span text:style-name="T216">.</text:span><text:span text:style-name="T217"><text:tab/>N u s t a t a u, kad šio įsakymo 1.9-1.13 papunkčiai įsigalioja 2025 m. sausio 1 d.<text:s/></text:span></text:p>
      <text:p text:style-name="P218"/>
      <text:p text:style-name="P219"/>
      <text:p text:style-name="P220"/>
      <text:p text:style-name="P221"><text:span text:style-name="T222">Direktorius</text:span><text:span text:style-name="T223"><text:tab/></text:span><text:span text:style-name="T224"><text:tab/>Darius Vedr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Lukaševičienė</meta:initial-creator>
    <dc:creator>adlibuser</dc:creator>
    <meta:creation-date>2024-10-30T13:33:00Z</meta:creation-date>
    <dc:date>2024-10-30T13:33:00Z</dc:date>
    <meta:print-date>2017-06-29T14:40:00Z</meta:print-date>
    <meta:template xlink:href="Normal.dotm" xlink:type="simple"/>
    <meta:editing-cycles>2</meta:editing-cycles>
    <meta:editing-duration>PT0S</meta:editing-duration>
    <meta:user-defined meta:name="ContentTypeId">0x0101009C5534981E23D24AB7E6D88561170541</meta:user-defined>
    <meta:user-defined meta:name="MediaServiceImageTags"/>
    <meta:user-defined meta:name="GrammarlyDocumentId">2feb9e943bd278a98d6f3d1ee6622507311c0cf3bb7aabe7fa2cce8dcef3df52</meta:user-defined>
    <meta:document-statistic meta:page-count="3" meta:paragraph-count="379" meta:word-count="1055" meta:character-count="7598" meta:row-count="432" meta:non-whitespace-character-count="6922"/>
  </office:meta>
</office:document-meta>
</file>