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VIEŠOSIOS ĮSTAIGOS KALVARIJOS LIGONINĖS SOCIALINĖS GLOBOS KAINOMS</text:span></text:p>
      <text:p text:style-name="P11"/>
      <text:p text:style-name="P12">2014 m. vasario 27 d. Nr. T-42-14</text:p>
      <text:p text:style-name="P13">Kalvarija</text:p>
      <text:p text:style-name="P14"/>
      <text:p text:style-name="Normal"/>
      <text:p text:style-name="P15"><text:span text:style-name="T16">Vadovaudamasi Lietuvos Respublikos vietos savivaldos įstatymo (Žin., 1994, Nr. 55-1049; 2008, Nr. 113-4290) 16 str. 4 d., Lietuvos Respublikos Vyriausybės 2006 m. spalio 10 d. nutarimo Nr. 978 „Dėl socialinių paslaugų finansavimo ir lėšų apskaičiavimo metodikos patvirtinimo“ (Žin., 2006, Nr. 110-4163; 2010, Nr. 65-3244) patvirtintos metodikos 21 p., 22 p. bei viešosios įstaigos Kalvarijos ligoninės 2014-02-07 d. raštu Nr. 21 „Dėl įkainio tvirtinimo“, Kalvarijos savivaldybės taryba <text:s text:c="2"/>n u s p r e n d ž i a:</text:span></text:p>
      <text:p text:style-name="P17"><text:span text:style-name="T18">Pritarti viešosios įstaigos Kalvarijos ligoninės socialinės globos kainoms:</text:span></text:p>
      <text:p text:style-name="P19"><text:span text:style-name="T20">1</text:span><text:span text:style-name="T21">. ilgalaikė ir trumpalaikė socialinė globa 1 644 Lt mėnesiui vienam asmeniui;</text:span></text:p>
      <text:p text:style-name="P22"><text:span text:style-name="T23">2</text:span><text:span text:style-name="T24">. ilgalaikė ir trumpalaikė socialinė globa 1 760 Lt mėnesiui vienam asmeniui su sunkia negalia.</text:span></text:p>
      <text:p text:style-name="P25"><text:span text:style-name="T26">Sprendimas skelbiamas Teisės aktų registre. Jis</text:span><text:span text:style-name="T27"><text:s/></text:span><text:span text:style-name="T28">gali būti skundžiamas Lietuvos Respublikos administracinių bylų teisenos įstatymo nustatyta tvarka.</text:span></text:p>
      <text:p text:style-name="P29"/>
      <text:p text:style-name="P30"/>
      <text:p text:style-name="Normal"/>
      <text:p text:style-name="Normal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Valdas Alekna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5-20T08:22:00Z</meta:creation-date>
    <dc:date>2014-05-20T08:22:00Z</dc:date>
    <meta:print-date>2014-02-28T07:47:00Z</meta:print-date>
    <meta:template xlink:href="Taryba_Spr" xlink:type="simple"/>
    <meta:editing-cycles>2</meta:editing-cycles>
    <meta:editing-duration>PT0S</meta:editing-duration>
    <meta:document-statistic meta:page-count="1" meta:paragraph-count="8" meta:word-count="155" meta:character-count="1137" meta:row-count="23" meta:non-whitespace-character-count="990"/>
  </office:meta>
</office:document-meta>
</file>