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8861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0 M. LIEPOS 14 D. ĮSAKYMO NR. V-1065 „DĖL<text:s/></text:span><text:span text:style-name="T17">SUTEIKIAMŲ KVALIFIKACIJŲ IR STUDIJŲ KRYPČIŲ, KURIOSE GALI BŪTI VYKDOMOS TRUMPOSIOS STUDIJOS, SĄRAŠO</text:span><text:span text:style-name="T18"><text:s/>PATVIRTINIMO</text:span><text:span text:style-name="T19">“ PAKEITIMO</text:span></text:p>
      <text:p text:style-name="P20"/>
      <text:p text:style-name="P21"><text:span text:style-name="T22">2023 m.</text:span><text:span text:style-name="T23"><text:s/>kovo 16<text:s/></text:span><text:span text:style-name="T24">d. Nr.<text:s/></text:span>V-346</text:p>
      <text:p text:style-name="P25"><text:span text:style-name="T26">Vilnius</text:span></text:p>
      <text:p text:style-name="P27"/>
      <text:p text:style-name="P28"/>
      <text:p text:style-name="P29"/>
      <text:p text:style-name="P30"><text:span text:style-name="T31">P a k e i č i u Lietuvos Respublikos švietimo, mokslo ir sporto ministro 2020 m. liepos 14 d. įsakymą Nr. V-1065 „Dėl Suteikiamų kvalifikacijų ir studijų krypčių, kuriose gali būti vykdomos trumposios studijos, sąrašo patvirtinimo“:</text:span></text:p>
      <text:p text:style-name="P32"><text:span text:style-name="T33">1</text:span><text:span text:style-name="T34">. Pakeičiu preambulę ir ją išdėstau taip:</text:span></text:p>
      <text:p text:style-name="P35"><text:span text:style-name="T36">„Įgyvendindamas Lietuvos Respublikos mokslo ir studijų įstatymo 52 straipsnio 11 dalį, įvertinęs Lietuvos kolegijų direktorių konferencijos siūlymus, pateiktus Lietuvos kolegijų direktorių konferencijos 2021 m. kovo 29 d. raštu Nr. 1-25 „Dėl Suteikiamų kvalifikacijų ir studijų krypčių, kuriose siūlomos vykdyti trumposios studijos, sąrašo“, sektorinių profesinių komitetų siūlymus, pateiktus Kvalifikacijų ir profesinio mokymo plėtros centro 2021 m. balandžio 16 d.<text:s/></text:span><text:soft-page-break/><text:span text:style-name="T37">raštu Nr. V7-152 „Dėl V LTKS lygio kvalifikacijų, kurios galėtų būti įgyjamos studijuojant pagal trumpųjų studijų programas, siūlymo“, Lietuvos kolegijų direktorių konferencijos 2022 m. spalio 10 d. raštą Nr. SR-3818 „Dėl Suteikiamų kvalifikacijų ir studijų krypčių, kuriose gali būti vykdomos trumposios studijos, sąrašo papildymo“, Kvalifikacijų ir profesinio mokymo plėtros centro 2022 m. spalio 26 d. raštą Nr. V7-828 „Dėl Suteikiamų kvalifikacijų ir studijų krypčių, kuriose gali būti vykdomos trumposios studijos, sąrašo papildymo“, Lietuvos kolegijų direktorių konferencijos 2022 m. gruodžio 23 d. raštą Nr. 1-58 „Dėl Suteikiamų kvalifikacijų ir studijų krypčių sąrašo, kuriose gali būti vykdomos trumposios studijos pakeitimo ir papildymo“, Kvalifikacijų ir profesinio mokymo plėtros centro 2023 m. sausio 23 d. raštą Nr. V7-38 „Dėl sektorinio profesinio komiteto pozicijos“,“.</text:span></text:p>
      <text:p text:style-name="P38"><text:span text:style-name="T39">2</text:span><text:span text:style-name="T40">. Pakeičiu nurodytu įsakymu patvirtintą Suteikiamų kvalifikacijų ir studijų krypčių, kuriose gali būti vykdomos trumposios studijos, sąrašą ir 12 punktą išdėstau taip:</text:span></text:p>
      <text:p text:style-name="P41"><text:span text:style-name="T42">„</text:span><text:span text:style-name="T43">12</text:span><text:span text:style-name="T44">.</text:span><text:span text:style-name="T45"><text:s/>Elektros įrangos gamybos meistras (elektros inžinerijos studijų kryptis).“</text:span></text:p>
      <text:p text:style-name="P46"/>
      <text:p text:style-name="P47"/>
      <text:p text:style-name="P48"/>
      <text:p text:style-name="P49"><text:span text:style-name="T50">Švietimo, mokslo ir sporto ministrė</text:span><text:span text:style-name="T51"><text:tab/>Jurgita Šiugždin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c26a400-2bc4-4af2-ba57-9163a59b4936</dc:title>
    <meta:initial-creator>Strolaitė Stanislava</meta:initial-creator>
    <dc:creator>adlibuser</dc:creator>
    <meta:creation-date>2023-03-16T09:36:00Z</meta:creation-date>
    <dc:date>2023-03-16T09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11" meta:word-count="280" meta:character-count="2274" meta:row-count="51" meta:non-whitespace-character-count="2005"/>
  </office:meta>
</office:document-meta>
</file>