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07%"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889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11 M. KOVO 22 D. ĮSAKYMO NR. 3-164 „DĖL MINIMALIŲ KLIŪČIŲ PERSKRIDIMO AUKŠČIŲ IR METEOROLOGINIŲ MINIMUMŲ TVIRTINIMO“ PAKEITIMO<text:s/></text:span></text:p>
      <text:p text:style-name="P15"/>
      <text:p text:style-name="P16"/>
      <text:p text:style-name="P17">2018 m. <text:s/>gruodžio <text:s/>d. Nr.<text:s/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Lietuvos Respublikos susisiekimo ministro 2011 m. kovo 22 d. įsakymą Nr. 3-164 „Dėl minimalių kliūčių perskridimo aukščių ir meteorologinių minimumų tvirtinimo“ ir jį išdėstau nauja redakcija:</text:span></text:p>
      <text:p text:style-name="P25"><text:span text:style-name="T26">„</text:span><text:span text:style-name="T27">LIETUVOS RESPUBLIKOS SUSISIEKIMO MINISTRAS</text:span></text:p>
      <text:p text:style-name="P28"/>
      <text:p text:style-name="P29">ĮSAKYMAS</text:p>
      <text:p text:style-name="P30"><text:span text:style-name="T31">DĖL MINIMALIŲ KLIŪČIŲ PERSKRIDIMO AUKŠČIŲ IR METEOROLOGINIŲ MINIMUMŲ TVIRTINIMO</text:span></text:p>
      <text:p text:style-name="P32"/>
      <text:p text:style-name="P33"><text:span text:style-name="T34">Vadovaudamasis Lietuvos Respublikos susisiekimo ministerijos nuostatų, patvirtintų Lietuvos Respublikos Vyriausybės 2010 m. spalio 13 d. nutarimu Nr. 1480 „Dėl Lietuvos Respublikos susisiekimo ministerijos nuostatų patvirtinimo“, 8.2.1 papunkčiu ir atsižvelgdamas į Tarptautinės civilinės aviacijos organizacijos (toliau – ICAO) dokumento Nr. 9365 „Skrydžių bet kokiu oru vadovas“ nuostatas:</text:span></text:p>
      <text:p text:style-name="P35"><text:span text:style-name="T36">1</text:span><text:span text:style-name="T37">.</text:span><text:span text:style-name="T38"><text:tab/></text:span><text:span text:style-name="T39">Pavedu</text:span><text:span text:style-name="T40"><text:s/>Lietuvos transporto saugos administracijai tvirtinti aerodromų minimalius kliūčių perskridimo aukščius (toliau – OCA/H) ir prireikus – meteorologinius minimumus.</text:span></text:p>
      <text:p text:style-name="P41"><text:span text:style-name="T42">2</text:span><text:span text:style-name="T43">.</text:span><text:span text:style-name="T44"><text:tab/></text:span><text:span text:style-name="T45">Nustata</text:span><text:span text:style-name="T46">u, kad aerodromą valdantis fizinis ar juridinis asmuo apskaičiuoja OCA/H vadovaudamasis Tarptautinės civilinės aviacijos konvencijos 14 priedo „Aerodromai“ ir ICAO dokumento Nr. 8168 „PANS-OPS“ reikalavimais ir teikia juos tvirtinti Lietuvos transporto saugos administracijai.“</text:span></text:p>
      <text:p text:style-name="P47"><text:span text:style-name="T48">2</text:span><text:span text:style-name="T49">. N u s t a t a u, kad šis įsakymas įsigalioja 2019 m. sausio 1 d.  </text:span></text:p>
      <text:p text:style-name="P50"/>
      <text:p text:style-name="P51"/>
      <text:p text:style-name="P52"/>
      <text:p text:style-name="P53">Susisiekimo ministras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8-12-19T09:00:00Z</meta:creation-date>
    <dc:date>2018-12-19T09:00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0" meta:character-count="1605" meta:row-count="120" meta:non-whitespace-character-count="1443"/>
  </office:meta>
</office:document-meta>
</file>