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TimesLT" fo:language="en" fo:country="US"/>
    </style:style>
    <style:style style:name="P53" style:parent-style-name="Normal" style:family="paragraph">
      <style:paragraph-properties fo:text-align="justify"/>
      <style:text-properties style:font-name="TimesLT" fo:language="en" fo:country="US"/>
    </style:style>
    <style:style style:name="P54" style:parent-style-name="Normal" style:family="paragraph">
      <style:paragraph-properties fo:text-align="justify" fo:text-indent="0.5909in"/>
    </style:style>
    <style:style style:name="T55" style:parent-style-name="DefaultParagraphFont" style:family="text">
      <style:text-properties style:font-name="TimesLT" fo:language="en" fo:country="US"/>
    </style:style>
    <style:style style:name="T56" style:parent-style-name="DefaultParagraphFont" style:family="text">
      <style:text-properties style:font-name="TimesLT" fo:language="en" fo:country="US"/>
    </style:style>
    <style:style style:name="P57" style:parent-style-name="Normal" style:family="paragraph">
      <style:paragraph-properties fo:text-align="justify" fo:text-indent="0.5909in"/>
    </style:style>
    <style:style style:name="T58" style:parent-style-name="DefaultParagraphFont" style:family="text">
      <style:text-properties style:font-name="TimesLT" fo:language="en" fo:country="US"/>
    </style:style>
    <style:style style:name="T59" style:parent-style-name="DefaultParagraphFont" style:family="text">
      <style:text-properties style:font-name="TimesLT" fo:language="en" fo:country="US"/>
    </style:style>
    <style:style style:name="P60" style:parent-style-name="Normal" style:family="paragraph">
      <style:paragraph-properties fo:text-align="justify" fo:text-indent="0.5909in"/>
    </style:style>
    <style:style style:name="T61" style:parent-style-name="DefaultParagraphFont" style:family="text">
      <style:text-properties style:font-name="TimesLT" fo:language="en" fo:country="US"/>
    </style:style>
    <style:style style:name="T62" style:parent-style-name="DefaultParagraphFont" style:family="text">
      <style:text-properties style:font-name="TimesLT" fo:language="en" fo:country="US"/>
    </style:style>
    <style:style style:name="P63" style:parent-style-name="Normal" style:family="paragraph">
      <style:paragraph-properties fo:text-align="justify" fo:text-indent="0.5909in"/>
    </style:style>
    <style:style style:name="T64" style:parent-style-name="DefaultParagraphFont" style:family="text">
      <style:text-properties style:font-name="TimesLT" fo:language="en" fo:country="US"/>
    </style:style>
    <style:style style:name="T65" style:parent-style-name="DefaultParagraphFont" style:family="text">
      <style:text-properties style:font-name="TimesLT" fo:language="en" fo:country="US"/>
    </style:style>
    <style:style style:name="P66" style:parent-style-name="Normal" style:family="paragraph">
      <style:paragraph-properties fo:text-align="justify" fo:text-indent="0.5909in"/>
    </style:style>
    <style:style style:name="T67" style:parent-style-name="DefaultParagraphFont" style:family="text">
      <style:text-properties style:font-name="TimesLT" fo:language="en" fo:country="US"/>
    </style:style>
    <style:style style:name="T68" style:parent-style-name="DefaultParagraphFont" style:family="text">
      <style:text-properties style:font-name="TimesLT" fo:language="en" fo:country="US"/>
    </style:style>
    <style:style style:name="P69" style:parent-style-name="Normal" style:family="paragraph">
      <style:paragraph-properties fo:text-align="justify" fo:text-indent="0.5909in"/>
    </style:style>
    <style:style style:name="T70" style:parent-style-name="DefaultParagraphFont" style:family="text">
      <style:text-properties style:font-name="TimesLT" fo:language="en" fo:country="US"/>
    </style:style>
    <style:style style:name="T71" style:parent-style-name="DefaultParagraphFont" style:family="text">
      <style:text-properties style:font-name="TimesLT" fo:language="en" fo:country="US"/>
    </style:style>
    <style:style style:name="P72" style:parent-style-name="Normal" style:family="paragraph">
      <style:paragraph-properties fo:text-align="justify" fo:text-indent="0.5909in"/>
    </style:style>
    <style:style style:name="T73" style:parent-style-name="DefaultParagraphFont" style:family="text">
      <style:text-properties style:font-name="TimesLT" fo:language="en" fo:country="US"/>
    </style:style>
    <style:style style:name="T74" style:parent-style-name="DefaultParagraphFont" style:family="text">
      <style:text-properties style:font-name="TimesLT" fo:language="en" fo:country="US"/>
    </style:style>
    <style:style style:name="P75" style:parent-style-name="Normal" style:family="paragraph">
      <style:paragraph-properties fo:text-align="justify" fo:text-indent="0.56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in"/>
        </style:tab-stops>
      </style:paragraph-properties>
    </style:style>
    <style:style style:name="P10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0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02" style:parent-style-name="Normal" style:family="paragraph">
      <style:paragraph-properties fo:margin-left="0.625in">
        <style:tab-stops>
          <style:tab-stop style:type="left" style:position="0.5138in"/>
        </style:tab-stops>
      </style:paragraph-properties>
      <style:text-properties style:font-size-complex="12pt" fo:background-color="#FFFFFF"/>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weight-complex="bold" style:font-size-complex="12pt" fo:language="en" fo:country="US"/>
    </style:style>
    <style:style style:name="T106" style:parent-style-name="DefaultParagraphFont" style:family="text">
      <style:text-properties style:font-weight-complex="bold" style:font-size-complex="12pt" fo:language="en" fo:country="US"/>
    </style:style>
    <style:style style:name="T107" style:parent-style-name="DefaultParagraphFont" style:family="text">
      <style:text-properties style:font-weight-complex="bold" style:font-size-complex="12pt" fo:language="en" fo:country="US"/>
    </style:style>
    <style:style style:name="T108" style:parent-style-name="DefaultParagraphFont" style:family="text">
      <style:text-properties style:font-weight-complex="bold" style:font-size-complex="12pt" fo:language="en" fo:country="US"/>
    </style:style>
    <style:style style:name="P109" style:parent-style-name="Normal" style:family="paragraph">
      <style:paragraph-properties style:punctuation-wrap="simple"/>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72917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KAZLŲ RŪDOS SAVIVALDYBĖS KAZLŲ RŪDOS</text:span><text:span text:style-name="T16"><text:s/>SENIŪNIJOS<text:s/></text:span></text:p>
      <text:p text:style-name="P17">KLEVINĖS KAIME</text:p>
      <text:p text:style-name="P18"/>
      <text:p text:style-name="P19">2019 m. rugpjūčio 7 d. Nr. B1-586<text:s/></text:p>
      <text:p text:style-name="P20">Vilnius</text:p>
      <text:p text:style-name="P21"/>
      <text:p text:style-name="P22"><text:span text:style-name="T23">Vadovaudamasi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4">2004 m. specialusis leidimas</text:span><text:span text:style-name="T25">, 3 skyrius, 39 tomas, p. 59), atsižvelgdama į Nacionalinio maisto ir veterinarijos rizikos vertinimo instituto 2019-08-06 tyrimų protokolą Nr. 2-19/009790 G1-2, kuriuo patvirtinama, kad kiaulių laikymo vietoje (bandos Nr.<text:s/></text:span><text:span text:style-name="T26">40660700088</text:span><text:span text:style-name="T27">), esančioje Kazlų Rūdos sav. Kazlų Rūdos sen. Klevinės k., nustatytas afrikinis kiaulių maras (toliau – AKM), ir siekdama užtikrinti, kad būtų tinkamai įgyvendintos AKM likvidavimo ir apsaugos priemonės:</text:span></text:p>
      <text:p text:style-name="P28"><text:span text:style-name="T29">1</text:span><text:span text:style-name="T30">. S k e l b i u kiaulių laikymo vietą (bandos Nr. 40660700088), esančią Kazlų Rūdos sav. Kazlų Rūdos sen. Klevinės k., AKM židiniu.</text:span></text:p>
      <text:p text:style-name="P31"><text:span text:style-name="T32">2</text:span><text:span text:style-name="T33">. N u s t a t a u:</text:span><text:span text:style-name="T34"><text:tab/></text:span></text:p>
      <text:p text:style-name="P35"><text:span text:style-name="T36">2.1</text:span><text:span text:style-name="T37">. aplink AKM židinį apsaugos zoną, kurioje taikomi AKM kontrolės reikalavimų 22–26 punktai ir į kurią įeina</text:span><text:span text:style-name="T38"><text:s/></text:span></text:p>
      <text:p text:style-name="P39"><text:span text:style-name="T40">2.1.1</text:span><text:span text:style-name="T41">. Kazlų Rūdos sav. Kazlų Rūdos sen. Armališkių k., Ąžuolų Būdos k., Bebruliškės k., Didžiosios Trakiškės k., Griešių k., Kajackiškės k., Klevinės k., Nedėldaržio k., Pačtoriškės k., Paukštynės k., Rūdupio k., Senovės k., Smalinpečio k., Šalniškės k., Tarputiškės k., Valaitiškės k.,</text:span></text:p>
      <text:p text:style-name="P42"><text:span text:style-name="T43">2.1.2</text:span><text:span text:style-name="T44">. Marijampolės sav. Sasnavos sen. Bebruliškės k., Brastos k., Čystos Būdos k., Didžiosios Trakiškės k., Lygumų k., Molupio k., Nedėldaržio k., Pakeliškės k., Prigražiškės k.;</text:span></text:p>
      <text:p text:style-name="P45"><text:span text:style-name="T46">2.2</text:span><text:span text:style-name="T47">. aplink AKM židinį priežiūros zoną, kurioje taikomi AKM kontrolės reikalavimų 27–30 punktai ir į kurią įeina</text:span><text:span text:style-name="T48">:</text:span></text:p>
      <text:p text:style-name="P49"><text:span text:style-name="T50">2.2.1</text:span><text:span text:style-name="T51">.</text:span><text:span text:style-name="T52"><text:s/>Kazlų Rūdos sav.:<text:s/></text:span></text:p>
      <text:p text:style-name="P53">Antanavo sen. Antanavo k., Eglupio k., Gaisrių k., Kirsnokiškės k., Linksmakalnio k., Plioplių k., Skučiškės k., Timinciškės k., Užuoganų k., Vitkiškės k.,</text:p>
      <text:p text:style-name="P54"><text:span text:style-name="T55">2.2.1.1</text:span><text:span text:style-name="T56">. Kazlų Rūdos sen. Alksniškių k., Aukštosios Išdagos k., Bagotosios k., Bartininkų k., Čečetų k., Dambravinos k., Didžiųjų Zariškių k., Eglinčiškės k., Geruliškės k., Girnupių k., Gyviškių k., Gluškabūdės k., Gudelių k., Guobiniškės k., Guobų k., Judrarūdės k., Juodbariškės k., Jūrės k., Jūrės mstl., Kalvos k., Kampinių k., Karklinių k., Kazliškių k., Kazlų I k., Kazlų II k., Klampupių k., Kriauniškės k., Krūvelių k., Kučiškės k., Kvietiškio k., Kvietkapušio k., Lasiškių k., Marackų k., Mažosios Senažiškės k., Muriniškės k., Pagyviškio k., Pavobelkės k., Račyliškės k., Selemos k., Senažiškės k., Senos Rūdos k., Skindeliškės k., Slabados k., Šakmušio k., Šerninės k., Šiaudadūšės k., Šliurpkiškės k., Timinčiškės k., Trakiškės k., Utalinkos k., Utalinos k., Užbalių k.,</text:span></text:p>
      <text:p text:style-name="P57"><text:span text:style-name="T58">2.2.1.2</text:span><text:span text:style-name="T59">. Plutiškių sen. Kižiškių k., Limarkų k., Pentupių k., Subačiškių k.,</text:span></text:p>
      <text:p text:style-name="P60"><text:span text:style-name="T61">2.2.1.3</text:span><text:span text:style-name="T62">. Kazlų Rūdos m.;</text:span></text:p>
      <text:p text:style-name="P63"><text:span text:style-name="T64">2.2.2</text:span><text:span text:style-name="T65">. Marijampolės sav.:</text:span></text:p>
      <text:p text:style-name="P66"><text:span text:style-name="T67">2.2.2.1</text:span><text:span text:style-name="T68">. Sasnavos sen. Aukštosios k., Barsukinės k., Barštinės k., Bitikų k., Būdviečių k., Čisavos k., Čiuiniškės k., Dženčialaukos k., Gavaltuvos k., Gelumbiškių k., Kantališkių k., Kazliškių k., Klevinių k., Klevinkalnio k., Kuzų k., Lapiškių k., Nendrinių k., Nuoragėlių k., Obelinės k., Ožnugarių k., Pagelumbiškio k., Pagirėlių k., Pasienių k., Pavengliskos k., Purviniškės k., Rudiškių k., Sasnavos mstl., Smilgių k., Surgučių k., Svirnaviečių k., Tautkaičių k., Topeliškių k., Uosupėlio k., Vinčų gst., Voveriškių k.;</text:span></text:p>
      <text:p text:style-name="P69"><text:span text:style-name="T70">2.2.2.2</text:span><text:span text:style-name="T71">. Šunskų sen. Ašmonų k., Domeikų k., Kazliškių k., Obelinės k., Paršelių k., Piliakalnių k., Popiliakalnio k., Sarakų k., Šunskų mstl., Tursučių k., Užbalių k.,</text:span></text:p>
      <text:p text:style-name="P72"><text:span text:style-name="T73">2.2.3</text:span><text:span text:style-name="T74">. Vilkaviškio r. sav. Pilviškių sen. Bebrininkų k., Talkiškių k., Žiūrių k.;</text:span></text:p>
      <text:p text:style-name="P75"><text:span text:style-name="T76">2.3</text:span><text:span text:style-name="T77">. kad AKM kontrolės reikalavimuose nustatyti nurodymai dėl AKM židinio likvidavimo, leidimai ir išimtys dėl draudimų ir apribojimų taikymo AKM židinyje, apsaugos ar priežiūros zonoje suteikiami pagal kompetenciją Valstybinės maisto ir veterinarijos tarnybos Kazlų Rūdos, Marijampolės, Vilkaviškio valstybinių maisto ir veterinarijos tarnybų sprendimais.</text:span></text:p>
      <text:p text:style-name="P78"><text:span text:style-name="T79">3</text:span><text:span text:style-name="T80">. N u r o d a u Valstybinės maisto ir veterinarijos tarnybos Kazlų Rūdos, Marijampolės, Vilkaviškio valstybinėms maisto ir veterinarijos tarnyboms pagal kompetenciją:<text:s/></text:span></text:p>
      <text:p text:style-name="P81"><text:span text:style-name="T82">3.1</text:span><text:span text:style-name="T83">. skubos tvarka surašyti AKM apsaugos ir priežiūros zonose esančias kiaulių laikymo vietas ir jose laikomas kiaules;</text:span></text:p>
      <text:p text:style-name="P84"><text:span text:style-name="T85">3.2</text:span><text:span text:style-name="T86">. kontroliuoti ir užtikrinti AKM kontrolės reikalavimų nuostatų įgyvendinimą AKM židinyje, apsaugos ir priežiūros zonose;</text:span></text:p>
      <text:p text:style-name="P87"><text:span text:style-name="T88">3.3</text:span><text:span text:style-name="T89">. taikyti AKM kontrolės reikalavimuose nustatytas išimtis, suteikti leidimus tik įvertinus AKM išplitimo riziką ir grėsmę;</text:span></text:p>
      <text:p text:style-name="P90"><text:span text:style-name="T91">3.4</text:span><text:span text:style-name="T92">.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93"><text:span text:style-name="T94">3.5</text:span><text:span text:style-name="T95">. informuoti Kazlų Rūdos, Marijampolės savivaldybių ir Vilkaviškio r. savivaldybės administracijas apie savivaldybės teritorijoje taikomas AKM kontrolės priemones dėl kiaulių laikymo vietos, nurodytos šio įsakymo 1 punkte, paskelbimo AKM židiniu.</text:span></text:p>
      <text:p text:style-name="P96"><text:span text:style-name="T97">4</text:span><text:span text:style-name="T98">. P a v e d u įsakymo vykdymo kontrolę Valstybinės maisto ir veterinarijos tarnybos direktoriaus pavaduotojui pagal administruojamą sritį ir Skubios veiklos skyriui.</text:span></text:p>
      <text:p text:style-name="P99"/>
      <text:p text:style-name="P100"/>
      <text:p text:style-name="P101"/>
      <text:p text:style-name="P102">Direktoriaus pavaduotoja,<text:s/></text:p>
      <text:p text:style-name="P103"><text:span text:style-name="T104">pavaduojanti direktorių</text:span><text:span text:style-name="T105"><text:s/></text:span><text:span text:style-name="T106"><text:tab/></text:span><text:span text:style-name="T107"><text:tab/></text:span><text:span text:style-name="T108"><text:tab/>Jurgita Bakasėnienė</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9-09-25T13:05:00Z</meta:creation-date>
    <dc:date>2019-09-25T13:05:00Z</dc:date>
    <meta:print-date>2019-08-07T07:51:00Z</meta:print-date>
    <meta:template xlink:href="Normal.dotm" xlink:type="simple"/>
    <meta:editing-cycles>2</meta:editing-cycles>
    <meta:editing-duration>PT0S</meta:editing-duration>
    <meta:document-statistic meta:page-count="2" meta:paragraph-count="104" meta:word-count="733" meta:character-count="5542" meta:row-count="233" meta:non-whitespace-character-count="4913"/>
  </office:meta>
</office:document-meta>
</file>